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ext-properties fo:color="#FF0000" style:font-family-generic="swiss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/>
    <style:style style:name="ce141" style:family="table-cell" style:parent-style-name="V_237_rgula" style:data-style-name="N36">
      <style:table-cell-properties style:vertical-align="automatic"/>
    </style:style>
    <style:style style:name="ce142" style:family="table-cell" style:parent-style-name="V_237_rgula" style:data-style-name="N36"/>
    <style:style style:name="ce143" style:family="table-cell" style:parent-style-name="Default" style:data-style-name="N35"/>
    <style:style style:name="ce144" style:family="table-cell" style:parent-style-name="V_237_rgula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_32_2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2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V_237_rgula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4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automatic" fo:wrap-option="wrap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120">
            <text:p>SERVICO NACIONAL DE APRENDIZAGEM INDUSTRIAL - SENAI/SC</text:p>
          </table:table-cell>
          <table:table-cell table:style-name="ce54"/>
          <table:table-cell table:number-columns-repeated="4" table:style-name="ce116"/>
          <table:table-cell table:number-columns-repeated="16378" table:style-name="ce112"/>
        </table:table-row>
        <table:table-row table:style-name="ro7">
          <table:table-cell office:value-type="string" table:style-name="ce120">
            <text:p>CNPJ: 03.774.688/0001-55</text:p>
          </table:table-cell>
          <table:table-cell table:number-columns-repeated="5" table:style-name="ce117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4">
            <text:p>BALANÇO ORÇAMENTÁRIO</text:p>
          </table:table-cell>
          <table:table-cell table:number-columns-repeated="5" table:style-name="ce118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s findos em 31 de dezembro de 2022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office:value-type="string" table:style-name="ce113">
            <text:p>(Em Reais)</text:p>
          </table:table-cell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table:style-name="ce113"/>
          <table:table-cell table:number-columns-repeated="2" table:style-name="ce119"/>
          <table:table-cell table:number-columns-repeated="2" table:style-name="ce118"/>
          <table:table-cell table:style-name="ce119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33"/>
          <table:table-cell table:number-columns-repeated="16378" table:style-name="ce6"/>
        </table:table-row>
        <table:table-row table:style-name="ro8">
          <table:table-cell table:style-name="ce130"/>
          <table:table-cell office:value-type="string" table:number-columns-spanned="5" table:number-rows-spanned="1" table:style-name="ce167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26"/>
          <table:table-cell office:value-type="string" table:style-name="ce131">
            <text:p>Orçada</text:p>
          </table:table-cell>
          <table:table-cell table:style-name="ce131"/>
          <table:table-cell office:value-type="string" table:style-name="ce131">
            <text:p>Arrecadada</text:p>
          </table:table-cell>
          <table:table-cell table:style-name="ce131"/>
          <table:table-cell office:value-type="string" table:style-name="ce131">
            <text:p>Variação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27">
            <text:p>RECEITAS CORRENTES</text:p>
          </table:table-cell>
          <table:table-cell office:value-type="float" office:value="473018308.47000003" table:formula="of:=+[.B12]+[.B14]+[.B18]+[.B23]+[.B34]+[.B42]" table:style-name="ce123">
            <text:p>473.018.308,47</text:p>
          </table:table-cell>
          <table:table-cell table:style-name="ce124"/>
          <table:table-cell office:value-type="float" office:value="485310808.01999998" table:formula="of:=+[.D12]+[.D14]+[.D18]+[.D23]+[.D34]+[.D42]" table:style-name="ce123">
            <text:p>485.310.808,02</text:p>
          </table:table-cell>
          <table:table-cell table:style-name="ce124"/>
          <table:table-cell office:value-type="float" office:value="-12292499.549999952" table:formula="of:=[.B10]-[.D10]" table:style-name="ce123">
            <text:p>-12.292.499,55</text:p>
          </table:table-cell>
          <table:table-cell table:number-columns-repeated="16378" table:style-name="ce6"/>
        </table:table-row>
        <table:table-row table:style-name="ro9">
          <table:table-cell table:style-name="ce127"/>
          <table:table-cell table:number-columns-repeated="5" table:style-name="ce124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Receitas de Contribuições</text:p>
          </table:table-cell>
          <table:table-cell office:value-type="float" office:value="202750951.60000002" table:style-name="ce123">
            <text:p>202.750.951,60</text:p>
          </table:table-cell>
          <table:table-cell table:style-name="ce124"/>
          <table:table-cell office:value-type="float" office:value="216049764.65000001" table:style-name="ce123">
            <text:p>216.049.764,65</text:p>
          </table:table-cell>
          <table:table-cell table:style-name="ce124"/>
          <table:table-cell office:value-type="float" office:value="-13298813.049999982" table:formula="of:=[.B12]-[.D12]" table:style-name="ce123">
            <text:p>-13.298.813,05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Receitas Financeiras</text:p>
          </table:table-cell>
          <table:table-cell office:value-type="float" office:value="5974719.8099999996" table:formula="of:=SUM([.B15:.B16])" table:style-name="ce123">
            <text:p>5.974.719,81</text:p>
          </table:table-cell>
          <table:table-cell table:style-name="ce124"/>
          <table:table-cell office:value-type="float" office:value="9435721.129999999" table:formula="of:=SUM([.D15:.D16])" table:style-name="ce123">
            <text:p>9.435.721,13</text:p>
          </table:table-cell>
          <table:table-cell table:style-name="ce124"/>
          <table:table-cell office:value-type="float" office:value="-3461001.3199999994" table:formula="of:=[.B14]-[.D14]" table:style-name="ce123">
            <text:p>-3.461.001,32</text:p>
          </table:table-cell>
          <table:table-cell table:style-name="ce6"/>
          <table:table-cell table:style-name="ce132"/>
          <table:table-cell table:number-columns-repeated="16376" table:style-name="ce6"/>
        </table:table-row>
        <table:table-row table:style-name="ro8">
          <table:table-cell office:value-type="string" table:style-name="ce128">
            <text:p><text:s text:c="10"/>Receitas Imobiliárias</text:p>
          </table:table-cell>
          <table:table-cell office:value-type="float" office:value="1848467.5699999998" table:style-name="ce147">
            <text:p>1.848.467,57</text:p>
          </table:table-cell>
          <table:table-cell table:style-name="ce147"/>
          <table:table-cell office:value-type="float" office:value="3639244.6999999993" table:style-name="ce147">
            <text:p>3.639.244,70</text:p>
          </table:table-cell>
          <table:table-cell table:style-name="ce147"/>
          <table:table-cell office:value-type="float" office:value="-1790777.1299999994" table:formula="of:=[.B15]-[.D15]" table:style-name="ce148">
            <text:p>-1.790.777,1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Receitas de Valores Mobiliários</text:p>
          </table:table-cell>
          <table:table-cell office:value-type="float" office:value="4126252.2399999998" table:style-name="ce147">
            <text:p>4.126.252,24</text:p>
          </table:table-cell>
          <table:table-cell table:style-name="ce147"/>
          <table:table-cell office:value-type="float" office:value="5796476.4299999997" table:style-name="ce147">
            <text:p>5.796.476,43</text:p>
          </table:table-cell>
          <table:table-cell table:style-name="ce147"/>
          <table:table-cell office:value-type="float" office:value="-1670224.19" table:formula="of:=[.B16]-[.D16]" table:style-name="ce148">
            <text:p>-1.670.224,19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<text:s text:c="5"/>Receitas Industriais</text:p>
          </table:table-cell>
          <table:table-cell office:value-type="float" office:value="0" table:formula="of:=[.B19]+[.B20]+[.B21]" table:style-name="ce123">
            <text:p>0,00</text:p>
          </table:table-cell>
          <table:table-cell table:style-name="ce147"/>
          <table:table-cell office:value-type="float" office:value="0" table:formula="of:=[.D19]+[.D20]+[.D21]" table:style-name="ce123">
            <text:p>0,00</text:p>
          </table:table-cell>
          <table:table-cell table:style-name="ce147"/>
          <table:table-cell office:value-type="float" office:value="0" table:formula="of:=[.B18]-[.D18]" table:style-name="ce123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Receita Indústria de Produtos Alimentares<text:s text:c="4"/>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9]-[.D19]" table:style-name="ce124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Receita de Artigos Confeccionados em Curs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20]-[.D20]" table:style-name="ce124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Outras Receitas da Indústria de Transformação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21]-[.D21]" table:style-name="ce124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9"/>
          <table:table-cell table:number-columns-repeated="4" table:style-name="ce149"/>
          <table:table-cell table:style-name="ce139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5"/>Receitas de Serviços e Vendas</text:p>
          </table:table-cell>
          <table:table-cell office:value-type="float" office:value="164074529.75" table:formula="of:=SUM([.B24:.B32])" table:style-name="ce138">
            <text:p>164.074.529,75</text:p>
          </table:table-cell>
          <table:table-cell table:style-name="ce136"/>
          <table:table-cell office:value-type="float" office:value="163743003.34" table:formula="of:=SUM([.D24:.D32])" table:style-name="ce138">
            <text:p>163.743.003,34</text:p>
          </table:table-cell>
          <table:table-cell table:style-name="ce136"/>
          <table:table-cell office:value-type="float" office:value="331526.40999999642" table:formula="of:=[.B23]-[.D23]" table:style-name="ce138">
            <text:p>331.526,41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Serviços e Vendas Comerciais</text:p>
          </table:table-cell>
          <table:table-cell table:number-columns-repeated="4" table:style-name="ce149"/>
          <table:table-cell office:value-type="float" office:value="0" table:formula="of:=[.B24]-[.D24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Serviços Tecnológicos</text:p>
          </table:table-cell>
          <table:table-cell office:value-type="float" office:value="21919188.440000001" table:style-name="ce147">
            <text:p>21.919.188,44</text:p>
          </table:table-cell>
          <table:table-cell table:style-name="ce147"/>
          <table:table-cell office:value-type="float" office:value="31650440.149999999" table:style-name="ce147">
            <text:p>31.650.440,15</text:p>
          </table:table-cell>
          <table:table-cell table:style-name="ce147"/>
          <table:table-cell office:value-type="float" office:value="-9731251.7099999972" table:formula="of:=[.B25]-[.D25]" table:style-name="ce148">
            <text:p>-9.731.251,71</text:p>
          </table:table-cell>
          <table:table-cell table:number-columns-repeated="7" table:style-name="ce6"/>
          <table:table-cell table:style-name="ce125"/>
          <table:table-cell table:number-columns-repeated="16370" table:style-name="ce6"/>
        </table:table-row>
        <table:table-row table:style-name="ro8">
          <table:table-cell office:value-type="string" table:style-name="ce128">
            <text:p><text:s text:c="10"/>Serviços de Consultoria e Assistência Técnica</text:p>
          </table:table-cell>
          <table:table-cell office:value-type="float" office:value="9266942.5999999996" table:style-name="ce147">
            <text:p>9.266.942,60</text:p>
          </table:table-cell>
          <table:table-cell table:style-name="ce147"/>
          <table:table-cell office:value-type="float" office:value="2959879.5400000005" table:style-name="ce147">
            <text:p>2.959.879,54</text:p>
          </table:table-cell>
          <table:table-cell table:style-name="ce147"/>
          <table:table-cell office:value-type="float" office:value="6307063.0599999987" table:formula="of:=[.B26]-[.D26]" table:style-name="ce148">
            <text:p>6.307.063,06</text:p>
          </table:table-cell>
          <table:table-cell table:number-columns-repeated="7" table:style-name="ce6"/>
          <table:table-cell table:style-name="ce125"/>
          <table:table-cell table:number-columns-repeated="16370" table:style-name="ce6"/>
        </table:table-row>
        <table:table-row table:style-name="ro8" table:visibility="collapse">
          <table:table-cell office:value-type="string" table:style-name="ce128">
            <text:p><text:s text:c="10"/>Serviços Financeiro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27]-[.D27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Serviços Administrativos</text:p>
          </table:table-cell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55020.47" table:style-name="ce147">
            <text:p>55.020,47</text:p>
          </table:table-cell>
          <table:table-cell table:style-name="ce147"/>
          <table:table-cell office:value-type="float" office:value="-55020.47" table:formula="of:=[.B28]-[.D28]" table:style-name="ce148">
            <text:p>-55.020,47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erviços de Saúde<text:s text:c="4"/>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29]-[.D29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Serviços Educacionais</text:p>
          </table:table-cell>
          <table:table-cell office:value-type="float" office:value="111497206" table:style-name="ce147">
            <text:p>111.497.206,00</text:p>
          </table:table-cell>
          <table:table-cell table:style-name="ce147"/>
          <table:table-cell office:value-type="float" office:value="112407157.76000001" table:style-name="ce147">
            <text:p>112.407.157,76</text:p>
          </table:table-cell>
          <table:table-cell table:style-name="ce147"/>
          <table:table-cell office:value-type="float" office:value="-909951.76000000536" table:formula="of:=[.B30]-[.D30]" table:style-name="ce148">
            <text:p>-909.951,76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erviços de Lazer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31]-[.D31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Serviços Laboratoriais</text:p>
          </table:table-cell>
          <table:table-cell office:value-type="float" office:value="21391192.710000001" table:style-name="ce147">
            <text:p>21.391.192,71</text:p>
          </table:table-cell>
          <table:table-cell table:style-name="ce147"/>
          <table:table-cell office:value-type="float" office:value="16670505.419999996" table:style-name="ce147">
            <text:p>16.670.505,42</text:p>
          </table:table-cell>
          <table:table-cell table:style-name="ce147"/>
          <table:table-cell office:value-type="float" office:value="4720687.2900000047" table:formula="of:=[.B32]-[.D32]" table:style-name="ce148">
            <text:p>4.720.687,29</text:p>
          </table:table-cell>
          <table:table-cell table:number-columns-repeated="16378" table:style-name="ce6"/>
        </table:table-row>
        <table:table-row table:style-name="ro8">
          <table:table-cell table:style-name="ce129"/>
          <table:table-cell table:number-columns-repeated="4" table:style-name="ce149"/>
          <table:table-cell table:style-name="ce139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Outras Receitas Correntes<text:s/></text:p>
          </table:table-cell>
          <table:table-cell office:value-type="float" office:value="29171098.469999991" table:formula="of:=SUM([.B35:.B40])" table:style-name="ce123">
            <text:p>29.171.098,47</text:p>
          </table:table-cell>
          <table:table-cell table:style-name="ce147"/>
          <table:table-cell office:value-type="float" office:value="18904679.690000009" table:formula="of:=SUM([.D35:.D40])" table:style-name="ce123">
            <text:p>18.904.679,69</text:p>
          </table:table-cell>
          <table:table-cell table:style-name="ce147"/>
          <table:table-cell office:value-type="float" office:value="10266418.779999983" table:formula="of:=[.B34]-[.D34]" table:style-name="ce123">
            <text:p>10.266.418,78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Recuperação de Despesas</text:p>
          </table:table-cell>
          <table:table-cell office:value-type="float" office:value="21328706.289999992" table:style-name="ce147">
            <text:p>21.328.706,29</text:p>
          </table:table-cell>
          <table:table-cell table:style-name="ce147"/>
          <table:table-cell office:value-type="float" office:value="17191317.730000004" table:style-name="ce147">
            <text:p>17.191.317,73</text:p>
          </table:table-cell>
          <table:table-cell table:style-name="ce147"/>
          <table:table-cell office:value-type="float" office:value="4137388.5599999875" table:formula="of:=[.B35]-[.D35]" table:style-name="ce148">
            <text:p>4.137.388,5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Multas e Juros de Mora</text:p>
          </table:table-cell>
          <table:table-cell office:value-type="float" office:value="7837169.0800000001" table:style-name="ce147">
            <text:p>7.837.169,08</text:p>
          </table:table-cell>
          <table:table-cell table:style-name="ce147"/>
          <table:table-cell office:value-type="float" office:value="1552349.94" table:style-name="ce147">
            <text:p>1.552.349,94</text:p>
          </table:table-cell>
          <table:table-cell table:style-name="ce147"/>
          <table:table-cell office:value-type="float" office:value="6284819.1400000006" table:formula="of:=[.B36]-[.D36]" table:style-name="ce148">
            <text:p>6.284.819,14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Descontos Obtidos</text:p>
          </table:table-cell>
          <table:table-cell office:value-type="float" office:value="1809.8" table:style-name="ce147">
            <text:p>1.809,80</text:p>
          </table:table-cell>
          <table:table-cell table:style-name="ce147"/>
          <table:table-cell office:value-type="float" office:value="52378.67" table:style-name="ce147">
            <text:p>52.378,67</text:p>
          </table:table-cell>
          <table:table-cell table:style-name="ce147"/>
          <table:table-cell office:value-type="float" office:value="-50568.869999999995" table:formula="of:=[.B37]-[.D37]" table:style-name="ce148">
            <text:p>-50.568,87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Indenizações e Restituições</text:p>
          </table:table-cell>
          <table:table-cell office:value-type="float" office:value="3413.2999999999997" table:style-name="ce147">
            <text:p>3.413,30</text:p>
          </table:table-cell>
          <table:table-cell table:style-name="ce147"/>
          <table:table-cell office:value-type="float" office:value="86633.350000000035" table:style-name="ce147">
            <text:p>86.633,35</text:p>
          </table:table-cell>
          <table:table-cell table:style-name="ce147"/>
          <table:table-cell office:value-type="float" office:value="-83220.050000000032" table:formula="of:=[.B38]-[.D38]" table:style-name="ce148">
            <text:p>-83.220,05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aldo de Exercícios Anteriores</text:p>
          </table:table-cell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0" table:formula="of:=[.B39]-[.D39]" table:style-name="ce164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Receitas de Patrocínios</text:p>
          </table:table-cell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22000" table:style-name="ce147">
            <text:p>22.000,00</text:p>
          </table:table-cell>
          <table:table-cell table:style-name="ce147"/>
          <table:table-cell office:value-type="float" office:value="-22000" table:formula="of:=[.B40]-[.D40]" table:style-name="ce148">
            <text:p>-22.000,00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Transferências Correntes</text:p>
          </table:table-cell>
          <table:table-cell office:value-type="float" office:value="71047008.840000004" table:formula="of:=SUM([.B43:.B53])" table:style-name="ce123">
            <text:p>71.047.008,84</text:p>
          </table:table-cell>
          <table:table-cell table:style-name="ce147"/>
          <table:table-cell office:value-type="float" office:value="77177639.209999993" table:formula="of:=SUM([.D43:.D53])" table:style-name="ce123">
            <text:p>77.177.639,21</text:p>
          </table:table-cell>
          <table:table-cell table:style-name="ce147"/>
          <table:table-cell office:value-type="float" office:value="-6130630.3699999899" table:formula="of:=[.B42]-[.D42]" table:style-name="ce123">
            <text:p>-6.130.630,37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10"/>Auxilios Ordinários</text:p>
          </table:table-cell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[.B43]-[.D43]" table:style-name="ce151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10"/>Auxilios Especiais</text:p>
          </table:table-cell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[.B44]-[.D44]" table:style-name="ce151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vênio Entidades do Sistema Indústria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45]-[.D45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Convênio Entidades Públicas</text:p>
          </table:table-cell>
          <table:table-cell office:value-type="float" office:value="18595437.730000004" table:style-name="ce149">
            <text:p>18.595.437,73</text:p>
          </table:table-cell>
          <table:table-cell table:style-name="ce147"/>
          <table:table-cell office:value-type="float" office:value="16461387.609999998" table:style-name="ce147">
            <text:p>16.461.387,61</text:p>
          </table:table-cell>
          <table:table-cell table:style-name="ce147"/>
          <table:table-cell office:value-type="float" office:value="2134050.1200000066" table:formula="of:=[.B46]-[.D46]" table:style-name="ce148">
            <text:p>2.134.050,1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Convênio Entidades Privadas</text:p>
          </table:table-cell>
          <table:table-cell office:value-type="float" office:value="6994317.4200000018" table:style-name="ce147">
            <text:p>6.994.317,42</text:p>
          </table:table-cell>
          <table:table-cell table:style-name="ce147"/>
          <table:table-cell office:value-type="float" office:value="16331405.970000001" table:style-name="ce147">
            <text:p>16.331.405,97</text:p>
          </table:table-cell>
          <table:table-cell table:style-name="ce147"/>
          <table:table-cell office:value-type="float" office:value="-9337088.5499999989" table:formula="of:=[.B47]-[.D47]" table:style-name="ce148">
            <text:p>-9.337.088,55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vênio Organismos Internaciona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48]-[.D48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Apoios Financeiros à Feiras e Eventos</text:p>
          </table:table-cell>
          <table:table-cell office:value-type="float" office:value="270000" table:style-name="ce147">
            <text:p>270.000,00</text:p>
          </table:table-cell>
          <table:table-cell table:style-name="ce147"/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270000" table:formula="of:=[.B49]-[.D49]" table:style-name="ce148">
            <text:p>270.00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poios Financeiros à Modernização da Gestã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50]-[.D50]" table:style-name="ce148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poios Financeiros Emergencia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51]-[.D51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Apoios Financeiros à Projetos Estratégicos</text:p>
          </table:table-cell>
          <table:table-cell office:value-type="float" office:value="45187253.689999998" table:style-name="ce147">
            <text:p>45.187.253,69</text:p>
          </table:table-cell>
          <table:table-cell table:style-name="ce147"/>
          <table:table-cell office:value-type="float" office:value="44384845.629999995" table:style-name="ce147">
            <text:p>44.384.845,63</text:p>
          </table:table-cell>
          <table:table-cell table:style-name="ce147"/>
          <table:table-cell office:value-type="float" office:value="802408.06000000238" table:formula="of:=[.B52]-[.D52]" table:style-name="ce148">
            <text:p>802.408,06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poios Financeiros à Incentivos a Produçã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53]-[.D53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9"/>
          <table:table-cell table:number-columns-repeated="4" table:style-name="ce149"/>
          <table:table-cell table:style-name="ce139"/>
          <table:table-cell table:number-columns-repeated="16378" table:style-name="ce6"/>
        </table:table-row>
        <table:table-row table:style-name="ro10">
          <table:table-cell office:value-type="string" table:style-name="ce127">
            <text:p>RECEITAS DE CAPITAL</text:p>
          </table:table-cell>
          <table:table-cell office:value-type="float" office:value="35926057.130000003" table:formula="of:=[.B57]+[.B61]+[.B67]+[.B72]+[.B74]" table:style-name="ce123">
            <text:p>35.926.057,13</text:p>
          </table:table-cell>
          <table:table-cell table:style-name="ce124"/>
          <table:table-cell office:value-type="float" office:value="36040261.479999997" table:formula="of:=[.D57]+[.D61]+[.D67]+[.D72]+[.D74]" table:style-name="ce123">
            <text:p>36.040.261,48</text:p>
          </table:table-cell>
          <table:table-cell table:style-name="ce124"/>
          <table:table-cell office:value-type="float" office:value="-114204.35000000003" table:formula="of:=[.F57]+[.F61]+[.F67]+[.F72]+[.F74]" table:style-name="ce123">
            <text:p>-114.204,35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5" table:style-name="ce124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Operações de Crédito</text:p>
          </table:table-cell>
          <table:table-cell office:value-type="float" office:value="20000000" table:formula="of:=SUM([.B58:.B59])" table:style-name="ce123">
            <text:p>20.000.000,00</text:p>
          </table:table-cell>
          <table:table-cell table:style-name="ce147"/>
          <table:table-cell office:value-type="float" office:value="20314602.559999999" table:formula="of:=SUM([.D58:.D59])" table:style-name="ce123">
            <text:p>20.314.602,56</text:p>
          </table:table-cell>
          <table:table-cell table:style-name="ce147"/>
          <table:table-cell office:value-type="float" office:value="-314602.56" table:formula="of:=SUM([.F58:.F59])" table:style-name="ce123">
            <text:p>-314.602,5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Internas</text:p>
          </table:table-cell>
          <table:table-cell office:value-type="float" office:value="20000000" table:style-name="ce147">
            <text:p>20.000.000,00</text:p>
          </table:table-cell>
          <table:table-cell table:style-name="ce147"/>
          <table:table-cell office:value-type="float" office:value="20000000" table:style-name="ce147">
            <text:p>20.000.000,00</text:p>
          </table:table-cell>
          <table:table-cell table:style-name="ce147"/>
          <table:table-cell office:value-type="float" office:value="0" table:formula="of:=[.B58]-[.D58]" table:style-name="ce164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Externas</text:p>
          </table:table-cell>
          <table:table-cell office:value-type="float" office:value="0" table:style-name="ce164">
            <text:p><text:s/>-<text:s text:c="3"/></text:p>
          </table:table-cell>
          <table:table-cell table:style-name="ce147"/>
          <table:table-cell office:value-type="float" office:value="314602.56" table:style-name="ce147">
            <text:p>314.602,56</text:p>
          </table:table-cell>
          <table:table-cell table:style-name="ce147"/>
          <table:table-cell office:value-type="float" office:value="-314602.56" table:formula="of:=[.B59]-[.D59]" table:style-name="ce148">
            <text:p>-314.602,56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Alienação de Bens</text:p>
          </table:table-cell>
          <table:table-cell office:value-type="float" office:value="10289436.449999999" table:formula="of:=SUM([.B62:.B65])" table:style-name="ce123">
            <text:p>10.289.436,45</text:p>
          </table:table-cell>
          <table:table-cell table:style-name="ce147"/>
          <table:table-cell office:value-type="float" office:value="10182339.449999999" table:formula="of:=SUM([.D62:.D65])" table:style-name="ce123">
            <text:p>10.182.339,45</text:p>
          </table:table-cell>
          <table:table-cell table:style-name="ce147"/>
          <table:table-cell office:value-type="float" office:value="107097" table:formula="of:=SUM([.F62:.F65])" table:style-name="ce123">
            <text:p>107.097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Participações Societárias e Títulos Patrimonia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62]-[.D62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Bens Móveis</text:p>
          </table:table-cell>
          <table:table-cell office:value-type="float" office:value="1089436.45" table:style-name="ce147">
            <text:p>1.089.436,45</text:p>
          </table:table-cell>
          <table:table-cell table:style-name="ce147"/>
          <table:table-cell office:value-type="float" office:value="1182339.45" table:style-name="ce147">
            <text:p>1.182.339,45</text:p>
          </table:table-cell>
          <table:table-cell table:style-name="ce147"/>
          <table:table-cell office:value-type="float" office:value="-92903" table:formula="of:=[.B63]-[.D63]" table:style-name="ce148">
            <text:p>-92.903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Bens Imóveis</text:p>
          </table:table-cell>
          <table:table-cell office:value-type="float" office:value="9200000" table:style-name="ce147">
            <text:p>9.200.000,00</text:p>
          </table:table-cell>
          <table:table-cell table:style-name="ce147"/>
          <table:table-cell office:value-type="float" office:value="9000000" table:style-name="ce147">
            <text:p>9.000.000,00</text:p>
          </table:table-cell>
          <table:table-cell table:style-name="ce147"/>
          <table:table-cell office:value-type="float" office:value="200000" table:formula="of:=[.B64]-[.D64]" table:style-name="ce148">
            <text:p>200.00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Bens Intangíve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65]-[.D65]" table:style-name="ce148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<text:s text:c="5"/>Amortizações</text:p>
          </table:table-cell>
          <table:table-cell office:value-type="float" office:value="0" table:formula="of:=SUM([.B68:.B69])" table:style-name="ce123">
            <text:p>0,00</text:p>
          </table:table-cell>
          <table:table-cell table:style-name="ce147"/>
          <table:table-cell office:value-type="float" office:value="0" table:formula="of:=SUM([.D68:.D69])" table:style-name="ce123">
            <text:p>0,00</text:p>
          </table:table-cell>
          <table:table-cell table:style-name="ce147"/>
          <table:table-cell office:value-type="float" office:value="0" table:formula="of:=SUM([.F68:.F69])" table:style-name="ce123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mortização de Empréstim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68]-[.D68]" table:style-name="ce148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mortização de Financiament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69]-[.D69]" table:style-name="ce148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 table:visibility="collapse">
          <table:table-cell office:value-type="string" table:style-name="ce130">
            <text:p><text:s text:c="6"/>Outras receitas de Capital</text:p>
          </table:table-cell>
          <table:table-cell office:value-type="float" office:value="0" table:formula="of:=SUM([.B72])" table:style-name="ce138">
            <text:p>0,00</text:p>
          </table:table-cell>
          <table:table-cell table:style-name="ce149"/>
          <table:table-cell office:value-type="float" office:value="0" table:formula="of:=SUM([.D72])" table:style-name="ce138">
            <text:p>0,00</text:p>
          </table:table-cell>
          <table:table-cell table:style-name="ce149"/>
          <table:table-cell office:value-type="float" office:value="0" table:formula="of:=SUM([.F72])" table:style-name="ce138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5">
            <text:p><text:s text:c="11"/>Saldo de Exercícios Anteriores</text:p>
          </table:table-cell>
          <table:table-cell office:value-type="float" office:value="0" table:style-name="ce124">
            <text:p>0,00</text:p>
          </table:table-cell>
          <table:table-cell table:style-name="ce147"/>
          <table:table-cell office:value-type="float" office:value="0" table:style-name="ce124">
            <text:p>0,00</text:p>
          </table:table-cell>
          <table:table-cell table:style-name="ce147"/>
          <table:table-cell office:value-type="float" office:value="0" table:formula="of:=[.B72]-[.D72]" table:style-name="ce124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7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7">
            <text:p><text:s text:c="5"/>Transferências de Capital</text:p>
          </table:table-cell>
          <table:table-cell office:value-type="float" office:value="5636620.6800000006" table:formula="of:=SUM([.B75:.B77])" table:style-name="ce123">
            <text:p>5.636.620,68</text:p>
          </table:table-cell>
          <table:table-cell table:style-name="ce147"/>
          <table:table-cell office:value-type="float" office:value="5543319.4700000007" table:formula="of:=SUM([.D75:.D77])" table:style-name="ce123">
            <text:p>5.543.319,47</text:p>
          </table:table-cell>
          <table:table-cell table:style-name="ce147"/>
          <table:table-cell office:value-type="float" office:value="93301.209999999963" table:formula="of:=SUM([.F75:.F77])" table:style-name="ce123">
            <text:p>93.301,21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ubvenções Extraordinária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75]-[.D75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Auxílios Extraordinários</text:p>
          </table:table-cell>
          <table:table-cell office:value-type="float" office:value="5636620.6800000006" table:style-name="ce147">
            <text:p>5.636.620,68</text:p>
          </table:table-cell>
          <table:table-cell table:style-name="ce147"/>
          <table:table-cell office:value-type="float" office:value="5543319.4700000007" table:style-name="ce147">
            <text:p>5.543.319,47</text:p>
          </table:table-cell>
          <table:table-cell table:style-name="ce147"/>
          <table:table-cell office:value-type="float" office:value="93301.209999999963" table:formula="of:=[.B76]-[.D76]" table:style-name="ce148">
            <text:p>93.301,21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Amortização da Dívida Interna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77]-[.D77]" table:style-name="ce148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48"/>
          <table:table-cell table:number-columns-repeated="16378" table:style-name="ce6"/>
        </table:table-row>
        <table:table-row table:style-name="ro8">
          <table:table-cell office:value-type="string" table:style-name="ce127">
            <text:p>Soma</text:p>
          </table:table-cell>
          <table:table-cell office:value-type="float" office:value="508944365.60000002" table:formula="of:=+[.B10]+[.B55]" table:style-name="ce123">
            <text:p>508.944.365,60</text:p>
          </table:table-cell>
          <table:table-cell table:style-name="ce124"/>
          <table:table-cell office:value-type="float" office:value="521351069.5" table:formula="of:=+[.D10]+[.D55]" table:style-name="ce123">
            <text:p>521.351.069,50</text:p>
          </table:table-cell>
          <table:table-cell table:style-name="ce124"/>
          <table:table-cell office:value-type="float" office:value="-12406703.899999976" table:formula="of:=[.B79]-[.D79]" table:style-name="ce123">
            <text:p>-12.406.703,9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7">
            <text:p>Déficit</text:p>
          </table:table-cell>
          <table:table-cell table:number-columns-repeated="4" table:style-name="ce162"/>
          <table:table-cell office:value-type="float" office:value="0" table:formula="of:=[.B80]-[.D80]" table:style-name="ce123">
            <text:p>0,00</text:p>
          </table:table-cell>
          <table:table-cell table:number-columns-repeated="16378" table:style-name="ce163"/>
        </table:table-row>
        <table:table-row table:style-name="ro8">
          <table:table-cell office:value-type="string" table:style-name="ce127">
            <text:p>TOTAL</text:p>
          </table:table-cell>
          <table:table-cell office:value-type="float" office:value="508944365.60000002" table:formula="of:=+[.B79]" table:style-name="ce152">
            <text:p>508.944.365,60</text:p>
          </table:table-cell>
          <table:table-cell table:style-name="ce137"/>
          <table:table-cell office:value-type="float" office:value="521351069.5" table:formula="of:=+[.D79]+[.D80]" table:style-name="ce152">
            <text:p>521.351.069,50</text:p>
          </table:table-cell>
          <table:table-cell table:style-name="ce137"/>
          <table:table-cell office:value-type="float" office:value="-12406703.899999976" table:formula="of:=+[.F79]+[.F80]" table:style-name="ce152">
            <text:p>-12.406.703,90</text:p>
          </table:table-cell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37"/>
          <table:table-cell table:number-columns-repeated="16378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137"/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37"/>
          <table:table-cell table:number-columns-repeated="16378" table:style-name="ce6"/>
        </table:table-row>
        <table:table-row table:style-name="ro8">
          <table:table-cell office:value-type="string" table:style-name="ce114">
            <text:p>Bianca Kirchner</text:p>
          </table:table-cell>
          <table:table-cell table:style-name="ce153"/>
          <table:table-cell table:style-name="ce154"/>
          <table:table-cell office:value-type="string" table:style-name="ce155">
            <text:p>Fabrizio Machado Pereira</text:p>
          </table:table-cell>
          <table:table-cell table:number-columns-repeated="2" table:style-name="ce154"/>
          <table:table-cell table:number-columns-repeated="16378" table:style-name="ce6"/>
        </table:table-row>
        <table:table-row table:style-name="ro8">
          <table:table-cell office:value-type="string" table:style-name="ce114">
            <text:p>Contadora</text:p>
          </table:table-cell>
          <table:table-cell table:style-name="ce153"/>
          <table:table-cell table:style-name="ce154"/>
          <table:table-cell office:value-type="string" table:style-name="ce155">
            <text:p>Diretor Regional</text:p>
          </table:table-cell>
          <table:table-cell table:number-columns-repeated="2" table:style-name="ce154"/>
          <table:table-cell table:number-columns-repeated="16378" table:style-name="ce6"/>
        </table:table-row>
        <table:table-row table:style-name="ro8">
          <table:table-cell office:value-type="string" table:style-name="ce114">
            <text:p>CRC-SC 025288/O-8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4"/>
          <table:table-cell table:number-columns-repeated="16378" table:style-name="ce6"/>
        </table:table-row>
        <table:table-row table:style-name="ro8">
          <table:table-cell table:style-name="ce114"/>
          <table:table-cell table:style-name="ce153"/>
          <table:table-cell table:style-name="ce154"/>
          <table:table-cell table:style-name="ce155"/>
          <table:table-cell table:number-columns-repeated="2" table:style-name="ce154"/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37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SERVICO NACIONAL DE APRENDIZAGEM INDUSTRIAL - SENAI/SC</text:p>
          </table:table-cell>
          <table:table-cell table:style-name="ce82"/>
          <table:table-cell table:number-columns-repeated="4" table:style-name="ce156"/>
          <table:table-cell table:number-columns-repeated="16378" table:style-name="ce112"/>
        </table:table-row>
        <table:table-row table:style-name="ro8" table:visibility="collapse">
          <table:table-cell office:value-type="string" table:style-name="ce120">
            <text:p>CNPJ: 03.774.688/0001-55</text:p>
          </table:table-cell>
          <table:table-cell table:number-columns-repeated="5" table:style-name="ce157"/>
          <table:table-cell table:style-name="ce54"/>
          <table:table-cell table:number-columns-repeated="16377" table:style-name="ce53"/>
        </table:table-row>
        <table:table-row table:style-name="ro8" table:visibility="collapse">
          <table:table-cell office:value-type="string" table:style-name="ce94">
            <text:p>BALANÇO ORÇAMENTÁRIO</text:p>
          </table:table-cell>
          <table:table-cell table:number-columns-repeated="5" table:style-name="ce158"/>
          <table:table-cell table:style-name="ce94"/>
          <table:table-cell table:number-columns-repeated="16377" table:style-name="ce90"/>
        </table:table-row>
        <table:table-row table:style-name="ro8" table:visibility="collapse">
          <table:table-cell office:value-type="string" table:style-name="ce94">
            <text:p>Exercícios findos em 31 de dezembro de 2022 e 2021</text:p>
          </table:table-cell>
          <table:table-cell table:number-columns-repeated="2" table:style-name="ce159"/>
          <table:table-cell table:number-columns-repeated="2" table:style-name="ce158"/>
          <table:table-cell table:style-name="ce159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office:value-type="string" table:style-name="ce113">
            <text:p>(Em Reais)</text:p>
          </table:table-cell>
          <table:table-cell table:number-columns-repeated="2" table:style-name="ce159"/>
          <table:table-cell table:number-columns-repeated="2" table:style-name="ce158"/>
          <table:table-cell table:style-name="ce159"/>
          <table:table-cell table:style-name="ce90"/>
          <table:table-cell table:style-name="ce94"/>
          <table:table-cell table:number-columns-repeated="16376" table:style-name="ce90"/>
        </table:table-row>
        <table:table-row table:style-name="ro8" table:visibility="collapse">
          <table:table-cell table:style-name="ce92"/>
          <table:table-cell table:number-columns-repeated="5" table:style-name="ce137"/>
          <table:table-cell table:number-columns-repeated="16378" table:style-name="ce6"/>
        </table:table-row>
        <table:table-row table:style-name="ro10">
          <table:table-cell table:number-columns-spanned="1" table:number-rows-spanned="2" table:style-name="ce168"/>
          <table:table-cell office:value-type="string" table:number-columns-spanned="5" table:number-rows-spanned="1" table:style-name="ce169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60">
            <text:p>Autorizada</text:p>
          </table:table-cell>
          <table:table-cell table:style-name="ce160"/>
          <table:table-cell office:value-type="string" table:style-name="ce160">
            <text:p>Realizada</text:p>
          </table:table-cell>
          <table:table-cell table:style-name="ce160"/>
          <table:table-cell office:value-type="string" table:style-name="ce161">
            <text:p>Variação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30">
            <text:p>Despesas Correntes</text:p>
          </table:table-cell>
          <table:table-cell office:value-type="float" office:value="430833926.72999996" table:formula="of:=+[.B100]+[.B107]+[.B129]" table:style-name="ce123">
            <text:p>430.833.926,73</text:p>
          </table:table-cell>
          <table:table-cell table:style-name="ce136"/>
          <table:table-cell office:value-type="float" office:value="443048368.81999999" table:formula="of:=+[.D100]+[.D107]+[.D129]" table:style-name="ce123">
            <text:p>443.048.368,82</text:p>
          </table:table-cell>
          <table:table-cell table:style-name="ce136"/>
          <table:table-cell office:value-type="float" office:value="-12214442.090000033" table:formula="of:=[.B98]-[.D98]" table:style-name="ce123">
            <text:p>-12.214.442,09</text:p>
          </table:table-cell>
          <table:table-cell table:style-name="ce6"/>
          <table:table-cell table:style-name="ce132"/>
          <table:table-cell table:number-columns-repeated="16376" table:style-name="ce6"/>
        </table:table-row>
        <table:table-row table:style-name="ro11">
          <table:table-cell table:style-name="ce130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style-name="ce6"/>
          <table:table-cell table:style-name="ce132"/>
          <table:table-cell table:number-columns-repeated="16376" table:style-name="ce6"/>
        </table:table-row>
        <table:table-row table:style-name="ro8">
          <table:table-cell office:value-type="string" table:style-name="ce130">
            <text:p><text:s text:c="5"/>Pessoal e Encargos Sociais</text:p>
          </table:table-cell>
          <table:table-cell office:value-type="float" office:value="266692968.37" table:formula="of:=SUM([.B101:.B105])" table:style-name="ce123">
            <text:p>266.692.968,37</text:p>
          </table:table-cell>
          <table:table-cell table:style-name="ce136"/>
          <table:table-cell office:value-type="float" office:value="265957674.31000003" table:formula="of:=SUM([.D101:.D105])" table:style-name="ce123">
            <text:p>265.957.674,31</text:p>
          </table:table-cell>
          <table:table-cell table:style-name="ce136"/>
          <table:table-cell office:value-type="float" office:value="735294.05999997258" table:formula="of:=[.B100]-[.D100]" table:style-name="ce123">
            <text:p>735.294,0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Ordenados e Salários</text:p>
          </table:table-cell>
          <table:table-cell office:value-type="float" office:value="145794708.93000004" table:style-name="ce147">
            <text:p>145.794.708,93</text:p>
          </table:table-cell>
          <table:table-cell table:style-name="ce147"/>
          <table:table-cell office:value-type="float" office:value="145481283.14000002" table:style-name="ce147">
            <text:p>145.481.283,14</text:p>
          </table:table-cell>
          <table:table-cell table:style-name="ce147"/>
          <table:table-cell office:value-type="float" office:value="313425.79000002146" table:formula="of:=[.B101]-[.D101]" table:style-name="ce139">
            <text:p>313.425,79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Encargos Trabalhistas</text:p>
          </table:table-cell>
          <table:table-cell office:value-type="float" office:value="89936939.759999976" table:style-name="ce147">
            <text:p>89.936.939,76</text:p>
          </table:table-cell>
          <table:table-cell table:style-name="ce147"/>
          <table:table-cell office:value-type="float" office:value="87627736.179999977" table:style-name="ce147">
            <text:p>87.627.736,18</text:p>
          </table:table-cell>
          <table:table-cell table:style-name="ce147"/>
          <table:table-cell office:value-type="float" office:value="2309203.5799999982" table:formula="of:=[.B102]-[.D102]" table:style-name="ce139">
            <text:p>2.309.203,58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Encargos Assistenciais</text:p>
          </table:table-cell>
          <table:table-cell office:value-type="float" office:value="29221667.840000004" table:style-name="ce147">
            <text:p>29.221.667,84</text:p>
          </table:table-cell>
          <table:table-cell table:style-name="ce147"/>
          <table:table-cell office:value-type="float" office:value="29830716.150000028" table:style-name="ce147">
            <text:p>29.830.716,15</text:p>
          </table:table-cell>
          <table:table-cell table:style-name="ce147"/>
          <table:table-cell office:value-type="float" office:value="-609048.31000002474" table:formula="of:=[.B103]-[.D103]" table:style-name="ce139">
            <text:p>-609.048,31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Mão-de-Obra Temporária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04]-[.D104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Bolsas e Estágios</text:p>
          </table:table-cell>
          <table:table-cell office:value-type="float" office:value="1739651.8399999999" table:style-name="ce147">
            <text:p>1.739.651,84</text:p>
          </table:table-cell>
          <table:table-cell table:style-name="ce147"/>
          <table:table-cell office:value-type="float" office:value="3017938.84" table:style-name="ce147">
            <text:p>3.017.938,84</text:p>
          </table:table-cell>
          <table:table-cell table:style-name="ce147"/>
          <table:table-cell office:value-type="float" office:value="-1278287" table:formula="of:=[.B105]-[.D105]" table:style-name="ce139">
            <text:p>-1.278.287,00</text:p>
          </table:table-cell>
          <table:table-cell table:number-columns-repeated="2" table:style-name="ce6"/>
          <table:table-cell table:number-columns-repeated="8" table:style-name="ce165"/>
          <table:table-cell table:number-columns-repeated="1636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39"/>
          <table:table-cell table:number-columns-repeated="2" table:style-name="ce6"/>
          <table:table-cell table:number-columns-repeated="8" table:style-name="ce165"/>
          <table:table-cell table:number-columns-repeated="16368" table:style-name="ce6"/>
        </table:table-row>
        <table:table-row table:style-name="ro8">
          <table:table-cell office:value-type="string" table:style-name="ce130">
            <text:p><text:s text:c="5"/>Transferências a Instituições Privadas</text:p>
          </table:table-cell>
          <table:table-cell office:value-type="float" office:value="8071133.1399999987" table:formula="of:=SUM([.B108:.B127])" table:style-name="ce123">
            <text:p>8.071.133,14</text:p>
          </table:table-cell>
          <table:table-cell table:style-name="ce147"/>
          <table:table-cell office:value-type="float" office:value="8362328.3599999985" table:formula="of:=SUM([.D108:.D127])" table:style-name="ce123">
            <text:p>8.362.328,36</text:p>
          </table:table-cell>
          <table:table-cell table:style-name="ce147"/>
          <table:table-cell office:value-type="float" office:value="-291195.21999999956" table:formula="of:=SUM([.F108:.F127])" table:style-name="ce123">
            <text:p>-291.195,2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Contribuição Federações</text:p>
          </table:table-cell>
          <table:table-cell office:value-type="float" office:value="3668254.82" table:style-name="ce147">
            <text:p>3.668.254,82</text:p>
          </table:table-cell>
          <table:table-cell table:style-name="ce147"/>
          <table:table-cell office:value-type="float" office:value="3798815.1599999997" table:style-name="ce147">
            <text:p>3.798.815,16</text:p>
          </table:table-cell>
          <table:table-cell table:style-name="ce147"/>
          <table:table-cell office:value-type="float" office:value="-130560.33999999985" table:formula="of:=[.B108]-[.D108]" table:style-name="ce139">
            <text:p>-130.560,34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6">
            <text:p><text:s text:c="10"/>Contribuição Conselho Nacional SESI</text:p>
          </table:table-cell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[.B109]-[.D109]" table:style-name="ce151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tribuição CETIQT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0]-[.D110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tribuição CTGA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1]-[.D111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Contribuição IEL Núcleos Regionais</text:p>
          </table:table-cell>
          <table:table-cell office:value-type="float" office:value="4370878.3199999994" table:style-name="ce147">
            <text:p>4.370.878,32</text:p>
          </table:table-cell>
          <table:table-cell table:style-name="ce147"/>
          <table:table-cell office:value-type="float" office:value="4370879.9999999991" table:style-name="ce147">
            <text:p>4.370.880,00</text:p>
          </table:table-cell>
          <table:table-cell table:style-name="ce147"/>
          <table:table-cell office:value-type="float" office:value="-1.6799999997019768" table:formula="of:=[.B112]-[.D112]" table:style-name="ce139">
            <text:p>-1,68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ubvenções Ordinária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3]-[.D113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Subvenções Especia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4]-[.D114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vênios Entidades Sistema Indústria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5]-[.D115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vênios Entidades Pública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16]-[.D116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Convênios Entidades Privadas</text:p>
          </table:table-cell>
          <table:table-cell office:value-type="float" office:value="32000" table:style-name="ce149">
            <text:p>32.000,00</text:p>
          </table:table-cell>
          <table:table-cell table:style-name="ce149"/>
          <table:table-cell office:value-type="float" office:value="191025.19" table:style-name="ce149">
            <text:p>191.025,19</text:p>
          </table:table-cell>
          <table:table-cell table:style-name="ce149"/>
          <table:table-cell office:value-type="float" office:value="-159025.19" table:formula="of:=[.B117]-[.D117]" table:style-name="ce139">
            <text:p>-159.025,19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Convênios Organismos Internacionais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18]-[.D118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Convênios Sindicatos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19]-[.D119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Outros Convênios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20]-[.D120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Apoios Financeiros à Feiras e Eventos</text:p>
          </table:table-cell>
          <table:table-cell office:value-type="float" office:value="0" table:style-name="ce164">
            <text:p><text:s/>-<text:s text:c="3"/></text:p>
          </table:table-cell>
          <table:table-cell table:style-name="ce149"/>
          <table:table-cell office:value-type="float" office:value="454.01" table:style-name="ce149">
            <text:p>454,01</text:p>
          </table:table-cell>
          <table:table-cell table:style-name="ce149"/>
          <table:table-cell office:value-type="float" office:value="-454.01" table:formula="of:=[.B121]-[.D121]" table:style-name="ce139">
            <text:p>-454,01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Apoios Financeiros à Modernização da Gestão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22]-[.D122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Apoios Financeiros Emergenciais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23]-[.D123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Apoios Financeiros à Projetos Estratégicos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24]-[.D124]" table:style-name="ce139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9">
            <text:p><text:s text:c="10"/>Apoios Financeiros à Incentivos a Produção</text:p>
          </table:table-cell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[.B125]-[.D125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9">
            <text:p><text:s text:c="10"/>Auxílios a Terceiros</text:p>
          </table:table-cell>
          <table:table-cell office:value-type="float" office:value="0" table:style-name="ce164">
            <text:p><text:s/>-<text:s text:c="3"/></text:p>
          </table:table-cell>
          <table:table-cell table:style-name="ce149"/>
          <table:table-cell office:value-type="float" office:value="1154" table:style-name="ce149">
            <text:p>1.154,00</text:p>
          </table:table-cell>
          <table:table-cell table:style-name="ce149"/>
          <table:table-cell office:value-type="float" office:value="-1154" table:formula="of:=[.B126]-[.D126]" table:style-name="ce139">
            <text:p>-1.154,00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Contribuição Associativa e Filiação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27]-[.D127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39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4"/>Outras Despesas Correntes (Aplicação Direta)</text:p>
          </table:table-cell>
          <table:table-cell office:value-type="float" office:value="156069825.21999997" table:formula="of:=SUM([.B130:.B138])" table:style-name="ce123">
            <text:p>156.069.825,22</text:p>
          </table:table-cell>
          <table:table-cell table:style-name="ce124"/>
          <table:table-cell office:value-type="float" office:value="168728366.14999998" table:formula="of:=SUM([.D130:.D138])" table:style-name="ce123">
            <text:p>168.728.366,15</text:p>
          </table:table-cell>
          <table:table-cell table:style-name="ce124"/>
          <table:table-cell office:value-type="float" office:value="-12658540.929999996" table:formula="of:=SUM([.F130:.F138])" table:style-name="ce123">
            <text:p>-12.658.540,9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Ocupações e utilidades</text:p>
          </table:table-cell>
          <table:table-cell office:value-type="float" office:value="13957989.899999999" table:style-name="ce147">
            <text:p>13.957.989,90</text:p>
          </table:table-cell>
          <table:table-cell table:style-name="ce147"/>
          <table:table-cell office:value-type="float" office:value="11567529.859999996" table:style-name="ce147">
            <text:p>11.567.529,86</text:p>
          </table:table-cell>
          <table:table-cell table:style-name="ce147"/>
          <table:table-cell office:value-type="float" office:value="2390460.0400000028" table:formula="of:=[.B130]-[.D130]" table:style-name="ce139">
            <text:p>2.390.460,04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Materiais</text:p>
          </table:table-cell>
          <table:table-cell office:value-type="float" office:value="33453265.189999998" table:style-name="ce147">
            <text:p>33.453.265,19</text:p>
          </table:table-cell>
          <table:table-cell table:style-name="ce147"/>
          <table:table-cell office:value-type="float" office:value="40420077.089999996" table:style-name="ce147">
            <text:p>40.420.077,09</text:p>
          </table:table-cell>
          <table:table-cell table:style-name="ce147"/>
          <table:table-cell office:value-type="float" office:value="-6966811.8999999985" table:formula="of:=[.B131]-[.D131]" table:style-name="ce139">
            <text:p>-6.966.811,9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Transportes e Viagens</text:p>
          </table:table-cell>
          <table:table-cell office:value-type="float" office:value="5907450.8200000003" table:style-name="ce147">
            <text:p>5.907.450,82</text:p>
          </table:table-cell>
          <table:table-cell table:style-name="ce147"/>
          <table:table-cell office:value-type="float" office:value="6808945.4399999985" table:style-name="ce147">
            <text:p>6.808.945,44</text:p>
          </table:table-cell>
          <table:table-cell table:style-name="ce147"/>
          <table:table-cell office:value-type="float" office:value="-901494.61999999825" table:formula="of:=[.B132]-[.D132]" table:style-name="ce139">
            <text:p>-901.494,6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Material de Distribuição Gratuita</text:p>
          </table:table-cell>
          <table:table-cell office:value-type="float" office:value="251289.75000000003" table:style-name="ce147">
            <text:p>251.289,75</text:p>
          </table:table-cell>
          <table:table-cell table:style-name="ce147"/>
          <table:table-cell office:value-type="float" office:value="718364.88999999943" table:style-name="ce147">
            <text:p>718.364,89</text:p>
          </table:table-cell>
          <table:table-cell table:style-name="ce147"/>
          <table:table-cell office:value-type="float" office:value="-467075.13999999943" table:formula="of:=[.B133]-[.D133]" table:style-name="ce139">
            <text:p>-467.075,14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Serviços de Terceiros</text:p>
          </table:table-cell>
          <table:table-cell office:value-type="float" office:value="67757044.579999998" table:style-name="ce147">
            <text:p>67.757.044,58</text:p>
          </table:table-cell>
          <table:table-cell table:style-name="ce147"/>
          <table:table-cell office:value-type="float" office:value="76274214.599999994" table:style-name="ce147">
            <text:p>76.274.214,60</text:p>
          </table:table-cell>
          <table:table-cell table:style-name="ce147"/>
          <table:table-cell office:value-type="float" office:value="-8517170.0199999958" table:formula="of:=[.B134]-[.D134]" table:style-name="ce139">
            <text:p>-8.517.170,0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Arrendamento Mercantil</text:p>
          </table:table-cell>
          <table:table-cell office:value-type="float" office:value="997621.8" table:style-name="ce147">
            <text:p>997.621,80</text:p>
          </table:table-cell>
          <table:table-cell table:style-name="ce147"/>
          <table:table-cell office:value-type="float" office:value="1242566.45" table:style-name="ce147">
            <text:p>1.242.566,45</text:p>
          </table:table-cell>
          <table:table-cell table:style-name="ce147"/>
          <table:table-cell office:value-type="float" office:value="-244944.64999999991" table:formula="of:=[.B135]-[.D135]" table:style-name="ce139">
            <text:p>-244.944,65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Despesas Financeiras</text:p>
          </table:table-cell>
          <table:table-cell office:value-type="float" office:value="20159974.710000001" table:style-name="ce147">
            <text:p>20.159.974,71</text:p>
          </table:table-cell>
          <table:table-cell table:style-name="ce147"/>
          <table:table-cell office:value-type="float" office:value="16077022.350000005" table:style-name="ce147">
            <text:p>16.077.022,35</text:p>
          </table:table-cell>
          <table:table-cell table:style-name="ce147"/>
          <table:table-cell office:value-type="float" office:value="4082952.3599999957" table:formula="of:=[.B136]-[.D136]" table:style-name="ce139">
            <text:p>4.082.952,3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Impostos Taxas e Contribuições</text:p>
          </table:table-cell>
          <table:table-cell office:value-type="float" office:value="1232539.8900000001" table:style-name="ce147">
            <text:p>1.232.539,89</text:p>
          </table:table-cell>
          <table:table-cell table:style-name="ce147"/>
          <table:table-cell office:value-type="float" office:value="1697050.85" table:style-name="ce147">
            <text:p>1.697.050,85</text:p>
          </table:table-cell>
          <table:table-cell table:style-name="ce147"/>
          <table:table-cell office:value-type="float" office:value="-464510.95999999996" table:formula="of:=[.B137]-[.D137]" table:style-name="ce139">
            <text:p>-464.510,9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Despesas Diversas</text:p>
          </table:table-cell>
          <table:table-cell office:value-type="float" office:value="12352648.579999998" table:style-name="ce147">
            <text:p>12.352.648,58</text:p>
          </table:table-cell>
          <table:table-cell table:style-name="ce147"/>
          <table:table-cell office:value-type="float" office:value="13922594.620000001" table:style-name="ce147">
            <text:p>13.922.594,62</text:p>
          </table:table-cell>
          <table:table-cell table:style-name="ce147"/>
          <table:table-cell office:value-type="float" office:value="-1569946.0400000028" table:formula="of:=[.B138]-[.D138]" table:style-name="ce139">
            <text:p>-1.569.946,04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39"/>
          <table:table-cell table:number-columns-repeated="16378" table:style-name="ce6"/>
        </table:table-row>
        <table:table-row table:style-name="ro8">
          <table:table-cell office:value-type="string" table:style-name="ce130">
            <text:p>Despesas de Capital</text:p>
          </table:table-cell>
          <table:table-cell office:value-type="float" office:value="78110438.86999999" table:formula="of:=+[.B142]+[.B147]+[.B149]+[.B151]+[.B153]" table:style-name="ce123">
            <text:p>78.110.438,87</text:p>
          </table:table-cell>
          <table:table-cell table:style-name="ce136"/>
          <table:table-cell office:value-type="float" office:value="77835914.720000014" table:formula="of:=+[.D142]+[.D147]+[.D149]+[.D151]+[.D153]" table:style-name="ce123">
            <text:p>77.835.914,72</text:p>
          </table:table-cell>
          <table:table-cell table:style-name="ce136"/>
          <table:table-cell office:value-type="float" office:value="274524.14999997616" table:formula="of:=[.B140]-[.D140]" table:style-name="ce123">
            <text:p>274.524,15</text:p>
          </table:table-cell>
          <table:table-cell table:number-columns-repeated="16378" table:style-name="ce6"/>
        </table:table-row>
        <table:table-row table:style-name="ro8">
          <table:table-cell table:style-name="ce130"/>
          <table:table-cell table:style-name="ce124"/>
          <table:table-cell table:style-name="ce136"/>
          <table:table-cell table:style-name="ce124"/>
          <table:table-cell table:style-name="ce136"/>
          <table:table-cell table:style-name="ce124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5"/>Investimento (Aplicação Direta)</text:p>
          </table:table-cell>
          <table:table-cell office:value-type="float" office:value="67038916.739999995" table:formula="of:=SUM([.B143:.B145])" table:style-name="ce123">
            <text:p>67.038.916,74</text:p>
          </table:table-cell>
          <table:table-cell table:style-name="ce124"/>
          <table:table-cell office:value-type="float" office:value="66944953.99000001" table:formula="of:=SUM([.D143:.D145])" table:style-name="ce123">
            <text:p>66.944.953,99</text:p>
          </table:table-cell>
          <table:table-cell table:style-name="ce124"/>
          <table:table-cell office:value-type="float" office:value="93962.749999977648" table:formula="of:=SUM([.F143:.F145])" table:style-name="ce123">
            <text:p>93.962,75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Bens Imóveis</text:p>
          </table:table-cell>
          <table:table-cell office:value-type="float" office:value="13963240.760000002" table:style-name="ce147">
            <text:p>13.963.240,76</text:p>
          </table:table-cell>
          <table:table-cell table:style-name="ce147"/>
          <table:table-cell office:value-type="float" office:value="18125802.189999994" table:style-name="ce147">
            <text:p>18.125.802,19</text:p>
          </table:table-cell>
          <table:table-cell table:style-name="ce147"/>
          <table:table-cell office:value-type="float" office:value="-4162561.4299999923" table:formula="of:=[.B143]-[.D143]" table:style-name="ce139">
            <text:p>-4.162.561,4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8">
            <text:p><text:s text:c="10"/>Bens Móveis</text:p>
          </table:table-cell>
          <table:table-cell office:value-type="float" office:value="53075675.979999989" table:style-name="ce147">
            <text:p>53.075.675,98</text:p>
          </table:table-cell>
          <table:table-cell table:style-name="ce147"/>
          <table:table-cell office:value-type="float" office:value="48819151.800000019" table:style-name="ce147">
            <text:p>48.819.151,80</text:p>
          </table:table-cell>
          <table:table-cell table:style-name="ce147"/>
          <table:table-cell office:value-type="float" office:value="4256524.1799999699" table:formula="of:=[.B144]-[.D144]" table:style-name="ce139">
            <text:p>4.256.524,18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8">
            <text:p><text:s text:c="10"/>Bens Intangíveis</text:p>
          </table:table-cell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[.B145]-[.D145]" table:style-name="ce139">
            <text:p>0,00</text:p>
          </table:table-cell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4" table:style-name="ce147"/>
          <table:table-cell table:style-name="ce139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5"/>Inversões Financeiras</text:p>
          </table:table-cell>
          <table:table-cell office:value-type="float" office:value="19326" table:style-name="ce123">
            <text:p>19.326,00</text:p>
          </table:table-cell>
          <table:table-cell table:style-name="ce147"/>
          <table:table-cell office:value-type="float" office:value="20745.930000000004" table:style-name="ce123">
            <text:p>20.745,93</text:p>
          </table:table-cell>
          <table:table-cell table:style-name="ce147"/>
          <table:table-cell office:value-type="float" office:value="-1419.9300000000039" table:formula="of:=[.B147]-[.D147]" table:style-name="ce123">
            <text:p>-1.419,93</text:p>
          </table:table-cell>
          <table:table-cell table:number-columns-repeated="16378" table:style-name="ce6"/>
        </table:table-row>
        <table:table-row table:style-name="ro8">
          <table:table-cell table:style-name="ce130"/>
          <table:table-cell table:number-columns-repeated="4" table:style-name="ce147"/>
          <table:table-cell table:style-name="ce139"/>
          <table:table-cell table:number-columns-repeated="16378" table:style-name="ce6"/>
        </table:table-row>
        <table:table-row table:style-name="ro8" table:visibility="collapse">
          <table:table-cell office:value-type="string" table:style-name="ce130">
            <text:p><text:s text:c="5"/>Subvenções Extraordinárias</text:p>
          </table:table-cell>
          <table:table-cell office:value-type="float" office:value="0" table:style-name="ce123">
            <text:p>0,00</text:p>
          </table:table-cell>
          <table:table-cell table:style-name="ce147"/>
          <table:table-cell office:value-type="float" office:value="0" table:style-name="ce123">
            <text:p>0,00</text:p>
          </table:table-cell>
          <table:table-cell table:style-name="ce147"/>
          <table:table-cell office:value-type="float" office:value="0" table:formula="of:=[.B149]-[.D149]" table:style-name="ce123">
            <text:p>0,00</text:p>
          </table:table-cell>
          <table:table-cell table:number-columns-repeated="4" table:style-name="ce6"/>
          <table:table-cell table:style-name="ce141"/>
          <table:table-cell table:number-columns-repeated="16373" table:style-name="ce6"/>
        </table:table-row>
        <table:table-row table:style-name="ro8" table:visibility="collapse">
          <table:table-cell table:style-name="ce130"/>
          <table:table-cell table:number-columns-repeated="4" table:style-name="ce147"/>
          <table:table-cell table:style-name="ce139"/>
          <table:table-cell table:number-columns-repeated="4" table:style-name="ce6"/>
          <table:table-cell table:style-name="ce142"/>
          <table:table-cell table:number-columns-repeated="16373" table:style-name="ce6"/>
        </table:table-row>
        <table:table-row table:style-name="ro8" table:visibility="collapse">
          <table:table-cell office:value-type="string" table:style-name="ce130">
            <text:p><text:s text:c="5"/>Auxílios Extraordinários</text:p>
          </table:table-cell>
          <table:table-cell office:value-type="float" office:value="0" table:style-name="ce123">
            <text:p>0,00</text:p>
          </table:table-cell>
          <table:table-cell table:style-name="ce147"/>
          <table:table-cell office:value-type="float" office:value="0" table:style-name="ce123">
            <text:p>0,00</text:p>
          </table:table-cell>
          <table:table-cell table:style-name="ce147"/>
          <table:table-cell office:value-type="float" office:value="0" table:formula="of:=[.B151]-[.D151]" table:style-name="ce123">
            <text:p>0,00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0"/>
          <table:table-cell table:number-columns-repeated="4" table:style-name="ce147"/>
          <table:table-cell table:style-name="ce139"/>
          <table:table-cell table:number-columns-repeated="4" table:style-name="ce6"/>
          <table:table-cell table:style-name="ce141"/>
          <table:table-cell table:number-columns-repeated="16373" table:style-name="ce6"/>
        </table:table-row>
        <table:table-row table:style-name="ro8">
          <table:table-cell office:value-type="string" table:style-name="ce130">
            <text:p><text:s text:c="5"/>Amortização da Divida Interna</text:p>
          </table:table-cell>
          <table:table-cell office:value-type="float" office:value="11052196.129999999" table:style-name="ce123">
            <text:p>11.052.196,13</text:p>
          </table:table-cell>
          <table:table-cell table:style-name="ce147"/>
          <table:table-cell office:value-type="float" office:value="10870214.800000001" table:style-name="ce123">
            <text:p>10.870.214,80</text:p>
          </table:table-cell>
          <table:table-cell table:style-name="ce147"/>
          <table:table-cell office:value-type="float" office:value="181981.32999999821" table:formula="of:=[.B153]-[.D153]" table:style-name="ce123">
            <text:p>181.981,33</text:p>
          </table:table-cell>
          <table:table-cell table:number-columns-repeated="4" table:style-name="ce6"/>
          <table:table-cell table:style-name="ce141"/>
          <table:table-cell table:number-columns-repeated="16373" table:style-name="ce6"/>
        </table:table-row>
        <table:table-row table:style-name="ro8">
          <table:table-cell table:style-name="ce130"/>
          <table:table-cell table:number-columns-repeated="4" table:style-name="ce147"/>
          <table:table-cell table:style-name="ce139"/>
          <table:table-cell table:number-columns-repeated="4" table:style-name="ce6"/>
          <table:table-cell table:style-name="ce141"/>
          <table:table-cell table:number-columns-repeated="16373" table:style-name="ce6"/>
        </table:table-row>
        <table:table-row table:style-name="ro8">
          <table:table-cell office:value-type="string" table:style-name="ce127">
            <text:p>Soma</text:p>
          </table:table-cell>
          <table:table-cell office:value-type="float" office:value="508944365.59999996" table:formula="of:=+[.B98]+[.B140]" table:style-name="ce123">
            <text:p>508.944.365,60</text:p>
          </table:table-cell>
          <table:table-cell table:style-name="ce147"/>
          <table:table-cell office:value-type="float" office:value="520884283.54000002" table:formula="of:=+[.D98]+[.D140]" table:style-name="ce123">
            <text:p>520.884.283,54</text:p>
          </table:table-cell>
          <table:table-cell table:style-name="ce124"/>
          <table:table-cell office:value-type="float" office:value="-11939917.940000057" table:formula="of:=[.B155]-[.D155]" table:style-name="ce123">
            <text:p>-11.939.917,94</text:p>
          </table:table-cell>
          <table:table-cell table:number-columns-repeated="4" table:style-name="ce6"/>
          <table:table-cell table:style-name="ce141"/>
          <table:table-cell table:style-name="ce6"/>
          <table:table-cell table:style-name="ce140"/>
          <table:table-cell table:number-columns-repeated="16371" table:style-name="ce6"/>
        </table:table-row>
        <table:table-row table:style-name="ro8">
          <table:table-cell office:value-type="string" table:style-name="ce127">
            <text:p>Superávit</text:p>
          </table:table-cell>
          <table:table-cell table:number-columns-repeated="2" table:style-name="ce162"/>
          <table:table-cell office:value-type="float" office:value="466785.95999997854" table:formula="of:=[.D81]-[.D155]" table:style-name="ce162">
            <text:p>466.785,96</text:p>
          </table:table-cell>
          <table:table-cell table:style-name="ce162"/>
          <table:table-cell office:value-type="float" office:value="-466785.95999997854" table:formula="of:=[.B156]-[.D156]" table:style-name="ce123">
            <text:p>-466.785,96</text:p>
          </table:table-cell>
          <table:table-cell table:number-columns-repeated="2" table:style-name="ce6"/>
          <table:table-cell table:number-columns-repeated="16376" table:style-name="ce163"/>
        </table:table-row>
        <table:table-row table:style-name="ro8">
          <table:table-cell office:value-type="string" table:style-name="ce127">
            <text:p>TOTAL</text:p>
          </table:table-cell>
          <table:table-cell office:value-type="float" office:value="508944365.59999996" table:formula="of:=+[.B155]" table:style-name="ce152">
            <text:p>508.944.365,60</text:p>
          </table:table-cell>
          <table:table-cell table:style-name="ce137"/>
          <table:table-cell office:value-type="float" office:value="521351069.5" table:formula="of:=+[.D155]+[.D156]" table:style-name="ce152">
            <text:p>521.351.069,50</text:p>
          </table:table-cell>
          <table:table-cell table:style-name="ce137"/>
          <table:table-cell office:value-type="float" office:value="-12406703.900000036" table:formula="of:=+[.F155]+[.F156]" table:style-name="ce152">
            <text:p>-12.406.703,90</text:p>
          </table:table-cell>
          <table:table-cell table:number-columns-repeated="6" table:style-name="ce6"/>
          <table:table-cell table:style-name="ce143"/>
          <table:table-cell table:number-columns-repeated="16371" table:style-name="ce6"/>
        </table:table-row>
        <table:table-row table:style-name="ro8">
          <table:table-cell table:style-name="ce93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6"/>
        </table:table-row>
        <table:table-row table:style-name="ro11">
          <table:table-cell table:style-name="ce92"/>
          <table:table-cell table:number-columns-repeated="5" table:style-name="ce122"/>
          <table:table-cell table:number-columns-repeated="16378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style-name="ce114">
            <text:p>Bianca Kirchner</text:p>
          </table:table-cell>
          <table:table-cell table:style-name="ce58"/>
          <table:table-cell table:style-name="ce75"/>
          <table:table-cell office:value-type="string" table:style-name="ce115">
            <text:p>Fabrizio Machado Pereira</text:p>
          </table:table-cell>
          <table:table-cell table:number-columns-repeated="2" table:style-name="ce75"/>
          <table:table-cell table:number-columns-repeated="16378"/>
        </table:table-row>
        <table:table-row table:style-name="ro2">
          <table:table-cell office:value-type="string" table:style-name="ce114">
            <text:p>Contadora</text:p>
          </table:table-cell>
          <table:table-cell table:style-name="ce58"/>
          <table:table-cell table:style-name="ce75"/>
          <table:table-cell office:value-type="string" table:style-name="ce115">
            <text:p>Diretor Regional</text:p>
          </table:table-cell>
          <table:table-cell table:number-columns-repeated="2" table:style-name="ce75"/>
          <table:table-cell table:number-columns-repeated="16378"/>
        </table:table-row>
        <table:table-row table:style-name="ro2">
          <table:table-cell office:value-type="string" table:style-name="ce114">
            <text:p>CRC-SC 025288/O-8</text:p>
          </table:table-cell>
          <table:table-cell table:style-name="ce58"/>
          <table:table-cell table:style-name="ce75"/>
          <table:table-cell table:style-name="ce115"/>
          <table:table-cell table:number-columns-repeated="2" table:style-name="ce75"/>
          <table:table-cell table:number-columns-repeated="16378"/>
        </table:table-row>
        <table:table-row table:number-rows-repeated="1048411" table:style-name="ro11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3"/>
        <table:table-column table:style-name="co9" table:default-cell-style-name="ce26"/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25" table:default-cell-style-name="ce3"/>
        <table:table-column table:style-name="co15" table:number-columns-repeated="3" table:default-cell-style-name="ce3"/>
        <table:table-column table:style-name="co26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7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7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7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3" table:default-cell-style-name="ce53"/>
        <table:table-column table:style-name="co27" table:default-cell-style-name="ce53"/>
        <table:table-column table:style-name="co28" table:default-cell-style-name="ce76"/>
        <table:table-column table:style-name="co5" table:default-cell-style-name="ce76"/>
        <table:table-column table:style-name="co13" table:default-cell-style-name="ce53"/>
        <table:table-column table:style-name="co29" table:default-cell-style-name="ce53"/>
        <table:table-column table:style-name="co6" table:default-cell-style-name="ce53"/>
        <table:table-column table:style-name="co15" table:default-cell-style-name="ce53"/>
        <table:table-column table:style-name="co30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3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0">
            <text:p>201X</text:p>
          </table:table-cell>
          <table:table-cell table:style-name="ce78"/>
          <table:table-cell office:value-type="string" table:style-name="ce110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2"/>
          <table:table-cell office:value-type="float" office:value="0" table:formula="of:=+[.E11]+[.E21]" table:style-name="ce105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4"/>
          <table:table-cell table:style-name="ce82"/>
          <table:table-cell table:style-name="ce104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2">
            <text:p>0,00</text:p>
          </table:table-cell>
          <table:table-cell table:style-name="ce79"/>
          <table:table-cell office:value-type="float" office:value="0" table:formula="of:=SUM([.E50:.E52])" table:style-name="ce102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2"/>
          <table:table-cell office:value-type="float" office:value="0" table:formula="of:=[.E49]+[.E31]" table:style-name="ce10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1">
            <text:p>0,00</text:p>
          </table:table-cell>
          <table:table-cell table:style-name="ce82"/>
          <table:table-cell office:value-type="float" office:value="0" table:formula="of:=+[.E57]+[.E59]-[.E60]" table:style-name="ce111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6"/>
        <table:table-column table:style-name="co32" table:default-cell-style-name="ce6"/>
        <table:table-column table:style-name="co33" table:default-cell-style-name="ce5"/>
        <table:table-column table:style-name="co34" table:default-cell-style-name="ce6"/>
        <table:table-column table:style-name="co3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6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28:55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