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eda" style:data-style-name="N34"/>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 style:family="table-cell" style:parent-style-name="Moeda" style:data-style-name="N34">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757171"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Moeda" style:data-style-name="N34">
      <style:table-cell-properties fo:border="thin solid #757171"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757171" style:vertical-align="middle"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Moeda" style:data-style-name="N37">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4">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Moeda" style:data-style-name="N34">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2">
      <style:table-cell-properties fo:border="thin solid #757171" style:vertical-align="middle"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757171"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19.2616666666667cm"/>
    </style:style>
    <style:style style:name="co2" style:family="table-column">
      <style:table-column-properties fo:break-before="auto" style:column-width="3.59833333333333cm" style:use-optimal-column-width="true"/>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26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default-cell-style-name="ce6"/>
        <table:table-column table:style-name="co2" table:default-cell-style-name="ce2"/>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5">
            <text:p>TRANSPARÊNCIA SENAI</text:p>
          </table:table-cell>
          <table:table-cell table:style-name="ce4"/>
          <table:table-cell table:number-columns-repeated="2" table:style-name="ce3"/>
          <table:table-cell table:number-columns-repeated="16380"/>
        </table:table-row>
        <table:table-row table:style-name="ro1">
          <table:table-cell office:value-type="string" table:style-name="ce5">
            <text:p>Estrutura Remuneratória</text:p>
          </table:table-cell>
          <table:table-cell table:style-name="ce4"/>
          <table:table-cell table:number-columns-repeated="2" table:style-name="ce3"/>
          <table:table-cell table:number-columns-repeated="16380"/>
        </table:table-row>
        <table:table-row table:style-name="ro1">
          <table:table-cell office:value-type="string" table:style-name="ce5">
            <text:p>Departamento Regional de Santa Catarina - SENAI SC</text:p>
          </table:table-cell>
          <table:table-cell table:style-name="ce4"/>
          <table:table-cell table:number-columns-repeated="2" table:style-name="ce3"/>
          <table:table-cell table:number-columns-repeated="16380"/>
        </table:table-row>
        <table:table-row table:style-name="ro1">
          <table:table-cell table:style-name="ce5"/>
          <table:table-cell table:style-name="ce4"/>
          <table:table-cell table:number-columns-repeated="2" table:style-name="ce3"/>
          <table:table-cell table:number-columns-repeated="16380"/>
        </table:table-row>
        <table:table-row table:style-name="ro1">
          <table:table-cell office:value-type="string" table:style-name="ce7">
            <text:p>CARGO</text:p>
          </table:table-cell>
          <table:table-cell office:value-type="string" table:style-name="ce8">
            <text:p>Ponto Inicial (R$)</text:p>
          </table:table-cell>
          <table:table-cell office:value-type="string" table:style-name="ce7">
            <text:p>Ponto Final (R$)</text:p>
          </table:table-cell>
          <table:table-cell office:value-type="string" table:style-name="ce7">
            <text:p>Empregados</text:p>
          </table:table-cell>
          <table:table-cell table:number-columns-repeated="16380"/>
        </table:table-row>
        <table:table-row table:style-name="ro1">
          <table:table-cell office:value-type="string" table:style-name="ce9">
            <text:p>Diretor Regional SENAI</text:p>
          </table:table-cell>
          <table:table-cell office:value-type="float" office:value="47658.33" table:style-name="ce10">
            <text:p>47.658,33<text:s/></text:p>
          </table:table-cell>
          <table:table-cell office:value-type="float" office:value="63805.87" table:style-name="ce11">
            <text:p>63.805,87</text:p>
          </table:table-cell>
          <table:table-cell office:value-type="float" office:value="1" table:style-name="ce12">
            <text:p>1</text:p>
          </table:table-cell>
          <table:table-cell table:number-columns-repeated="16380"/>
        </table:table-row>
        <table:table-row table:style-name="ro1">
          <table:table-cell office:value-type="string" table:style-name="ce9">
            <text:p>Diretor de Inovação e Competitividade</text:p>
          </table:table-cell>
          <table:table-cell office:value-type="float" office:value="43260.63" table:style-name="ce10">
            <text:p>43.260,63<text:s/></text:p>
          </table:table-cell>
          <table:table-cell office:value-type="float" office:value="52606.46" table:style-name="ce11">
            <text:p>52.606,46</text:p>
          </table:table-cell>
          <table:table-cell office:value-type="float" office:value="1" table:style-name="ce12">
            <text:p>1</text:p>
          </table:table-cell>
          <table:table-cell table:number-columns-repeated="16380"/>
        </table:table-row>
        <table:table-row table:style-name="ro2">
          <table:table-cell office:value-type="string" table:style-name="ce9">
            <text:p>Diretor de Educação SESI, <text:s/>Gerente Executivo da Rede de Ensino Superior<text:s/></text:p>
            <text:p>Gerente Executivo de Educação , <text:s/>Gerente Executivo Regional A,<text:s/></text:p>
          </table:table-cell>
          <table:table-cell office:value-type="float" office:value="22283.35" table:style-name="ce10">
            <text:p>22.283,35<text:s/></text:p>
          </table:table-cell>
          <table:table-cell office:value-type="float" office:value="35760.71" table:style-name="ce11">
            <text:p>35.760,71</text:p>
          </table:table-cell>
          <table:table-cell office:value-type="float" office:value="5" table:style-name="ce12">
            <text:p>5</text:p>
          </table:table-cell>
          <table:table-cell table:number-columns-repeated="16380"/>
        </table:table-row>
        <table:table-row table:style-name="ro2">
          <table:table-cell office:value-type="string" table:style-name="ce9">
            <text:p>Assessor para Pesquisas Avançadas em Inovação e Tecnologia, Gerente Executivo de Inovação, Gerente Executivo Regional B</text:p>
          </table:table-cell>
          <table:table-cell office:value-type="float" office:value="22112.45" table:style-name="ce10">
            <text:p>22.112,45<text:s/></text:p>
          </table:table-cell>
          <table:table-cell office:value-type="float" office:value="29483.63" table:style-name="ce11">
            <text:p>29.483,63</text:p>
          </table:table-cell>
          <table:table-cell office:value-type="float" office:value="4" table:style-name="ce12">
            <text:p>4</text:p>
          </table:table-cell>
          <table:table-cell table:number-columns-repeated="16380"/>
        </table:table-row>
        <table:table-row table:style-name="ro3">
          <table:table-cell office:value-type="string" table:style-name="ce9">
            <text:p>Assessor para Novos Modelos de Negócio, Gerente de Educação Básica, Gerente de Operações SESI/SENAI, Gerente do Centro de Educação Digital, Gerente Executivo Comercial e Marketing, Gerente Executivo de Controladoria,Gerente Executivo de Gestão de Pessoas, Pesquisador Chefe</text:p>
          </table:table-cell>
          <table:table-cell office:value-type="float" office:value="9082.25" table:style-name="ce10">
            <text:p>9.082,25<text:s/></text:p>
          </table:table-cell>
          <table:table-cell office:value-type="float" office:value="24308.38" table:style-name="ce11">
            <text:p>24.308,38</text:p>
          </table:table-cell>
          <table:table-cell office:value-type="float" office:value="9" table:style-name="ce12">
            <text:p>9</text:p>
          </table:table-cell>
          <table:table-cell table:number-columns-repeated="16380"/>
        </table:table-row>
        <table:table-row table:style-name="ro2">
          <table:table-cell office:value-type="string" table:style-name="ce9">
            <text:p>Especialista em Transformação Digital, <text:s/>Especialista Jurídico, Gerente de Operações, Gerente de Operações de Inovação, Pesquisador III</text:p>
          </table:table-cell>
          <table:table-cell office:value-type="float" office:value="9082.25" table:style-name="ce10">
            <text:p>9.082,25<text:s/></text:p>
          </table:table-cell>
          <table:table-cell office:value-type="float" office:value="20041.919999999998" table:style-name="ce11">
            <text:p>20.041,92</text:p>
          </table:table-cell>
          <table:table-cell office:value-type="float" office:value="12" table:style-name="ce12">
            <text:p>12</text:p>
          </table:table-cell>
          <table:table-cell table:number-columns-repeated="16380"/>
        </table:table-row>
        <table:table-row table:style-name="ro1">
          <table:table-cell office:value-type="string" table:style-name="ce9">
            <text:p>Pesquisador III</text:p>
          </table:table-cell>
          <table:table-cell office:value-type="float" office:value="10020.98" table:style-name="ce10">
            <text:p>10.020,98<text:s/></text:p>
          </table:table-cell>
          <table:table-cell office:value-type="float" office:value="22079.15" table:style-name="ce11">
            <text:p>22.079,15</text:p>
          </table:table-cell>
          <table:table-cell office:value-type="float" office:value="3" table:style-name="ce12">
            <text:p>3</text:p>
          </table:table-cell>
          <table:table-cell table:number-columns-repeated="16380"/>
        </table:table-row>
        <table:table-row table:style-name="ro4">
          <table:table-cell office:value-type="string" table:style-name="ce9">
            <text:p>Coordenador Comercial, Coordenador de Administração Geral e Contratos</text:p>
            <text:p>Coordenador de Aprendizagem e Inovação, Coordenador de Cultura e Resultado, Coordenador de Desenv. Organiz. e Tecnologias dos Negócios, Coordenador de Desenvolvimento Associativo ,Coordenador de Desenvolvimento de Recursos Digitais, Coordenador de Inovação, Coordenador de Marketing e Criação Publicitária , Coordenador de Projetos e Planejamento de Mercado, Coordenador de Qualidade e Novos Modelos de Negócios Digitai, Coordenador de Tesouraria e Pagadoria, Coordenador Digital e E-Commerce , <text:s/>Coordenador Pedagógico e de Qualidade Educacional, Especialista em Gestão Estratégica, Gerente de Engenharia,<text:s/></text:p>
          </table:table-cell>
          <table:table-cell office:value-type="float" office:value="6244.51" table:style-name="ce10">
            <text:p>6.244,51<text:s/></text:p>
          </table:table-cell>
          <table:table-cell office:value-type="float" office:value="16524.43" table:style-name="ce11">
            <text:p>16.524,43</text:p>
          </table:table-cell>
          <table:table-cell office:value-type="float" office:value="21" table:style-name="ce12">
            <text:p>21</text:p>
          </table:table-cell>
          <table:table-cell table:number-columns-repeated="16380"/>
        </table:table-row>
        <table:table-row table:style-name="ro1">
          <table:table-cell office:value-type="string" table:style-name="ce9">
            <text:p>Pesquisador II</text:p>
          </table:table-cell>
          <table:table-cell office:value-type="float" office:value="5726.77" table:style-name="ce10">
            <text:p>5.726,77<text:s/></text:p>
          </table:table-cell>
          <table:table-cell office:value-type="float" office:value="17506.45" table:style-name="ce11">
            <text:p>17.506,45</text:p>
          </table:table-cell>
          <table:table-cell office:value-type="float" office:value="27" table:style-name="ce12">
            <text:p>27</text:p>
          </table:table-cell>
          <table:table-cell table:number-columns-repeated="16380"/>
        </table:table-row>
        <table:table-row table:style-name="ro5">
          <table:table-cell office:value-type="string" table:style-name="ce9">
            <text:p>Assessor de Articulação e Relacionamento, Assessor de Gestão Estratégica, Consultor SR, Coordenador de <text:s/>Educação Básica</text:p>
            <text:p>Coordenador de <text:s/>Educação Profissional, Coordenador de Área de Contas a Receber, Coordenador de Educação 4.0 , Coordenador de Educação Profissional, Coordenador de Faculdade de Tecnologia, Coordenador de Instituto SENAI de Tecnologia, Coordenador de Mercado Regional, Coordenador de Núcleo, Coordenador de Operações Digitais, Coordenador de Operações Digitais <text:s/>do SENAI Nacional, Coordenador de Operações SESI SENAI, Coordenador Pedagógico e de Qualidade Educacional Regional, Especialista de Ensino IV,<text:s/></text:p>
            <text:p>Especialista em Inovação.</text:p>
          </table:table-cell>
          <table:table-cell office:value-type="float" office:value="4680.3999999999996" table:style-name="ce10">
            <text:p>4.680,40<text:s/></text:p>
          </table:table-cell>
          <table:table-cell office:value-type="float" office:value="13623.890909090909" table:style-name="ce13">
            <text:p>13.623,89<text:s/></text:p>
          </table:table-cell>
          <table:table-cell office:value-type="float" office:value="61" table:style-name="ce12">
            <text:p>61</text:p>
          </table:table-cell>
          <table:table-cell table:number-columns-repeated="16380"/>
        </table:table-row>
        <table:table-row table:style-name="ro1">
          <table:table-cell office:value-type="string" table:style-name="ce9">
            <text:p>Pesquisador I</text:p>
          </table:table-cell>
          <table:table-cell office:value-type="float" office:value="3576.35" table:style-name="ce10">
            <text:p>3.576,35<text:s/></text:p>
          </table:table-cell>
          <table:table-cell office:value-type="float" office:value="14304.1" table:style-name="ce11">
            <text:p>14.304,10</text:p>
          </table:table-cell>
          <table:table-cell office:value-type="float" office:value="40" table:style-name="ce12">
            <text:p>40</text:p>
          </table:table-cell>
          <table:table-cell table:number-columns-repeated="16380"/>
        </table:table-row>
        <table:table-row table:style-name="ro6">
          <table:table-cell office:value-type="string" table:style-name="ce9">
            <text:p>Analista de Compliance , Analista de Gestão de Projetos III, Analista de Inteligência Industrial III, Assessor de Gestão Comercial, Assessor de Gestão de Pessoas, Assessor de Gestão Operacional, Coordenador de Talentos Inovadores - IEL, Especialista de Ensino III, Executivo de Contas Especiais, Secretário de Governança Corporativa, Supervisor Comercial - Educação, Supervisor de Educação</text:p>
          </table:table-cell>
          <table:table-cell office:value-type="float" office:value="3743.88" table:style-name="ce10">
            <text:p>3.743,88<text:s/></text:p>
          </table:table-cell>
          <table:table-cell office:value-type="float" office:value="11232.690909090908" table:style-name="ce13">
            <text:p>11.232,69<text:s/></text:p>
          </table:table-cell>
          <table:table-cell office:value-type="float" office:value="122" table:style-name="ce12">
            <text:p>122</text:p>
          </table:table-cell>
          <table:table-cell table:number-columns-repeated="16380"/>
        </table:table-row>
        <table:table-row table:style-name="ro1">
          <table:table-cell office:value-type="string" table:style-name="ce9">
            <text:p>Engenheiro</text:p>
          </table:table-cell>
          <table:table-cell office:value-type="float" office:value="9350.25" table:style-name="ce10">
            <text:p>9.350,25<text:s/></text:p>
          </table:table-cell>
          <table:table-cell office:value-type="currency" office:value="17005" table:style-name="ce14">
            <text:p><text:s/>R$ 17.005,00<text:s/></text:p>
          </table:table-cell>
          <table:table-cell office:value-type="float" office:value="4" table:style-name="ce12">
            <text:p>4</text:p>
          </table:table-cell>
          <table:table-cell table:number-columns-repeated="16380"/>
        </table:table-row>
        <table:table-row table:style-name="ro7">
          <table:table-cell office:value-type="string" table:style-name="ce9">
            <text:p>Analista de Aquisição III, Analista de Convênios III, Analista de Custos III, Analista de Eficiência Operacional, Analista de Infraestrutura de TI III, Analista de Inteligência Industrial II, Analista de Sistemas III, Analista Tributário , Consultor de Educação Corporativa III, Consultor em Serviços Especializados III, Consultor III - SENAI, Consultor PL , Coordenador Pedagógico, Coordenador Pedagógico - Ensino Superior,Especialista Comercial, Especialista de Ensino II, Especialista em Educação SENAI, Especialista em Tecnologia, Executivo de Contas,Gestor <text:s/>Condominial,Gestor do CEEL, Orientador Pedagógico, Programador de Integração - Pleno, Psicopedagogo</text:p>
          </table:table-cell>
          <table:table-cell office:value-type="float" office:value="2315.8200000000002" table:style-name="ce10">
            <text:p>2.315,82<text:s/></text:p>
          </table:table-cell>
          <table:table-cell office:value-type="float" office:value="9260.9" table:style-name="ce15">
            <text:p>9260,90</text:p>
          </table:table-cell>
          <table:table-cell office:value-type="float" office:value="343" table:style-name="ce12">
            <text:p>343</text:p>
          </table:table-cell>
          <table:table-cell table:number-columns-repeated="16380"/>
        </table:table-row>
        <table:table-row table:style-name="ro4">
          <table:table-cell office:value-type="string" table:style-name="ce9">
            <text:p>Analista Contábil III,Analista de Aquisição II,Analista de Banco de Dados,Analista de Comunicação III,Analista de Educação Digital,Analista de Gestão de Pessoas III, Analista de Gestão de Projetos II,Analista de Gestão Operacional,Analista de Gestão Organizacional,Analista de Infraestrutura de TI II, Analista de Marketing,Analista de Marketing Digital - Pleno,Analista de Pessoal III,Analista de Projetos de TI,Analista de Recrutamento e Seleção III,Analista de Sistemas II, Analista Financeiro III,Consultor de Educação Corporativa II,Consultor em Serviços Especializados II,Consultor II - SENAI,Consultor JR,Especialista de Ensino I, Intérprete de Libras Ensino Médio, Professor de Ensino Médio I,Programador III, Psicólogo, Secretária de Diretoria</text:p>
          </table:table-cell>
          <table:table-cell office:value-type="float" office:value="2545.5100000000002" table:style-name="ce10">
            <text:p>2.545,51<text:s/></text:p>
          </table:table-cell>
          <table:table-cell office:value-type="float" office:value="7635.3090909090906" table:style-name="ce13">
            <text:p>7.635,31<text:s/></text:p>
          </table:table-cell>
          <table:table-cell office:value-type="float" office:value="189" table:style-name="ce12">
            <text:p>189</text:p>
          </table:table-cell>
          <table:table-cell table:number-columns-repeated="16380"/>
        </table:table-row>
        <table:table-row table:style-name="ro5">
          <table:table-cell office:value-type="string" table:style-name="ce9">
            <text:p>Agente de Mercado - Pleno,Agente de Vendas,Analista Comercial,Analista Contábil II,Analista de Aquisição I,Analista de Central de Serviços II,Analista de Comercialização,Analista de Comunicação II,Analista de Convênios II,Analista de Desenvolvimento de Recursos Didáticos,Analista de Gestão de Pessoas II,Analista de Governança de TI I,Analista de Infraestrutura de TI I,Analista de Inteligência de Mercado,Analista de Marketing Digital,Analista de Orçamento II,Analista de Pessoal II,Analista de Recrutamento e Seleção II,Analista de Sistemas I,Analista de Tecnologia da Informação,Analista de Tecnologia da Informação - NRSC,Analista Financeiro II,Bibliotecário,Consultor de Educação Corporativa I,Consultor em Serviços Especializados I,Consultor I - SENAI</text:p>
            <text:p>Fiscal de Arrecadação II,Programador de Manutenção</text:p>
          </table:table-cell>
          <table:table-cell office:value-type="float" office:value="2098.34" table:style-name="ce10">
            <text:p>2.098,34<text:s/></text:p>
          </table:table-cell>
          <table:table-cell office:value-type="float" office:value="6296" table:style-name="ce15">
            <text:p>6296,00</text:p>
          </table:table-cell>
          <table:table-cell office:value-type="float" office:value="139" table:style-name="ce12">
            <text:p>139</text:p>
          </table:table-cell>
          <table:table-cell table:number-columns-repeated="16380"/>
        </table:table-row>
        <table:table-row table:style-name="ro8">
          <table:table-cell office:value-type="string" table:style-name="ce9">
            <text:p>Analista Administrativo,Analista Contábil I,Analista de Contratos I,Analista de Gestão de Pessoas I,Analista de Manutenção I,Analista de Marketing I,Analista de Patrimônio I,Analista de Pessoal I,Analista de Recrutamento e Seleção I,Analista Financeiro I,Programador II,Secretário Escolar SENAI,Secretário Escolar SESI,Técnico de Laboratório,Técnico de Laboratório Educacional,Técnico de Suporte II,Técnico em EaD - Diagramador, Técnico em EaD - Ilustrador,Técnico em EaD - Monitor,Técnico em EaD - Web Design,Técnico em Segurança e Saúde,Técnico Pedagógico</text:p>
          </table:table-cell>
          <table:table-cell office:value-type="float" office:value="1729.95" table:style-name="ce10">
            <text:p>1.729,95<text:s/></text:p>
          </table:table-cell>
          <table:table-cell office:value-type="float" office:value="5190.8272727272724" table:style-name="ce15">
            <text:p>5190,83</text:p>
          </table:table-cell>
          <table:table-cell office:value-type="float" office:value="233" table:style-name="ce12">
            <text:p>233</text:p>
          </table:table-cell>
          <table:table-cell table:number-columns-repeated="16380"/>
        </table:table-row>
        <table:table-row table:style-name="ro2">
          <table:table-cell office:value-type="string" table:style-name="ce9">
            <text:p>Laboratorista,Programador I,Técnico de Suporte I,Técnico em Manutenção Geral</text:p>
            <text:p>Técnico em Manutenção Mecânica</text:p>
          </table:table-cell>
          <table:table-cell office:value-type="float" office:value="1783.2" table:style-name="ce10">
            <text:p>1.783,20<text:s/></text:p>
          </table:table-cell>
          <table:table-cell office:value-type="float" office:value="4279.8363636363629" table:style-name="ce15">
            <text:p>4279,84</text:p>
          </table:table-cell>
          <table:table-cell office:value-type="float" office:value="112" table:style-name="ce12">
            <text:p>112</text:p>
          </table:table-cell>
          <table:table-cell table:number-columns-repeated="16380"/>
        </table:table-row>
        <table:table-row table:style-name="ro1">
          <table:table-cell office:value-type="string" table:style-name="ce16">
            <text:p>Almoxarife II,Assistente Administrativo,Assistente Comercial,Assistente de TI</text:p>
          </table:table-cell>
          <table:table-cell office:value-type="float" office:value="1399.28" table:style-name="ce10">
            <text:p>1.399,28<text:s/></text:p>
          </table:table-cell>
          <table:table-cell office:value-type="float" office:value="3528.636363636364" table:style-name="ce15">
            <text:p>3528,64</text:p>
          </table:table-cell>
          <table:table-cell office:value-type="float" office:value="233" table:style-name="ce12">
            <text:p>233</text:p>
          </table:table-cell>
          <table:table-cell table:number-columns-repeated="16380"/>
        </table:table-row>
        <table:table-row table:style-name="ro1">
          <table:table-cell office:value-type="string" table:style-name="ce16">
            <text:p>Auxiliar Administrativo, Auxiliar de Laboratório</text:p>
          </table:table-cell>
          <table:table-cell office:value-type="float" office:value="1231.82" table:style-name="ce10">
            <text:p>1.231,82<text:s/></text:p>
          </table:table-cell>
          <table:table-cell office:value-type="float" office:value="2399.0363636363636" table:style-name="ce15">
            <text:p>2399,04</text:p>
          </table:table-cell>
          <table:table-cell office:value-type="float" office:value="45" table:style-name="ce12">
            <text:p>45</text:p>
          </table:table-cell>
          <table:table-cell table:number-columns-repeated="16380"/>
        </table:table-row>
        <table:table-row table:style-name="ro1">
          <table:table-cell office:value-type="string" table:style-name="ce16">
            <text:p>Oficial de Manutenção Civil</text:p>
          </table:table-cell>
          <table:table-cell office:value-type="float" office:value="1483.61" table:style-name="ce10">
            <text:p>1.483,61<text:s/></text:p>
          </table:table-cell>
          <table:table-cell office:value-type="float" office:value="1977.3818181818183" table:style-name="ce15">
            <text:p>1977,38</text:p>
          </table:table-cell>
          <table:table-cell office:value-type="float" office:value="16" table:style-name="ce12">
            <text:p>16</text:p>
          </table:table-cell>
          <table:table-cell table:number-columns-repeated="16380"/>
        </table:table-row>
        <table:table-row table:style-name="ro1">
          <table:table-cell office:value-type="string" table:style-name="ce16">
            <text:p>Auxiliar de Limpeza</text:p>
          </table:table-cell>
          <table:table-cell office:value-type="float" office:value="1488.57" table:style-name="ce10">
            <text:p>1.488,57<text:s/></text:p>
          </table:table-cell>
          <table:table-cell office:value-type="float" office:value="1630.0818181818179" table:style-name="ce15">
            <text:p>1630,08</text:p>
          </table:table-cell>
          <table:table-cell office:value-type="float" office:value="2" table:style-name="ce12">
            <text:p>2</text:p>
          </table:table-cell>
          <table:table-cell table:number-columns-repeated="16380"/>
        </table:table-row>
        <table:table-row table:style-name="ro1">
          <table:table-cell office:value-type="string" table:style-name="ce16">
            <text:p>Especialista de Ensino IV - Horista</text:p>
          </table:table-cell>
          <table:table-cell office:value-type="float" office:value="40.89" table:style-name="ce10">
            <text:p>40,89<text:s/></text:p>
          </table:table-cell>
          <table:table-cell office:value-type="float" office:value="93.66" table:style-name="ce15">
            <text:p>93,66</text:p>
          </table:table-cell>
          <table:table-cell office:value-type="float" office:value="57" table:style-name="ce12">
            <text:p>57</text:p>
          </table:table-cell>
          <table:table-cell table:number-columns-repeated="16380"/>
        </table:table-row>
        <table:table-row table:style-name="ro1">
          <table:table-cell office:value-type="string" table:style-name="ce16">
            <text:p>Especialista de Ensino III - Horista,Especialista de Ensino Conteudista - Horista.</text:p>
          </table:table-cell>
          <table:table-cell office:value-type="float" office:value="32.21" table:style-name="ce10">
            <text:p>32,21<text:s/></text:p>
          </table:table-cell>
          <table:table-cell office:value-type="float" office:value="77.22" table:style-name="ce15">
            <text:p>77,22</text:p>
          </table:table-cell>
          <table:table-cell office:value-type="float" office:value="180" table:style-name="ce12">
            <text:p>180</text:p>
          </table:table-cell>
          <table:table-cell table:number-columns-repeated="16380"/>
        </table:table-row>
        <table:table-row table:style-name="ro1">
          <table:table-cell office:value-type="string" table:style-name="ce16">
            <text:p>Intérprete de Libras Ensino Superior - Horista, Especialista de Ensino II - Horista</text:p>
          </table:table-cell>
          <table:table-cell office:value-type="float" office:value="24.09" table:style-name="ce10">
            <text:p>24,09<text:s/></text:p>
          </table:table-cell>
          <table:table-cell office:value-type="float" office:value="63.67" table:style-name="ce15">
            <text:p>63,67</text:p>
          </table:table-cell>
          <table:table-cell office:value-type="float" office:value="697" table:style-name="ce12">
            <text:p>697</text:p>
          </table:table-cell>
          <table:table-cell table:number-columns-repeated="16380"/>
        </table:table-row>
        <table:table-row table:style-name="ro1">
          <table:table-cell office:value-type="string" table:style-name="ce16">
            <text:p>Especialista de Ensino I - Horista, Intérprete de Libras Ensino Médio - Horista</text:p>
          </table:table-cell>
          <table:table-cell office:value-type="float" office:value="20" table:style-name="ce10">
            <text:p>20,00<text:s/></text:p>
          </table:table-cell>
          <table:table-cell office:value-type="float" office:value="52.49" table:style-name="ce15">
            <text:p>52,49</text:p>
          </table:table-cell>
          <table:table-cell office:value-type="float" office:value="414" table:style-name="ce12">
            <text:p>414</text:p>
          </table:table-cell>
          <table:table-cell table:number-columns-repeated="16380"/>
        </table:table-row>
        <table:table-row table:style-name="ro1">
          <table:table-cell office:value-type="string" table:style-name="ce5">
            <text:p><text:s/></text:p>
          </table:table-cell>
          <table:table-cell table:style-name="ce4"/>
          <table:table-cell table:number-columns-repeated="2" table:style-name="ce3"/>
          <table:table-cell table:number-columns-repeated="16380"/>
        </table:table-row>
        <table:table-row table:number-rows-repeated="2" table:style-name="ro9">
          <table:table-cell table:number-columns-repeated="16384"/>
        </table:table-row>
        <table:table-row table:style-name="ro10">
          <table:table-cell office:value-type="string" table:style-name="ce17">
            <text:p>Notas informativas:<text:tab/></text:p>
            <text:p>Valores com base em carga horária de 200 horas<text:tab/></text:p>
            <text:p>Número de funcionários que ultrapassam o limite máximo da faixa: 23 empregados.<text:tab/></text:p>
            <text:p>Aprendizes: piso regional e salário mínimo nacional para estados que não adotam piso regional.<text:tab/></text:p>
            <text:p>Há programa de participação nos resultados em que o empregado pode receber até 1,25 salários ao ano, podendo variar  de  acordo com o desempenho alcançado. As metas são estabelecidas por unidade,  a fim de reconhecer o trabalho em equipe. Pagamento Anual.<text:tab/></text:p>
            <text:p>As possibilidades de crescimento  são por mérito, (evolução  na mesma função), progressão vertical (evolução na carreira, mediante disponibilidade de vaga e cumprimento dos requisitos) e designação para cargos  de liderança.Prêmio de Vendas com o atingimento da meta-base de faturamento trimestral  no valor fixo de R$ 500,00 (quinhentos reais) por integrante e por trimestre.<text:tab/></text:p>
            <text:p/>
            <text:p/>
            <text:p>Fonte: Dados de Março/21</text:p>
          </table:table-cell>
          <table:table-cell table:number-columns-repeated="16383"/>
        </table:table-row>
        <table:table-row table:number-rows-repeated="104854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CHEILA IZIDORO VALENTIN</meta:initial-creator>
    <dc:creator>CHEILA IZIDORO VALENTIN</dc:creator>
    <meta:creation-date>2021-04-30T16:30:11Z</meta:creation-date>
    <dc:date>2021-04-30T19:07:34Z</dc:date>
  </office:meta>
</office:document-meta>
</file>