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0.16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rpo_técnic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os Membros do Corpo Técnico - SENAI</text:p>
            <text:p>Departamento Regional - SENAI SC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CACIO THOM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ILTON DE L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IR DO ESPIRITO SANT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IR TREWICZE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AO ANTUNES DE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CIO GAM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LAINE FRANCIELE GEL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LINO JOS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LMO KARACH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LSON FREIRE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AR JOSE DE OLIVEIRA PA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CAMILL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CAPEL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CARLOS NICOLINI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CESAR PICOL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GOM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HEINZ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L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MIR WARM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ENIRSON DRAE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CINEA CECILIA VIEIR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EL SEFFRIN SARAT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JOSE FABR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JOSE ZIP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PAKUSZE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ILSON SOAR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APARECIDA BURNIER BARRI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APARECIDA SCOTINI WERNC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DANIEL BOY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DO LIVRA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GIOVAN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LEAL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MAGGI BALTASSA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MORETTO CAPEL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PAULA CASS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RODRIGUES ZI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SATISKU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WEBER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A WUNDERVA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E CRISTIN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ANTONIO KINS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BA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BLASZK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FERNANDES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JOSE ZAB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MALUF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MURILO ROS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RAN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SERGIO ROMA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TAVAR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ANO VITORINO DE BEM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ELE QUEIROZ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DRIELI ROBERTA NUNES SCHO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LTON DE LACER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LTON LEONEL BALDUIN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LTON SOARES JUNIOR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RAN ARINE POSSAMA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IRTON JULIO REI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KHNATON NUNES REB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AUGUSTO MARCELINO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FELIPE UNZ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JHONES FACC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JOSE DOMENEGH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RICARDO SPAREM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 ROGERIO JASP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A CHIARADIA FERREIR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A SANTOS PRATS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ANN KELLY PIRCHINER PE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BERTO JOHWAN O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CEDIR KADES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CERI ANTONIO SCHLOTEFEL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CEU AUGUSTO DE ANDRADE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CIONES DELMAR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DAIR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A MATTE DA SILV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SSANDRO ABREU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AMA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BRAN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JUNIOR CHELINSC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KUHN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MARLON PIOVE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 VANDILIO LU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BIT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MARTIN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ER STREN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BERTEMES POLUCE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CARVALHO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AH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E SOUZ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FELD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HARTKOPF CARDO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JOCEMAR REG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JOSE ARAUJ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KRIE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LINZ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REEBERG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E SMAKOVIS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O BORG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O JOH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O LUIZ HILLESHE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ANDRO PAULINO DAS CHAG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ON FERNANDO GROT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ER LE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A ZAPAR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E CA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E PAIM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O DA CRUZ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O EVARIS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O PINT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O RAB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EXSANDRO SILVA INA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FREDO KOHL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FREDO LEONARDO PEN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CE GROSSEMAN MATTOS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CE SCHM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DA CRISTINE KERTEL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ANGELICA STECK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BALBIN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BORB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ARDOSO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OELHO FERREIRA JATCZ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CRISTINA ANTONELI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DA SILVA REG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DA SILVA V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FRAG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GRABO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MAIARA BERSCH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MAJO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RITA KOTHE FAV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RO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SCHMIDT FIDELIS KUN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SEE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NE SEGAT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SON FRANCISCO TRENNEPOH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SON JOSE LOH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SSON ME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ISSON RICARDO SOARES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DAL POZ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MICKAEL SPLIE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AN RODRIGO HO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EF FELIPE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ESSE CARVALH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LINE TRAGANCIN DE AGOSTINHO BIT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MIR METZ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ONSO ANDRE FUSIN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TAMIR STE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UIR DO ROS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UISIO MARTIN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UIZIO PAND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VARO ELIAS FLO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LVARO MESQUITA MART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BILE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LIA APARECIDA DOS SANTO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DUARTE FUSI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NDA MARINA AGUST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MARILDO MIN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ANDREIA BORTESE SILVEST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BACK ALMAR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GE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A VIEIR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AROLINE OLIV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BENED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DE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DOS SANTO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RIEG BRAN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LAUDIA VAIL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CRA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CRISTINA ZIPPERER KOGU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DE L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FLAVIA FIGUEIREDO DA SIL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CIA DAUER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ISA MULB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ISA WHYTE GAILEY MAD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LUIZA LUIZ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MARIA BONI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MARI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MARIA HASCK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MARIA WOLFF LARG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MICHELI DE BAST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BIA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BORGES PEIX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BU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CORDO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A LUZ COSTA LA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E ANDRADE F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DE SOUZ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FARIAS GOULA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FRARE BEN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LE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MACOPPI TOND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MANGOL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ROMA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ROSA NEG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SIM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TEIXEIRA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PAULA VOICHINEVSKI DA SILVA MILANE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 RAQUEL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BEL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LUCIA PEIXOTO CAMPO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ASTACIA CARL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ARANS ROES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BADZI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CARDOS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CARLIN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DA CUNH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DAVID BORSO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DE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DE CARVALH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ELTON KRU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ERTH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FORTUNATO SILVEST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HE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JANUARIO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JEAN DA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LUIS WILV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LUIZ BERN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PAULO BORODI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PEIX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RE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RODRIGO VERLANG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ERSON VEIGA GOD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ANTONIO SAN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FELIPE DALCORTI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GONCALVES DE FREITA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EOPOLDIN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REN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S SCHEGOSCH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LUIZ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RICARDO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RICAR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STEYER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TEIX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TON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ULISS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 UMBERTO FACCI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CRISTINA SCHROEDER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DE SOUZA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A OLIVEIRA HOPF DI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 JORGE ROMANO VIECZORE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 MOREIRA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 ROBERT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BORGE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CAMPOS SCHMITZ TUM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CRISTINA DE LIZ PAC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CRISTINA SCHNEIDER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EDILENE MESSAGG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PRA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I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LISE HENRIQUE BIT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A FOGACA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AMAZONA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BARELL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CASA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CATARINA CONT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DENIZE POSSER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FERREIRA MARAFI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HOFSCHNEIDER NOLA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JAIANE KEUNECKE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SCHIGATTO DAMO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SILV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SOARES MACHADO ANDRZEJE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SUDEL RUTHZA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SSA ZACCARON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Y DA LUZ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Y PARMIGIAN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CRISTINE SOU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EZA FERNANDA MOJE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DRIELI ZULP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E MERY PISETT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ELISE LALAU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ELISE SUELI SADOWSKY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MELO DE L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A SERAFIN GODINHO ESPIND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O ALEXANDRE PINTER ESTEV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O GONCALVES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GELO RECK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ICEIA PATRICIA DA CUNHA SCHMI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A PAULA BAU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E PRISCILA ALVES PEREIRA TREIN LITAI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NELISE WEEGE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SELMO COSSETIM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SELMO LUCHETT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SELMO LUIS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SELMO MEDEIROS MARCE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CAMARGO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EVARISTO COLA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GERALDO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MARCOS FRANC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ME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RICARDO SALVAD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SATURN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NTONIO SERGIO FERREIRA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ARECIDA DE BONA SCHRAI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PARICIO VALERIO BORB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N GRASM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ANA KLO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EL BERTOLU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EL GALANTE DALL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EL PAULO REZ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ELE EI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ELE HENRIQUE BIT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IELIN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MANDO CARDOSO RIB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NALDO HEITOR MULLER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NOLDO SCHMIDT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OLD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ACASTRO EGG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BEC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DA SILV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DEY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HENRIQUE PICCOLI DA SILVA CHA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POSSE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SCHEPER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VICTOR MANTOV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WEBER CAR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RTHUR WESCHENFELDER D AVI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TAIDE TAISSON SILVA DE LIM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GUSTO CASTELAN CARL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GUSTO KNAPI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GUSTO MARASCA DE CO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UGUSTO PARIGOT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YRON NURNBERG P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YSLAN VENDRUSCOLO ZO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APARECIDA VI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CANTERI LAN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ARBARA PAVEI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HELENA SCHULZ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ATRIZ MATIAS WERNER FRON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NTO ALMEIDA GONZ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NTO PATRICIO DA ROCHA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TINA MADALENA CIOFF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APARECID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DE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LIMA MEZZO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MARIA CONSTAN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PAULA RAMOS SALES BE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IANCA RODRIGUES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ORIS MO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IGITE AUGUSTA FARINA SCHRO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BARCIA DA SILVA PAL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BRATI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BRAZ SCHULZ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CARARA NAN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CRISTINA MUN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DE FREITAS ZAPPELIN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FAGUN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FLOR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KAMILLE SZNICER SALV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KAROLINE TONI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MAF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NUNES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REGINA WARM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A STOF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NO BORGES PEREIR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ALBERTO HA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BAMBINE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BAND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BARDINI ZAN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CORRE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E OLIVEIRA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E SOUZ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DELLA SANTINA CAR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EDEGAR STEFFE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EDUARDO AV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FRAGA CIMIR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FURTADO FO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GOMES SCHROE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LEONARDO SCHMITZ ZIMME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LEONARDO VITO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LUIZ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NUNES DE 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PICK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PIERRY COSTA PA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QUARESMA LEON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RODRIGUES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RODRIGUES MAGALH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SOUSA BE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TREVIZAN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VICENTE OLIVEIRA ROS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UNO VIECE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RYAN DANTA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CESAR WEIN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O FELIPE MA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IRA DE ABREU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LANDRINO JOAO REGI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APARECID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BATISTA PAUK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DAL PONT MAND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DOS SANTOS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FELIPE TO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HEIDEMANN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KUNZ ZAMPROG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MAIARA SCHM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PEREIRA BECKHAU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RAFAELA LU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SPILLERE BUSARELLO NAZA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TOTTENE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VANIN VARDAN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A ZIMERMANN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MILE PISS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NDICE MARIA CARDOSO GOMES DE LE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CANDIDA CL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CRISTINA DE SOUZA MEUR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FEDER WI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ROBERTA DUARTE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A SILVEJANE ZIMMERMAN MASCH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INHOS RE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FONSO ZI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DE FARIA GASP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FRANZO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NOGU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PEREIRA SANCEVE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POLZ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BERTO PRUS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LFREDO ALV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DRE MARQUES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TONIO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NTONIO VIN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AUGUSTO ZO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CESAR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COSTA PEREIRA PE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BECK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MOR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EDUARDO SCH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FERNAND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FERNANDO OLIVEIRA CABECA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GIOVANI DU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HENRIQUE MARCHIO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HENRIQU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JACKSON SCHUN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LEAND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MARCELO RIBEI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BE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BERT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BERTO JOH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BERTO TEIX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ROGERIO JAH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LOS WAGNER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MEN LUFT BAMMES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CESARIO PEREIRA TRIZOTT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KLITZ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MACHADO DA SILV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RAU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SCHEIBE ANDER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A TAIS NEU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DA COSTA FAVERO KALVELA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DOERL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DUARTE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FELDHAU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MARIA BILHA GO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PEGOR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ROLINE RIGONI DAL MA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IANA REGINA BATTIST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ILIA ALICE HORST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 ELENCIA CAVA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 KATRIN REIN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 PINHEIRO MACHADO BIT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NE DAG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NO BIULCHI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ANO DA SILV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SSIO FERNANDO PERAZZ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TIA CRISTINA DOS SANTOS BARD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ATIA SEL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ESTINO GABRIEL DE L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A REJANE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N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NE PASQU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O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IO CABRAL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MA ADRIANA PERIZZOLO WEISSHEI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SO DE OLIVEIR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S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LSON PANTOJ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AUGUSTO PED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AUGUSTO POSSAMA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DE ALMEI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ISMAEL FRANC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MO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ROVE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SAR WENCESLAU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EZAR AUGUSTO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IANE AZEVEDO VILLANI TONIAZ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IANE CRISTINE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NASCE MORGANA CALIXTO WEG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ANE ANDREZA AMER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NE VICENTE AMANCIO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ALEXANDRE ANDERSON LU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ANTONIO DARO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EDNEI KO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FERNANDO JOH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JOSIAH RUSCH ALAN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LE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LUIZ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ARLES WYLLIANS SEZE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EILA DA SILVA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EILA IZIDORO VALENTIN BARB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HONIO ALEXANDRE REN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BELE BRAGAGNO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BELE BUS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BELE CRISTINA BARRETO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CERO MARCAL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CERO TICIANI NICOD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HIA APARECIDA LOCH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IA CRISTIANE SIM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IA DE LIMA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INTIA LAPORT MOREIRA FU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DINEI LUIZ BOH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IDI SCHENKNECHT KRUE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RICE FEDOSSE ZOR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RICE INES ELY THOM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EMIR GETULIO FAU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ETE DE MIRAN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DI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PEREIRA WOL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ROM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 TEREZINHA CARASE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NE AGOSTINI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ANE LEOR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NEI HO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NEI JOAQUIM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ANTONIO FAN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HENRIQU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IVAN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JOSE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OLIVIO PI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ROBERTO BIAV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 SCHUTZ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DIONOR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USEN BEN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YTON GEOVAN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AYTON PEROT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JOSE PED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LUCIMAR REGIO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PEREIRA FENILI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 RODRIGUES DA SILV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BERSON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TON EDACIR ENGS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TON LUIZ PAV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TON RENATO JOR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ITON SAUERESS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ONICE BALZ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ONIR BECHER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SIO RUIZ PALOM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UNISSE APARECIDA RAUEN DE LUCA CA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USA APARECIDA TALHETTI TARACH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USA CREPA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VERSON ABILIO MARTINS JUNIOR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VERSON JOSE FERREIR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VERTON MARINHO BASQUE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EYTON PEDROZ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ISTEN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DOALDO GALVAO DE JES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VIS LEMOS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LOVIS RIFF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RADO LUIS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ECIANA MARIA END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LAIN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LAINE WORMSBECHER GRU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M BALDISSE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ALESSANDRO NIEH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BRAG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EDUAR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INGOMAR KRUCY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LEONIR GAEDT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 LUIZ LIB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AREN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BEN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BRAN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DA SILVA AREND MACHALEV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F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FLORIA VOIGT GRIEP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JAROS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LUIZA SALAZAR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MO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MURARA ELIZ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E STEGE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I MAXIMIL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I ZANCHETT CORDEIR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DO ESPIRITO SA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DREH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FAC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GOMES ALB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GOMES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LIB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NASCIME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SCHNEI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ANO SCHWEN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A MARIA KLEIN DA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A ORTHMANN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STINE NOSK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VIAN PELI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RIZELI APARECIDA END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THIA ABIGAIL PEIXOT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NTHIA DE CASTRO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 IMITRE CAMARG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 JORGE MIL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CI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FNE CARDOSO DE AGUI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CAPISTRANO PAU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MARIA BUZZI NEIM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MARIA SEIDEL CERE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PATRICIA HIN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A VACCARI FRA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CHIAR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FRANCIELLE KALATA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JELINSKY GALVAN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ANE VOLPAT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NARA IDALINO DOS P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ISY MARILSE DAVI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CINO ERD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IANE ANZILIERO TEST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LINE VANESSA HERMES MASSIGN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ARIS SCARPARI CORA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DARA CRISTIN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 PREST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ANDR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ANTONIO KUCMA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BAU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CALIXTO FAGONDE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CARGNIN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CRISTIANO FERR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A ROSA CHER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E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E AV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E MEDEIROS PASSAR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EVEGI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DOS SANTOS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FELIPE RACHAD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FIGUE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LUIZ KOEN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PIRES MIGU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SC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SILVANO BUSAR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 VINICIUS MIST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APARECIDA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BITTELBRUNN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CRISTIANE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DAMAC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DOMINGOS CAB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FERNANDA COMIR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GE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HOFF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MUNARI LE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MUNIZ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QUINT BOTELHO PREI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REUTER KOPP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ULIAN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A VIANNA JARD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CRISTINE MAS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IDALINO DOS P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E VALAND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ELLI SOARES SOUZA GAVI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O CARDOSO BELU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O CARGNIN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O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ILSON AGNALDO MENDES WOL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CI BIANCHINI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CY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IETE CRUZ GOM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IO MACAGN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IO STOL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LEI DANIEL HER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LEI FELD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RLENE LUIZA SCHNEI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URIVAN BRAD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 LEON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JONES T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D ROBERTO VAS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VISON MONTEIRO CEZ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WITON RODRIGO BATIST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A CARLA SESTR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A CRISTINE SANTOS VES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E WIGG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YANN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APARECIDA RUPP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AUGUSTA HART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BELUCO MICHEL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BERN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CRISTIANA DETOF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CRISTINA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FABIANA FREIRE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INACIO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LUIZA M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BORA XAVIER KALFELTZ PET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CIO PAULO GOLU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SE AMORIM DOGN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SE FERREI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SE JESSICA SANTANA RUAS MINK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SY DE GODOY BAR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SY MARIA MEML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IVITI ANTONIO PA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JANIR CAMPANUCCI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LFINO PELLEGRINI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 CORREA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 MOREIR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 TEIXEIRA MAF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DE MESQUIT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DE SOUZA HU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GONCALVES KNIH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KATIA MALL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MARIA REN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PEITER TONDO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ISE WENTZ FO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NY SOARES TREVI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OMIR GHE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HYONATAN SANTOS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A LEVI BARATT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A REINERT DE SOUZA MEIREL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A TEODO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ANE MAFRA GAEB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ALVES LINZMEY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BASQUIROTO TORQU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B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BULSING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CASASANTA MOSTA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E FAVERI CRIST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E MORAIS GOD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E SOUZ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DOS SANTOS FLO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FELIPE REYNAU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GALVAN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ISSAMO KO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MACEDO DE ALBUQUE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MADRUGA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MARTINS POLLA DE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MUNER ZIL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MUR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NAS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PAGNO PADILH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ROBE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ROBERTO KRETSCHM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SANTA CATHARI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GO SICK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EME VARGAS MENDONC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LCE RAQUEL KOCH PAMPLO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MORVA REFO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NARA SDUNEK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NEI ARCENDINO VIC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NOR MARTIN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ANTONIO MOCE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BORGES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BRANC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GO NUNES DA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NATAN DE L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NEIA WALTER SAG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NE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ONES MARIA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ULIANE TAINE DOLLA KRZES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JEISO LUAN SAND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JON CARLOS COMAND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GLAS ANDRE FI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GLAS NEG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MINGOS JOSE FAVAR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MINIQUE CONCEICAO DE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NOVAN FILIPE MASSARO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ROLETE TRIBE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DALL AGN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FLA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HENRIQUE Z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LUIS RHOD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MACHADO BAP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MAX WEI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RAFAEL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OUGLAS ZANCHET FELI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GLAS MARCIO GREU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AN PABLO DE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ANA SCHIRLL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BERTON PATZLA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CARLO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LCIO MARTIN LEITHO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LENE SANDRA DRAPRINCH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LVAN MOREIR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MILSON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MILSON FERNAND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NILSON BRANDL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NILSON BUENO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NILSON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NILSON JORGE FROHL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R FERNAND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R JONAS GAD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R RAI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RSON ANTONIO DAL AGN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ERSON RAFAEL RINC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 CARL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ENE FURLANI SCHM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SON ANTONIO BORDIGN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SON FRANCE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SON NIEH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LSON VALENTIM DOS SANTOS BI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MAR MARQUES LEC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A LURDES BLOO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ALDO JOSE DA CRUZ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EIA KRU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EIA POPP BO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NILSON DA SILVA V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SON FLAVIO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SON VISM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TE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IVAL BATISTA MO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AR OCAMPOS DELI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MILSON MARCONDES PORT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A APARECIDA LAVANDOSKI DO PRAD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A REGINA STEINHAU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AR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EI HOFF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NILSON DE SI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DONIZETE FLOR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GALLAFA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GUSTAV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HARTW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JOEL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JOS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KNO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LUI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LUIZ DE SOUZ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LUIZ MO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RODRIGU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SON ZAGON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NI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A BIZAR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A DUTR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A H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A TAFFAREL VERONE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AGUIAR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ALIEV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AUGUSTO CO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AUGUSTO SCHMI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BATISTA BEZIA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CAMILO INA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CESAR VERA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DE JESUS JOS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DE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FREDERICO KRAU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GADOTTI BOL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GAS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GONCALVES D AVIL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IVAN ZANA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JON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JOSE BISC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JOSE FRANCI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JUSTIN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MICHELS Z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MIN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MOREL HART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OLIVEIRA DABOI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PATRI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PEREIRA DAH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RAHAL MARTIN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SILVA KRUSC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SIQUEIR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SOETH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SPESS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DUARDO VIANA F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GON FABRI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GON VILLWO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INSTEIN RANDAL PEREIR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CRISTINA DA SILVA BOIA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INE GONCALVES CHRISTEN CELIN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ANE CRISTINA DE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CIO JOAO DE MORAE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EN THO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ENIR APARECIDA CRESTANI LISO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KIN RENAN ARAUJO TESS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A APARECIDA RISSI FONINI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A MARIA GONSALES CRUZ ORT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CARLA BACE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MARIA CALEGARI BEB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NUN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NE TEREZINH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S DACOREGIO HEINZ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S GONCALV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A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MAR KLEVER FAV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NICE FEITOSA DE OLIVEIRA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 ANDRESSA STU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ABATTI CEL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SON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 THAIS ANGELICH OU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DRA PIRES DE LIM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DRO GO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E HA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GELA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GELA PATRICIA BR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ANGELA RUTH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SIANE ROZANGEL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TON MISAEL ZIMME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TON SUTI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UDE DA SILVEIRA SILVA ZAN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MAR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NDRO PRUENCE NICKE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NGELA APARECIDA MATT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ANGELA VIDAL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EU FER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IZIONE KRUMENAU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LEN CARLA MORE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LEN CRISTIN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OI CASTELHAN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SON MARCIO MANA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DALMAG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JOAO ZIERHU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LUIZ VASCELI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TON PITZ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LZIO BIANCAL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OELA REGINA MATI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OELLA LENZI XAVIER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OELLA MA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UEL LUIZ FLO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UEL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ANUELLE JOHANNE SCHULTZ F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DOS SANTOS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JOSE TI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LUIZ RINGWA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PAULO CHI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ERSON SCHAFHAU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E DE SOUZA CAMI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IA RODRIGUES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IANE BACCA MAFFEZZ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IANO ABRAO SELEME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IO DAMASCENO ROSS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ILIO ZAPPEL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MMANUEL ALBERTON BENVENU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NI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NOIR MAY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 LUDUWICHACK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 PIOVE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 SCHWATZ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HOEPERS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A VECCHIETTI SEBASTI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CK RUAN B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 JAKES DA SILVA CAM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DOS SANTOS ESPOSITO E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IKA MARTINS RAU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Y DA SILVA SOARE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IO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LA ROSSETTI TEIXEIRA SILV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STER FOELK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CLIDES LUIZ SERAPIAO KUN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UGENIO LUIS PAZ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LDO DE SOUZA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LDO ZAGON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ANACL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BOAVENTU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CARLOS PED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DITR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LUIZ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MEDEIROS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SCHIOCH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DRO SOARES RIB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ILDE PEIXOT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ANIO LUIZ DE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LIN TOSC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LINNA VI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ALDO JOAO LOH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ALDO PAUL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CARLOS ANDRZEJEW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GEIS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JARDIM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LUCA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LUIS JAHN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LUIS TEL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VERTON WILLIAM FUJIMO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WERTON SACCO CALV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ZEQUIEL FIGUEIRED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APARECIDA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CER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CRISTINA TONIOLLI MESS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ALL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E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DELLA BE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KRE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LAN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A SCHENKEL WIL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E PAULA WERLANG SCHUS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ANTONI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BACH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CO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CORD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DANIEL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PENSK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PREIS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ANO XAVIER RAIMU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APARECIDO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BASSOT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CAVALCANTE JOB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DE CASTRO P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ENRIQUE MOREIRA RODRIGU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FERNANDO KARNOPP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FRANKEN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GIBIK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IGNACIO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JOSE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JOSE MEDEIROS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JOSE PEGOR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LORENZ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PETT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RICARDO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 SILVA DE L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IOLA APARECIDA CORDEIRO DA SILVA REE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A LEMOS DE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A LEMSER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LOH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MATHEUS RONCHI KONEL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MORELLI B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NUNES BISC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CIO ROULIN BITTENCOU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ZIO MACHAD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BRIZIO PICCOLI MAZI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DIA PEREIRA N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TIMA LEONIC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AUSTO SOARES N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ANDRADE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ANDRE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AUGUSTO CARVALHO DE F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BA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CHEVALIER DE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DEMAR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EDUARDO CHRI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FERREIRA FURLAN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FIGUEIREDO FORMEN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LOPES MAGNABO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MACHADO VON HERTW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MICHEL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MOISES DA SILVA HIN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ROTERM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SABALLA ZANOTIE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TURRA LON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E VAN DEN BYLAA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PE ANTONIO BEC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P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PE MAURO SE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IPPE THIAGO PETRY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LYX CAPITANI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BAMBINE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B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FAGG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FARIAS DA ROCHA ASS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FIGUEIRO GERMANO INA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KEMPNER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LAURENTINO INA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LUCIA M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RED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SABRINA MONTIBELER NICO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SCHLI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A VITK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ADAO DEMET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AIRTON PERSI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ALAN U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ANDRE DE SOUZA DALM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AUGUSTO ROSA FILGUEI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CARDOSO FI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CESAR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CEZAR DE OLIVEIR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CONZ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COSTENAR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GUIMARAES DE PAU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ISSAO MURA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JOAQUIM FLO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KAST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KILIANO KAMM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LISB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PRANDO DAC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ROBERTO LORENCE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RODRIGUES DE P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TOFF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VALDIR RACHAD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VESSOSI ALBER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VIEIRA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ERNANDO WILLE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BALDO JOSE KOE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ALBERTO CARON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FERNANDO FRITZ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GUEDES VENA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GUE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MATIAS H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POSSAMAI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ILIPE RIBEIRO DA C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MARYON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APARECIDA BEC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BRITZKE NI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ESPIND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FROZZA PICIN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LUIZA DE MIRAND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MARTIN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A MO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ALEXANDRE BECK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ANTONIO RECH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DE BORBA P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DE OLIVEIRA FAGHERA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FERNANDO KELLE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GABRIEL OLIVEIR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GUED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LAVIO REITZ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ALBIERO FRIEB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AMANDA PEREIRA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APARECIDA BI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BILI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FANTON VOIG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MERNITZ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MUR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PAULA POTR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E ZAFF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I SANTIN NEG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ELI WOITEX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NI MAFIOLETTI FELI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 RICARDO BARE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A MARIA MAMI KANEOY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ALF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LOP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NOE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OLIZETE VARG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RATUSZNE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ISCO SALLAS LOUZA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O GOM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ANCOISE ARNDT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EMILSON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ERICK LEONARD MU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ERICO MATEUS RIE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REDERICO NASCIMENTO DU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ANTUNES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HENRIQUE PI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MENDES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MONTEIRO MARTINE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NERES PATRI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PARACH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SCHMITT T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 SLONGO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AUGUSTA ALVES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BERTACO CRISTOFOL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LUVISON BERTU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MACHADO BENAI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REGINA CRIPP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RODRIGUES SPECK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SCHAMBECK 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A TATIANE CARLET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ABRIELLE CHIAR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DIEL ADRIANO KLE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FERSON LUI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ISON STE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LCY THEREZINHA ZAN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RGIA GO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A BEATRIZ BRANCHER G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VANES BARCEL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ALDO PEDRO DA COST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MANO ROBERTO WEI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FREI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LUIS BASS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LUIZ MAY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LUIZ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SON MONTEIRO DA TRINDADE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RUSA BOAVENTURA BI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SLEY ALVES DA SILV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YSON BRUST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ANCARLO STEFF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ANCARLO ZANOTTO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CELIA HILLESHE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 FELIX MADAL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ALVES DA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CAMILO MARAFON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BERTO WARK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IARDE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 MARCONDES AGUIAR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 RAN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 SILVINO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 ZIR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MARA ELIS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SON GIL DE OLIV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SON LUIZ RUF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SON MARCINIA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TON BREGUE DOS SANT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LVANA PRIORI PA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NO CAPOBI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NEI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RGIA DE MARC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 MECAB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I APARECIDA SEVERGN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I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I FAV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A NEVES LUC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OVANNI MARIA ARRIGO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A ZAN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CRISTINA DA CAM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DE OLIVEIRA PADI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MACIEL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PAIM RIBEIRO DOMINGUES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E UMBEL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I BARBARA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LE BARCE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ELLE DAURA DAMASCE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IANE CRISTINA MOZZER BA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LAINE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LAINE LOMBARDI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SLENE MARIA GONCALVES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ULIANO IT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IVAGO MARCELINO LOTTE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DIS DA SILVA VAL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AUBER ARRUDA SANT 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DSON HEIDE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IMON ULISSES CORD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LEISON DE SOUSA AMO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SIELE APARECIDA DA COSTA FERREIRA PET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SIELE PORFIRIO GAMBALON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ELA DA SILVA B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ELA GLORI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ELA MARTINS FELICIA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ELA SCOPEL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AZIELL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GORI FOLIS DAGOS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E CAROLINE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E IOP TAV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E KELLY DA SILVA SCHEFF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E KELLY DOS SANTOS P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E MICHELE ZICKUH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E SAMPAIO REINBRECH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REICIANE SCHVETCHER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ALTER NOGUEIRA N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AUGUSTO MAS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AUGUST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CATANEO MIN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COLLE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DE OLIVEIRA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DE OLIVEIRA WE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DEFREIN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DOS SANTOS WI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HAENDCH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JOSE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LUCIANI OECHS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LUIZ GIR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MAXIMILIANO REICHERT NEG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ROBERGE DALEFF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SABADIN P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TORM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HERME WELTER SOARES MESQUI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BARBOSA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CUSTODIO GOULA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DAROS AMB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DOMINGOS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GARCIA DE A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HEINERICI SCHMI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HENRIQUE OESTERE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LEAO MOUR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LUCA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PASINATTO MIRAND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ROBERT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RODRIGUE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SIGN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TREVISSOI EBERSPA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VERISSIMO RAC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YURI CALANDRINI PEREIRA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STAVO ZANCHET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BNER FABRICIO BOES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AROLDO APARECIDO CREPA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INZ GUNTHER SCHAA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DER MARIANO RODYC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EN CRISTINE CE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O DAUFEMBACK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O NE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IUS PATRICIO CASTA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LEN CRISTINE GEREM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TON ESPEZIM CLARI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LTON FERNAND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DERSON CARI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BANDEIR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BRUNS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DANTAS DE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GONCALV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KNUPFER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LONGU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LOPEZ BLAN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RODRIGUES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SOUZA DE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NRIQUE STRATMANN RAMPAZ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BERT HOFF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BERTH BIRCK FROHL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IBERTO ALZERINO FLO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IBERTO PU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ITON PEREIRA DA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IVALDO ALVES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MANO ROEP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RMES SIEWE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EWERSON RANIER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IARIMA BEATRIZ DA SILVA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OMERO ROGERIO SIGL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HUILIAN RALDI VITORA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DONE MIL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ELBA CRISTINA PORTO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NES NICOCHELLI DESCHAMP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BIER PICO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GOR FERNANDES BAP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LAM RAFAEL CORREA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LDEMAR CESAR CIS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LEN MARIS MARTIN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LENE CREST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LSON ARTUR HA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LSON IVAR HAR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MACULADA CONCEICA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AIARA KERST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DIANARA AMA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DIANARA CARDOSO MARTINS MORG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DIANA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ES NELCI FRIEDR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NETE MARIA JUNKES PED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OHANNA HACKBART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AMIR NATAL PINHEIR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ENE NUNE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RLANE CANDIDA SANT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 VERONA TEL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BELLE BRANDELERO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C SILVA PINTO DI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AIAS FEI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MAEL JONATAS TOM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MAEL JOSE SEC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MAEL LUNK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MAEL SOUZA DAMAC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MENIA APARECIDA PEREIR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RAEL BITENCOURT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RAEL DAVI DA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TAMAR FRANC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URI LEONARDO AGOST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M CARLOS LOR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 ANTONIO CASS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 DAVID FILIP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 FRANCISCO GASPAR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 LESKOW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A P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DEL DA SILV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DRO JOSE PISSO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DRO PAP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EIS SOARES BORT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ANOR ROBERTO FI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 LEONARDO BURGHA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 RAFAEL SCARAB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NE ZASTROW BE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NEI JOSE FAZZI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VONETE FLORIANO OSTROV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ZAMARA TIBURCIO FABRE CUSTOD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KSON DENER WRUBL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KSON EDUAR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KSON JOSE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KSON MIGUEL CARVALHO DE ALMA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QUELINE SILV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CQUELINE WARMELING HOFF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AILSON MARCELIN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ER ANTONIO MAZUTTI DE GER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ER BATIST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ER LUIS FIS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DSNARA LUNARDI BROGN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LSON SCHMI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LTON HOFEL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ME DE OLIVEIR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ME JACO ROY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ME NUS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 BAR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 CANDIDO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 VEIG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O ADRIANO ZIMMER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O ENGS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O GAY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RO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SON LUIZ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SON NA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ISON SAP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LUNKES BAL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AINA PAULA MARQUES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DERLON BATISTA FERRA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DIR LUC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E MARIA LAP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ETE CRISTINA RACKOW BREM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ETE MARIA PAS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CE INES DET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CE LIPP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NY VIEIRA CORDEIRO MASCARENH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NIR GUIRUN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 WILLIAN SCOTTON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BIANC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DUARTE SELHOR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FIGUEIR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JUENG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LUIZA HORBA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QUELINE NEPP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RBAS JOSE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AYSON NIENKOTTER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ANDRE QUEVEDO REYMU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BOT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ARLO CAPOTE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ARLOS BRUST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ARLO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ARLOS ISENSE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ARLOS NICOLETTI NOV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ARLO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ARLOS STRU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ELESTI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LAUDI SUCUPIRA DOMING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CLEITON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FABRICIO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MARCELLE MORALES FONT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MATEUS SCUSS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MAX BE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MAY DA SILV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PATRICK PRIG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PIANEC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 PRET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ANNE KARINA GOMES DA SILV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ERSON ARNALDO SAVAR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ERSON DELEON FAV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ERSON EDUARD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ERSON JOSE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ERSON LUIS DA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ERSON LUIS VALE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ERSON LUIZ PRES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DUB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LUCI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RECKELBE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FERSON REGINALDO PESSOA COSTA RAM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FSON DE SOUZ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HAN CARLA ZUNINO LUCK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ISON CLEITON PAND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NIFFER FLORENCIO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OVANA DORNELLES PFUTZENREU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OVANA WARM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OVANI PAULO DA SILV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RONIMO MARCAL MO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RRI JOSE DEBA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IE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CAMIL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CORREA CONSTANT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DE ALMEID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ELOINE FERNANDES NO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GRIEP KRETSCH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KLEMM NUERNBE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MEURER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PEREIRA ZAN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RIBEIRO ADAM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ROHDEN SCHLICK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SANTANA VARG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TATIANE ROLIM DE M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CA ZANELAT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SSIKA CRISTINI ZA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EVERSON MARTINS DE SOUZ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ATAN MACHADO GOD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ATAS MATHIAS MAURIL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ATHAN DECIO PEREIRA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HONATTAN GUTJAH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LOPES DAL PO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NA NELY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ALCIDES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ALCIMAR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BATISTA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BATISTA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BATISTA MAZUTTI DE GER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BATISTA RIBEIR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ARLOS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ARLOS GIOTT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ARLOS NELIS TO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ARLOS TESTI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CLAYTON A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E SOUZA ANTUN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IAS ANTUNES BUC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DOMINGOS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FAO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FELIPE VILANO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FERNANDO MESCHK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GABRIEL DA SILV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GIRARDI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GUILHERME SCHMITT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LUCCAS DAM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NERI RUMP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NILDO BORG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OCH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AULO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AULO RODRIGUES ANSEL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PAULO STEINMA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AMIRO SOARES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EUS DE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ICARDO TOBIA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ICARDO VOLTOL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BERTO LA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BERTO LORENZE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DRIGO DOS SANTO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RODRIGUES VEI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VITOR DAL VE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O VITOR RES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ATAN SOCRATES CASSAO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CELI DA LUZ DA ROSA BAR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CINEI DOGN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ANTONI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DIA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JOACIR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EL LUIS SY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NATAN ESPINDOLA CANDI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NATAN LUIZ OSTERLO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HNNY HIESE SCHNEI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ICE CACHIMAR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ICE FLOR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ICE VIVIANE NEVES POERSCH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S BORCHA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S CO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S EDUARDO ROHR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S GRESCH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S ROBERTO 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A ARAUJ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AN COSTA M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N CARVALHO ROMAN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N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N PEDROS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N ROBERTO D AGOSTINI UBIA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HAN TENORIO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ATTAN MARQUES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NER MACIEL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DANA SAN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ADRIA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ANTONIO GO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DE MELLO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CIANO GIL KOLOT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LUIZ FORTUNATO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RAPHAEL DE SOUZA KURP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ROBERTO SOAR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RGE WER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LEGRE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TONIO FELDHA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ANTONIO SESTR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CAMI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ARLOS DE LIM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CESAR LUC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DA LAPA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EDUARDO AZEVEDO FIA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ERNANDO MILBRA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FRANCISCO SCHMI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INACIO MA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INACIO TUS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JACO PIVE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JULIO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JUNIOR FERNAND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EONARDO VERONE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UIZ BENDER DE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UIZ CUGI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LUIZ DA VEI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MARCOS STRING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MAURICIO BERNAR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ICARDO MACA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ROBERTO PADIL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SILVI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VANDERLEY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VITOR DAL TOE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 VOLNEI MACEDO DELF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ANE CRISTINA BASS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LANE RAM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LITO DALSA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EMAR SANTOS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BETAT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DE FATIMA R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OLIV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E SCHOTTEN PEREIRA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I APARECI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ANI MOM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EL ELISEU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ELE SALET TISCH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ELI VARELA FOR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IMAR MENEGA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SUE PETERSON DE M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YCE CRISTHINE ZELLMER FIE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OYCE VOG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N CARLO PIANEC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REZ ANACL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AREZ ANTONIO STULZ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ELAINE PIGATO FALCAO PALH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ELI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ELY KINTSCH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ANE HODECKER BERNAR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CILEIA DEN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DITE ROSA WERLA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COSTA DO AMAR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MARIA DE OLIVEIRA FERR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SANTANNA SA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 VINH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ANIC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BROERING PEDRASS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ARLA HOBI SCHMIT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CRISTINA SCHWAA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DE SOUZA FELISBE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DOS SANTO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FAV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GUERREIROS D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LICH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LIND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LUTIANE DA COSTA P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MILENA BRANDT PRAD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POR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REGINA GIR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RITA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ROSS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SCHAPP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SILVA PACIF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SUBTIL DA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A WIEST COM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DOS SANTOS DA SILVA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MAIRA B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E PATRICIO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ALBERTO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ANDERSON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BISCHO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CESAR SP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FUSI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OLIVEIR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RIBEIR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SEL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ANO SILV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DAD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GU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SAR SCHLEMP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CEZAR RUT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DOS ANJOS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HENRIQUE BI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IO HENRIQUE SERAF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LYANA PITTOL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NIARA CECH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NIOR ADRIANO KREUSBE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NIOR CEZAR RON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NIOR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NIOR ROM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RANDIR PEREIR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REMA ILZ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SARA GISLAINE SERVILH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USSAR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JYVAGO CASTELLO BRANCO SOARES TERC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CIO FLORES J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LLYL GRANEMANN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MILLA DE SOUZA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MILLA PHILIPPSEN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MILLY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NAUAN JASP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 EMANUELA SCHNEIDER BIS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 ROCH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ANTUNES DA SILVA MEUR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AQUILINA CORDOVA LEMOS GERB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BIEDE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FERREIRA TAKEM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A MAFFEZZOLLI BRAUN AM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CONS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CRISTINA OLIVEIRA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JUR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LENA MENEGH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MARIE ARASA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E THAISE RAIN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INI CASSETARI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DE PAULA BERNARD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 PATRICIA AMORIM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LAN VOEL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OLINA HELENE BEC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ROLINE VIEIRA PA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SSIO TADEU DE CARVALHO JUNQ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CRISTINA JARDIM HOFF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HECK AVERBE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IOLANDA DEUER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JOANA VERDI PE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REGINA SANTIN<text:s text:c="2"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RIBEIRO DIAS WOLFA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A SCHIRLEY KRO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UCIA GOMES SCHMI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IUSA DE AVIZ GIR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ATLEN PRISCILA SCHLICK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ILA CRISTINA VI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IN CRISTIANI FELDHA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EN LUCIANY NEUWIE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I CRISTINA GRANEMANN FLORIANI CONSTA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BUENO DE AQU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 DAYANNE KUSTER SM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LYN CLYCIANE MENDES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LVIN MARCOS WOLF RAVA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RLLY CHRISTINE AMORIM SAL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TLIN GOULART DE MED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EVIN FATTORI RESENDE SAMP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AUS KRA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ALUIZIO ISIDORIO VA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ALVES MA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LEBER MAGNO MACIEL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KYTHYA KURODA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ERCIO CLEMENT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ESTEFANI HORNBU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IS GONZAGA MARTIN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A MESQUIT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BROERING DE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CIQUELA KOCH FORNA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CRISTINA BERNARD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DO CARMO OLIVEIRA SAMPA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DOS SANTOS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FERNANDA RIFFEL FOR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HO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JULIAN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SAUGO PIOVE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ISSA SOMENZARI RAI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RYSSA POLI SCHRAM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DELINO MARTINS CARDOSO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EN BUDEL POSSEB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O EDUARDO BAC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URO LUIZ KARP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ANDRE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BARCAROLO MARTINO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CAR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GAYER GUB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HERMOGENES BOR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HILARIO VENA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LENSCHOW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MITTAN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ROS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SAU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SER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DRO YOSHIO MORI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ANIA MARIA FABB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DE LAURA BIT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DIANI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LA APARECIDA FACCH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ILA REGINA REICHARDT GUEI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NIARA SABIN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NICE MUSIALAK DE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NIR ZAGO ARA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NON PINHEIRO GUIMAR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CENIR CLEITON ROMM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MAR TAPAR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BERNARD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EMANUEL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FLO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GARCI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HENRIQUE GA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KANZLER WOH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LONGO BI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MATHEU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MENEZES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ARDO TADEU BIAZ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ICE MAIS LIND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ONILDA FATIMA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SSANDRA PINTO MICH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APARECID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BRITTO FERNANDES LA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CASAGRANDE DAL B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CELI BASTOS XAVIER RUTH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LOURENCO GONCAL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LUIZA CADO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ROSA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TICIA STEINMANN OLEINI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EUCIR SAC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ANE BARRETO SILVA FERR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ANE DEMARCH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CIA CRISTINA DIES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CIA DORIS SUCKOW JOLY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CIANE ECK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A ANDRIOLLI DE HOL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A TIGGEMANN PRA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DIANE DE C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GIA DIONE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GIANE RAFAELA PEDR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M DA SILVEIRA GUIMARAES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DA SILV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MARIA MAIDL CR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RAQUEL MORETT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 REGINA BAROSKY CAREZ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A GRAMKOW ERHA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LIANE DE SOUZA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COLN LUIZ BURDZA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OMAR KOH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OMAR MIGU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NDZIONEI LEURI ZAN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SANDRA MAURINA DA SILVA SCHM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ISIANE DAS NEVES BARBOSA LOURE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HANA JANUARIO VANDER NEU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ENA CARMEN GRAMM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ENA NATALIA BERNA RODRIGUEZ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ENA RICK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RENA SANCHE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OUISE HAUB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CARLOS ENDER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PAES MAXIM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PICININ SARTO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 WILSON DE NADAL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AMELIA APARECIDA ANTO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CAROLINE SOUZA ROS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DA ROS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ELISABETE BIANCHINI BIA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RADUNZ BEN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A TOMBINI DEC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ANN VINICIUS GRA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ANT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BERTO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BIELL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EDUARDO O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FELIPE NOVA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FRANCISC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KOHN MORAN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LENZI WESTAR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MIL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NASPOLINI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PIANIZZ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PIRES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AS RENATO LAZZ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ELIO BEL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 MOREIR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ANC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BASSANI MO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EFFTING TAKIU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HUGEN FONTANELLA GER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LENSCHOW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MARIA SCART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MARIA V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MENDES SCHNEI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SOUZA DOS SANT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A VANESSA 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E APARECID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E DA ROSA SAR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E MARINA MIN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E PIACENTINI MESSAGG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E RAMPELOTI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ANTONI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CAMINH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CAMPOS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DA LAP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ERA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LIM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LOURENCO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MATTIAZZI BAUMGART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MEERHOL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ANO VARGAS LAVOU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ELE DA SILVA BERN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LE DA ROSA FRANCESC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LENE DAMIANI BELTRA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MAR TON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MARA FERREIRA VAG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MARA ZALUSKI GALINSKI PAVESI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NEI JOSE NIA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NEIA DACOREG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O BERTASO GOLD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CIO MAURO BERNARD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DY MATEUS PULC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MAR ANTONI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ANTONIO BURZY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CARLOS DOS SANTOS BO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CARLO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CARLOS ZIP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EVERTON XAVIER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FELIPE MARTINS M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FELIPE MATTOS DE BRITO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FERNANDO ARC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FRANCISC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GONZAGA TRABA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PAULO POSA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 PEDRO ARENHART LAMP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A MANOELA MARI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SANA SFREDDO DE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NDRE FLE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NTONIO MACHADO ROUSSENQ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ANTONIO SILVA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BEC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BLOEDOR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CAMPOS TOR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DUT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PITZ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RLOS SEGU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CASA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DE JESUS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DELAGNELO BARBE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EDUARDO RUPP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LIPE BALDO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LIPE DE OLIVEIRA NUNE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ES ALMEID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FRA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GARD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JUNCKS KRUMMENAU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MIBA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ERNANDO SCHNEIDER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ILIPE ISIDORIO ANTON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FLAVIO CARESIA GUSTA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GUSTAVO DA SILV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HENRIQUE BAHI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HENRIQUE MORAES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RAM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RICARDO GIOVAN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RICARDO MA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RODRIGO KRIE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IZ VANDERLEI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ANE SOARES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UZIMARY DELLA JUSTINA STAN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DA CAMARGO LANGE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GNO AMORIM BR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K HOR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 DEI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 JUNIOR MAG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L PETERSON GANDOLPHI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ANTONIO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DE OLIVEIRA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JAQ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JULIO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LACER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RODRIGO ZANGA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CON ZUQUI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K DAIANE TELES REZ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KEL MACIEL TRENNEPOH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KI JULIANA KLE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LCE BRANCO PEREIRA PIOVE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RA LECIA BRAN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RA ROMMY DA CONCEIC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RA TANISE DE VLIE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ITE SAMIRA GRETTER SET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LCO ADRIANO ANGIO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ASSES MOR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KOLLING DUTR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OEL LUIZ FERREIR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NUELA DE T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A CONCEICAO DULLI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A RUBI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AISA FRANCIELLE DE ARAUJO KAM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 MOT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A REIS FELIPPI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I CARINE EHRHA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LO FERREIRA MAIN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ANTONI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CANZIAN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CORREA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E CARVALHO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E JESUS CEVEY OZO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E OLIVEIR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DE SOUZ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FER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HORVAT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JOAO CEN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LE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LESS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LUIS 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LUIZ DALPO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MESKI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MIRAND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MOT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OTAVIO FO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PER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SANTOS DALLA NO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TADEU VIEIRA RAMO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TAVEIRA VEI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TEIXEIR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O ZIMME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ELY GISELA DE ARAGAO LOB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ANDRE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APARECIDA KOEH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BRANDELL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OSCR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DOS SANTOS MAGUST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ELISA MADEIRA TREVISO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MARIA DE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RAQUEL BO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REGINA DOCIATTI CENDR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SERAPIAO RAYMUN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 SOTOR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ANO MAURO PAGLIA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EL ANDRE DERVAN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EL WEN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ELIN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ANDRE PALOS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ANDRE ROM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DA SILVA AR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DE SOUZ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JUCI DE MEDEIRO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RODOLFO PAA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ROMEU ARN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IO ROMEU DUT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LEY GRAEB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LEDEL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MARCON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ROCH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NTONIO ZOLETT RO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URELIO BLU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URELIO DE OLIVEIRA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URELIO LIM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AURELIO RODRIGUES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RIBEIRO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 SHAWN MEIRELES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LEX PATZLA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DRE MARASCO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DRE MEL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DREI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TON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NTONIO D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URELIO GHIZ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AURELIO MU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BRUNO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BUENO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CO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DOMINGUES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FELIPE DETANI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FELIPE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FRANCESCH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LEANDRO CRISTOF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LEANDRO ROSSA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MARCIO MARC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MARTINH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PAULO DOS SANTOS FORTU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OBERTO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OBERTO SCHM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ROBERTO STRUN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SILVIO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VINICIUS HENRIQUE LIEB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OS WIE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CUS VINICIUS HAMANN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GARETE CRISTINA TABORDA PI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GIT ELISANE LISBOA SCHVEICER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NGELIA PEREIR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APARECIDA MAT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AROLINE PERAZZA DOS SANTOS KUCHI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CLAUDIA ROSA NEG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E FATIMA FURL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DULCE SCHRAM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ELENA MEDEIROS MARC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FELIPINI V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GORETI MAF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HELENA SILVA ERCK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SABEL ROCHA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VETE CUNHA B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IZABEL DE ALMEIDA VICE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JULIA DE LIMA DASSO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ENIR DAL MOLIN MEZZARI FABR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LUIZA STEIN DALP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 SELMA COST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CARDOSO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A DOS SANTOS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ANY DE FREITAS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ELE DA SILV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ELE STREG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ANDE DE ROC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EIA C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IA MAURA MIL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UCI BORDIGNON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LVA RITA MAZIERO GIACOM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 DOS SANTOS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 PEREIRA SBARDELATI RICK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NA ZUFF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ALLESIN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ALVES DA COST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CESAR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CLEITON STEPH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JOSE GABR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LEANDRO DAM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O RAMOS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A SALETE MACOSKI MAC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ETE BELLINI FEDER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ETE KNIESS AD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TELA DE LOURDES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TELA SCHLEICHER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STER PATRICIA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ZA FATIM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KO ALEXANDRE LISBO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A FRANCINE CUSTOD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ETE NEV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I CON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I PASCOALI WILH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ON DIOG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ON PATRICK KLAUMANN B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LOW RODRIGO BECKER DICK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TINS AURELIO WOICIECH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ALBERTO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ANDRE FAVR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DA SILVA TOSA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HENRIQUE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EUS SCHEPER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ANSELMO DELMONE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AUGUSTO MART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BORG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DOS SANTOS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FARIAS FAB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HENRIQUE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HENRIQUE DALPISSOL WILB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KOENING DE MOURA KOP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LUAN KRUE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MURIEL BONAMI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THEUS PR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BE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CAPPRA PAU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DEORAC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HOL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JOSE BECHTO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JOSE PERTI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KEITEL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LORENZ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LOUREIRO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LUIZ FACH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ICIO SEIJI CESAR REZEN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O ADRIANO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O CESAR MAT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URO MORE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 HENRIQUE MELO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 ROBERT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 ROGER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XIMO ANTONIO SIMONETTI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DE SOUZA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ARA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CON ANDREY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CON BARRO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CON C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CON EIDER DA CUNH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CON FRANK IBS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CON RENSI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YKE BERN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ICIA DE LOURDES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INA ABELIN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ISSA ZE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ODY MANOEL VAN DA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LRULIM CAMILO LOURENZ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ERCIO ROBERTO HOL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AEL MARCIANO MONTEIR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 BRAMBILLA CONTE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ANTUNES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GABR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LOSCHI BAZ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E LUANA DA SILV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DE PAULA CORDEIRO PIMENTEL STEINDOR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CHELLE JACINTO FRAS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GUEL EMST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GUEL FRANCESCH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GUEL RUBEN CARDO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ENA CACERES GREGO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ENA SICHINEL CHAV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TO DEFAV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LTON SERGIO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ELLI JOSINEIDE DE SANT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 DE JESUS SIM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M DIAS MAG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M ELISA DAL SASSO RECH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M ZARETH PARRA SEJ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RIAN BAYER GU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ISAEL CARNEIRO DE PA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ISES FELIPE TEIX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ISES RAFAEL CORDEIRO NOV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ISES VOLPE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LUCKMANN KRE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CA PR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NIQUE DANIELE BENI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ENO BARROS ARRU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A CREUZ GANS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A MACHADO TEZ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ORGANA MENDES FERREIRA MAT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ILLAR B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RIEL BARBOSA FELIP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RILO BRASIL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RILO LARROZ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URILO VI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YRTHES MEINIC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DIA REGINA ONO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DIESKA CRISTIANI BAU METZ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DE CAMPOS GR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RAQUEL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IA WENDT DREVECK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LYE FONSECA STEFFEN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ASHA JERONIMO SCHMI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COELHO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LIA DOR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THAN DE MELLO PO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YANA FRANCI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AZARENO DE OLIVEIRA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IDE DUEMES GAL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IMAR TOPANOTTI DAGOS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INHO WESS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SO ZINN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SON CARLOS SCHNEI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LSON FABIJA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RI CYRILLO BARCEL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RI JOSE MARTIN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USA LIDI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UZA DE ALMEIDA DOMI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EYRO DAGOBERTO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OLAU CARDOSO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OLE PEREIRA SCHIWING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COLY CRISTIN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O HERR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O SERGI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SON HENCH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SON HOEPER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SON JOSE KAROL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SON LE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TON BENDINI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ILZA THOMAZ DE VARGAS BERGAM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NUBIA DE SOUZA FERREIRA CAVALCA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AIR CRIMINACI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AIR DE GO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AIR JOSE DA SILVA CAET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ILIO DE SOUZA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ILSO BRESCI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DINAMAR SILVA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LNEY JO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MAR JOS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NASCES DE AVI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NEIDE ANTONIO JAQU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RION PEDRO DE ALCANTA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RSON HAELS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CAR VICENTE DE CAMPOS HILG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EIAS COUT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EIAS JUNIOR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IRIS REI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MAR TOM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NILDA LEI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NIR JOSE MERIS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SVALDO TADEU RODRIGUES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TAVIO FERREIRA ANIZI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TAVIO FRANCE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TAVIO JOSE VIG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TAVIO RAFAEL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ZEIAS CARLIM DO P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OZELIA APARECIDA BREH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BLO VARELA B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BULO FELIPE CIARNOSC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A ADRIANA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A BORBA DOS SANTOS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A SEVA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MELLA ROCHA FLOR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OLA ANDRESSA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OLA BERTO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OLO ROBERTO CAL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AGOST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BAP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BORGES DA SILVA M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BORGES DE LIMA BI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CHIO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CRIS PATRICIO GOBETTI HO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DERRO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GALL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JULIANA KOEPP BOEH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LUCIANA OLIVEIRA SOUZ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ARCIL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EDEIROS MENDES NAN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ONTEIRO GOR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MURYELL GUIMARAES COLL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NATALIA LAUB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PEREIR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PIOVESAN BONE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RIBEIRO DO PR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IA SVILLEN ORLAND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K BERNARDI LU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CK WILLIAM CAVAL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TRIK ANDREY B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ANDREZA DOMENIC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FERNANDA LORA HANS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A TOMAZE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LBERTO MACEDO VIEIRA VIOLA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LESSANDRO XAV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ANDRE MAFIO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SAR CHIRO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SAR DE SOUZA TZELIK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SAR STRASS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ZAR DE MOURA SAB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EZAR KOWAL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CRISTIAN OLIVEIR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DE OLIV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EDUARDO BATTIST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FERNANDO MAZE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FERNANDO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HENRIQUE BENCZI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HENRIQUE LE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HENRIQUE WEL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HENRIQUE WERMINGHO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MARCONDES BOUSFIE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ALV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BANGE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BUE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DESING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PA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PASQUAL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ROBERTO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SERGIO ALVES BORB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ULO TARSO ESTEV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AUGUSTO ROMANI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BALCHA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CARLESSO VIEIR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DOS SANTOS GUID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JOSE RACHAD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MATTE BRA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DRO PAULO MONTROSE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RICLES SOMEN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HABLO HENRIQUE BURANELLO CO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HELIPE FERNANDE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HILIPE FERNAND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LINIO DE ANDRAD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LYANE CIBELY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OLYANE DE OLIVEIRA CARLOTA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BENEDET PERUCCHI DE FAV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CARNEIRO GALLASSE CESCON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DE SOUZ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EMANUEL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JOAQUIM VITORET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KEUNECK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MOT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ROSETE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RISCILA SERAFIM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QUEILA PRISCILA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BINSON GRING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AMARAL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BERNAL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BOMARO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BU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CARDOSO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E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DE RESENDE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EDUARDO ELERT KIELWAG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GUILHERME MARCOM OLIV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JOAQU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INDEMANN DU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UIS PAVAN SCAT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LUIZ ANDOLF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MAESTR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MATOS GOULAR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OTTO RECKELBE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PARE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PA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PROB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RAUL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RODRIGUES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ALVAD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OUZA ALB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OUZA MEY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SYPRIAN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VIAN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 WILMAR DE SOUZA HOFF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DA SILVEIRA VASCONCELL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DOS ANJOS BARB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A GOLDACKER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FAELLA VARGAS DE CARVALHO PELACH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GIELE MUEHLBAU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SA KRAZEWSK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ISSA MARCON CONSTANTE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IRO SARAIV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IRO SCHUL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OM ANGELO MEZ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ON CANDATEN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ON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ON GANZ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MON SANTOS DE FIGU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MENEGH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PE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RIGH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PHAEL VAN WEL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BENJAM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GU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HAHN DE LI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QUEL SLOBODZI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AUL NUN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BECA SANTOS FIA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EANE GALV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ANE DAIANI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ANE MILENE BISONI BU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ANE TAVARES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 WALTER FREITAS AGOST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 WUNDRACK DO AMARAL A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LDO MAGALHA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LDO MOT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NALDO WESS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GIS JUNIOR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INALDO AUGUSTO SCHROEDER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JANE APARECIDA NUNES WESTPHAL STRELOW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JANE BRANDENBU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JANE KESS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JANE MARIA ANTUNES WARML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JANYE TAMIRYS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MIR ANTONIO FIN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BATISTA RODRIG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FELIPE DO VA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LOUIS JEAN BONNAR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LUIS SILVA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OSS GIACOM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WILLIAN RAPHAEL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N ZAPELINI DO NASCIM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ALB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BARBOSA PI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BEATRIZ ZENERE POI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CRISTINA PETRI MANER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FREIRE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GABRIELA GARCIA FURTAD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KARIN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LOPES DE ALME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A PEGORARO GONCALVES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BORGES MEDEIROS DE MIRAN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FERREIRA SIM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JUREVIC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MARQUES CIP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RAMO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SULIS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WEILLER DALLAGASPERI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ATO WESTRUP RONC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NEILSON YVES CARVALHO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EYNALDO PEIXOTO DE FARI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HAVI GONCALVES DE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ADOLFO HANT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CESAR PIMENTA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A SILVA EST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A SILVA LONG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A SILVA MASCH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FOLAD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GUCK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HEMKEME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JOSE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KRA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LUCIAN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MAXIMO ANZO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MILESI SARZI SARTO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PEREIRA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PSCHICHHOLZ WAG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RODRIGUES DA COST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RODRIGUES DE BAS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SIEWE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ARDO VENDRUSCO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HARD FERREI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HARD FIGUEIREDO PR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HARD RABELLO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HELE ANDRESSA LERM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CHELE CRISTINE DO NASCIMENTO ANIBE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ALICE SKALEE RICH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BO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DE CASSIA GISLON MORE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ITA DE CASSIA VENAN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A RIBEIRO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ALTAIR JU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ANDRE BIE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BAUMGART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CARLOS DA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ECKER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FLAVIO BONISS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JALES DE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JOSE DE BOR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LUSTOSA DE ANDR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MOISEIS CURTAR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OESTRE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ERTO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CRUZ STOC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CURB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DE FAVE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JUNCK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POLICARPO QUE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RIBEIRO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VITOR REZ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BSON ZOCCHE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CHELI RITA RONCH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CK LANE PESSO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OLFO FRITSCH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OLFO LORBIE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ALIAGA FIGU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ANDRE GIOVAN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ANTONIO GALVAO LANDWOIG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BAU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BOTE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BRANDEL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CAMP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CARDOSO TRAMO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CONC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A SILVA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E SOUZA MUN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DOS SANTOS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IDIARTE BERNAR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JOSE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KARPY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KE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LOUREIRO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MAZAROSKI DE BRI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MOR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N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OSMAR GE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PATAY SOTOMAYOR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PIVETTA VARE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PRAD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RIOS BONFA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RODRIGU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SCODRO BONF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SILVA DE LIM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SYPRIAN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VALENTIM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VANRO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VIAN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VICTOR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DRIGO WILLE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 ARE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 HUMPHREY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 PEREIRA PARD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 ROMA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AMANTINO MARINHO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BENEDIC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BERNARD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DA SILVA MENDO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DREW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GONCALVES DA COSTA BITTENCOU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PASIN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PATRI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VALTER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GERIO YOSHIZ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LF GUENTER TWARDOKU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MARIO HORNBU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MULO THALES AZEVE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CARLOS ROHLO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DALLPO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FREIT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GUES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MACEDO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ALDO SILVEIRA DAS CHAG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ERIO WALZBU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NI NATAL BRA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BARON ZIMMER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DA SILVA CIBUL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PATERNO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A PA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E FAGU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GELA TERESINHA CAL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NI PEREIRA MARCA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AURA PICC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EI HOESEL DE MORA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I PEDRINI DE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I RODACKI BAP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I SILVA DOS SANTOS CORA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LY SCHROEDER CIP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EMERI MATIO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ANE OLIVEIRA DANIEL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LENE SALES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INEI SIVIE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SYLENE PCHEBIL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ZEMARI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ZENI DAS GRACAS BRES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ZI MARIA DA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FERR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NERI PORTELLA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RODRIGUES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ENS STALO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IA SEBOL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BIANE SILVIA MALHEIRO FILGUEIR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DIMAR ANTONIO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DINEI AUGUSTO BATI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DINEI JOSE FER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I BATISTA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UI CARDO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INE HILLESHE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ANDRADE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B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CREMON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HELENA PL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HENRI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MARTI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PAULA SOARES SCARA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BRINA ROSA DA SILVEIRA MACH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LMIR TEODORO FERNANDO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NTA RODRIGUES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NTHA PITZ MONT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ARA WERNCKE OENN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LA SILVA CAMAR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RA DE SOUZA PATRIC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IRA JAMIL FAYA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OEL LAUREANO ANGELI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RODRIGO SOUZA DE PAU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MUEL RODRIGUES LOPES SOBR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BREIA BER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CRISTINA E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DE BRUM LEGRAMAN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FUR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MARA BREZINSKI SOA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REGINA ANASTACIO DEMETRI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REGINA CLAUDIO BUG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A RODRIGUES PINTO PIERR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ARIEL DO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COSTA DA RO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FABRICIO HERIN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FRANCISCO GRAC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GONCALVES MUR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MARCEL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NHA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PEREIRA JARD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RO WIECHOR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DY GABRIELA FORTEC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NTIAGO DURANTI PIOVE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 ADRIANA VOLTOL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 CAROLINE REGIS DOMING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 COSTA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 CRISTINA MIGU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 MEDEIRO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AH RIBEIRO MARCO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RITA APARECIDA CAR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ULO MEL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VIO DAMIONY KITZ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AVIO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CHEILA BORCHARDT PRIEB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CHIRLEY PR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BASTIAM JOHANN BATISTA PE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LMA REGINA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AYRES FI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BA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DA COST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DENK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FELIPE LI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GAM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JOSE FERNANDES VELO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LUIZ BUTTCHEWIT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LUIZ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LUIZ RO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MIKLE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MURILO 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NEKEFORU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RAFAEL SIEWERD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SCHEUERMANN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VALMOR CHIC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RGIO ZALEWSKI DOMIN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EVERIANO DA SILVA FL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ILA CRISTINA GREIN VALIA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BELY AMADOR DE OLIVEIRA MUL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NEI BAR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NEI DE PELEG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NEI FLORIA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NEI PAVESI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NEI RODRIGO STANKIEWIC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DNEY LAUREANO VOLPA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MARA APARECIDA GESSER HOLSCHU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DAN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MARIA DE SOUZA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ANA MENEGH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CESAR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FAU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KLETTENBER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LUIS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 MEY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LVIONEY STUH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 ANDRE AGOSTIN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APARECID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BRANDAO DA FONSECA LUDV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DOS SANTOS MOR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LINO GE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LUZIA BADER MALU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MONE ROH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IRLENE DE ABRE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ELI DE FATIM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LANGE BERTA SCORTEGAG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LANGE MARIA KRUG WEI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LANGE SILVERIO BIANCH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IA MARA IHABUINSKI DOS RE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NIA MOREIRA PI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RIAN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EPHANIE DE ME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EPHANIE VALDIRENE DOS ANJ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HEFANI DA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TUART VOLKE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N MACHADO WATERKEMP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EN PEREIR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I DOS SANTOS NU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LEN TAMYRIS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ELYN BAESSO LUDT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SAN GABRIELLE TRIBESS BAL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SAN THIESS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SANA LUCIA GARL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ZANE GRIM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ZANE MIOREL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ZANE TRENT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CIANE SAMIRA DALLE COR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CIANO AILTON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DEU SAB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FAREL SEVEGN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NARA DA ROS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NARA OSAI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ISE GOULART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BESSEGA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FERRARE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FLORES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A MANUELA PITZ HORS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LITHA DE SOUZA LOUREN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MIRES TEREZINHA DE LIMA CORDEIRO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APARECIDA NEVES BART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PARTAL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IA REGINA ANDRIETTI DE LIM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NNA TAISA ZILI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RCISIO BOEGERSHAUSE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RCISIO GASTA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SSIA ALQUINI BATIST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SSIA SIMONE SA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HIANA DUARTE DO AMARA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DAOU SEGA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DE ALMEIDA ESPINO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KLEY DREHMER PIS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LEE MAR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A PASQUAL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E MASS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ANI MARA MARTELL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ATIELE MARTINS RAZE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ILOR GUSTAVO GOLUN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LMO ANTONIO TOCHETTO CASA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NAIR JUNIOR MICHEL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OFILO MANOEL DA SILVA JUNIO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CIO GASPA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EREZINHA AGNESE FILIP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NA CORRE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NARA LEMES SEMBRANE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NI FARIA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DE JESUS SCHMITT BALL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REGINA CAMPANA BONAMIG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 REGINA HAMAN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E SIBELLI SOARES BERN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ISSA SCHNEID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ISSA CAVEJ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LITA PEREIRA PACHE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TIANE DUMS GONCAL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TIJANNE SANTOS GONZAGA DE CARVALHO GARC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AYSE CHRISTINE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EO CANHAM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DE SOUZ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FERREIRA CARVALH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HENRIQUE LEMOS FONSE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JANSEN BELM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KORB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MACHADO FIGU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PHILLIPO WALENDOWSKY FEIJO GAI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ROBERTO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ROSA ATAI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SOARES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GO TRIVIL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ARA GODINHO DA COST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ANTONIO GIACOM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ANUNCIACAO RICAL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CARLOS GUER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CHEVALIER DE CAST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CON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DA ROSA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DA SILVA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ELIEZER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ELINTON LAZAROT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GOM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JOAO PE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JUNIOR KLE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LUIZ MACELA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MEDEIROS MO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PELLEGR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SEVERO ESTRAZUL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SIQUEIRA ASP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TORRES MANCHI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AGO WOTROB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CYANE PINTO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IELLY RODRIGUES ZACOUTEGU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OBIAS ALVES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BERDAM JUNIOR CAVALE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BIRANEY LEOVAN BERGAMASCHI JUVENARD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UILSON JOSE FERNA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GNER KOHL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CI JOSE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METRIUS CASTRO NER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MIR BOGO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MIR SANCHES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NOR D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R LEMES ZACARKIM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EZ DANIEL WILLM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INEI CHA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IR ANTONIO KANIGOSK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IR DA SILVA GOM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DIR TADEU ASSIN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A APARECIDA FUL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O DE SOUZA WERNE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ERIO JUNIOR PIA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INE MEYER SILVEIRA MOGLI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MIR CABRAL DA SILVA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MOR BATISTA TRINDAD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QUIRIA DE JESUS SERPA GRA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QUIRIA DE OLIVEIRA BORG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TER LILLER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LTER TAS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IR DE JESUS MEND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LEI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SON ALMOR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ERSON BRESSA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DRO LUIZ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ALESSANDRA LUCO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BACHMANN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FALLGATT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FEIJO QUADR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FELICIANO MARTINS DE QUEIRO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FERREIRA BEN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JUSTIN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LANG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MEI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REGINA SCHWETLER DADAL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ROYER POR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SAVISKI DE PAULA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ESSA SEIDLER STEIGLEDER MOS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USA DA SILVA NES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USA VALDA FEI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A LUCIA ELIAS DE FAR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A LUCIA MULLER PIR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A LUCIA VOGEL FAUSTIN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A REGINA SENFF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IDYANNA PORTES CAMARGO PORTELL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ENTE DUREK NET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ARAUJO DE MENEZ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DA SILVA DA LUZ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HUGO MORE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LIRA CHASTINE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LUIZ SIM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CTOR TARIFA LOP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LMA MARTA CALEFF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LMARIZE BELLE ENG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BIGONI PEROZZ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DE CASTRO SIL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FELIPE PASS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PELIZZER CAS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RAFAEL NEV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NICIUS ULBRICHT VIGN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 ARCHANGELO GIORDA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CALIARI VELASC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CARDOSO FRANC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DE FIGUEIREDO CARN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EVANDRO ROC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HENRIQUE PI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HUGO FURTAD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MENDES SOUZ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 SILVESTRE PENA ARAUJ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TORIA PRADO DOS SAN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 DA SILVA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 DOEM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FORMIGAR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KELI COLOMBO LAGN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KRIECK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SEREN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ANE WERN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IVIEN ROSSBACH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LADIMIR BORGES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GNER CORRE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LACE NOBREGA LOP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TER ANTONIO KAPP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TER JUNIOR MENEGAZZ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LTER LUIZ PERSUH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NDERSON TEIXEIRA FERR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ARLEI CUNH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BARCELOS ADA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LUIZ CHRIST DAHMER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LINGTON RHODEN DE LE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LVENS CHARLISM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N MICHEL RODRIGUES DE SOUZA<text:s/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ESLEY LUDVIG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ER REZENDE MOTT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 ROBERT SOBOTK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ALBERTO CRUZ CASTANED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DE SOUZA WANESK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FRANCISCO DE OLIV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PITER FLOH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ROSLINDO PARANH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TESSA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M VIEIRA DA SIL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DANIEL DE MATT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FERNANDES PINH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GERALDO FREIBERGER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HENRIQU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PEIXOT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SILVANO MARI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IAN XAVIER DE SOU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Y ANDREW VIEI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LY MANK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LOURENCO RIB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MASSAMI ISHIHAR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ILSON SONNENSTRAH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WLADCYR CASA NOV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XENIA BUENO PAULI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RA PIRES DI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ASMINE DE MELO BARRADA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GOR DA SILVA GUERREIR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HANNA MENDES FERREIRA RAMO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NES ROBERTO CARLESSO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YURI PEREGRINO PIZZETTI</text:p>
          </table:table-cell>
          <table:table-cell table:number-columns-repeated="16383"/>
        </table:table-row>
        <table:table-row table:number-rows-repeated="1039837" table:style-name="ro2">
          <table:table-cell table:style-name="ce3"/>
          <table:table-cell table:number-columns-repeated="16383"/>
        </table:table-row>
        <table:table-row table:number-rows-repeated="57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CHEILA IZIDORO VALENTIN</meta:initial-creator>
    <dc:creator>CHEILA IZIDORO VALENTIN</dc:creator>
    <meta:creation-date>2021-04-30T18:54:45Z</meta:creation-date>
    <dc:date>2021-04-30T18:56:03Z</dc:date>
    <meta:print-date>2021-04-30T18:55:41Z</meta:print-date>
  </office:meta>
</office:document-meta>
</file>