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5.63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Relação de Dirigente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berto configuration optio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partamento Regional - SENAI SC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LAUCO JOSÉ CÔRTE - PRESIDENTE DO CONSELHO REGI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FERSON DE OLIVEIRA GOMES (DIRETOR REGIONAL DO SENAI SC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CIO CAPPRA PAULETTI (DIRETOR TÉCNICO DO SENAI SC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ARTUR BARBOZA (TRABALHADORES DA INDÚSTRIA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SAR AUGUSTO OSLEN 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ÁUDIO LUIS KURTH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BONATO OLIVEIRA (MINISTÉRIO DO TRABALHO E EMPREGO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EZER DA SILVA MATOS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JOSÉ MONTÓRIO SOBRAL (MINISTÉRIO DA EDUCAÇÃO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MARCO DE LIMA 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CARLOS GUEDES 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CLARA KASCHNY SCHNEIDER (MINISTÉRIO DA EDUCAÇÃO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GUEL PADILHA (TRABALHADORES DA INDÚSTRIA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LINDIO DA SILVA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SVALDO LUCIANI 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MIRO CARDOSO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IO DOS SANTOS (MINISTÉRIO DO TRABALHO E EMPREGO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tas informativas: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ão recebem salário, exceto o Diretor Regional e o Diretor Técnico do SENAI SC.<text:s/></text:p>
          </table:table-cell>
          <table:table-cell table:number-columns-repeated="16383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O LUIS MAYER</meta:initial-creator>
    <dc:creator>FABIO LUIS MAYER</dc:creator>
    <meta:creation-date>2017-04-13T21:35:31Z</meta:creation-date>
    <dc:date>2017-04-13T21:36:21Z</dc:date>
    <meta:print-date>2017-04-13T21:36:08Z</meta:print-date>
  </office:meta>
</office:document-meta>
</file>