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oeda" style:data-style-name="N39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ck solid #F2F2F2" fo:border-bottom="thick solid #F2F2F2" fo:border-left="thick solid #FFFFFF" fo:border-right="none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2F2F2" fo:border-bottom="thick solid #FFFFFF" fo:border-left="none" fo:border-right="thick solid #FFFFFF" style:vertical-align="middle" fo:wrap-option="wrap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2F2F2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2F2F2" fo:border-bottom="thick solid #F2F2F2" fo:border-left="none" fo:border-right="none" style:vertical-align="middle" fo:wrap-option="wrap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F2F2F2" fo:border-bottom="thick solid #F2F2F2" fo:border-left="none" fo:border-right="thick solid #FFFFFF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F2F2F2" fo:border-left="thick solid #FFFFFF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ck solid #F2F2F2" fo:border-left="none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19" style:family="table-cell" style:parent-style-name="Porcentagem" style:data-style-name="N13">
      <style:table-cell-properties fo:border-top="none" fo:border-bottom="thick solid #F2F2F2" fo:border-left="none" fo:border-right="none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20" style:family="table-cell" style:parent-style-name="Porcentagem" style:data-style-name="N13">
      <style:table-cell-properties fo:border-top="none" fo:border-bottom="thick solid #F2F2F2" fo:border-left="none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F2F2F2" fo:border-bottom="thick solid #F2F2F2" fo:border-left="thick solid #FFFFFF" fo:border-right="none" style:vertical-align="automatic"/>
      <style:text-properties fo:color="#5F5F5F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thick solid #F2F2F2" fo:border-bottom="thick solid #F2F2F2" fo:border-left="none" fo:border-right="none" style:vertical-align="middle"/>
      <style:text-properties fo:color="#5F5F5F" style:font-name="Arial" style:font-name-asian="Arial" style:font-name-complex="Arial" fo:font-size="10pt" style:font-size-asian="10pt" style:font-size-complex="10pt"/>
    </style:style>
    <style:style style:name="ce24" style:family="table-cell" style:parent-style-name="Porcentagem" style:data-style-name="N13">
      <style:table-cell-properties fo:border-top="thick solid #F2F2F2" fo:border-bottom="thick solid #F2F2F2" fo:border-left="none" fo:border-right="none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25" style:family="table-cell" style:parent-style-name="Porcentagem" style:data-style-name="N13">
      <style:table-cell-properties fo:border-top="thick solid #F2F2F2" fo:border-bottom="thick solid #F2F2F2" fo:border-left="none" fo:border-right="thick solid #FFFFFF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8"/>
    <style:style style:name="ce27" style:family="table-cell" style:parent-style-name="Default" style:data-style-name="N37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thick solid #F2F2F2" fo:border-left="thick solid #FFFFFF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ck solid #F2F2F2" fo:border-left="none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gem" style:data-style-name="N13">
      <style:table-cell-properties fo:border-top="none" fo:border-bottom="thick solid #F2F2F2" fo:border-left="none" fo:border-right="none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thick solid #F2F2F2" fo:border-left="none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F2F2F2" fo:border-bottom="thick solid #FFFFFF" fo:border-left="thick solid #FFFFFF" fo:border-right="none" style:vertical-align="middle"/>
      <style:text-properties fo:color="#5F5F5F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9">
      <style:table-cell-properties fo:border-top="thick solid #F2F2F2" fo:border-bottom="thick solid #FFFFFF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F2F2F2" fo:border-bottom="thick solid #FFFFF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2F2F2" fo:border-bottom="thick solid #FFFFFF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2F2F2"/>
      <style:text-properties fo:color="#5F5F5F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9">
      <style:table-cell-properties style:vertical-align="middle" fo:background-color="#F2F2F2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5F5F5F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ackground-color="transparent" style:cell-protect="protected"/>
    </style:style>
    <style:style style:name="ce45" style:family="table-cell" style:parent-style-name="Default" style:data-style-name="N0">
      <style:table-cell-properties fo:background-color="transparent" style:cell-protect="protected"/>
    </style:style>
    <style:style style:name="ce46" style:family="table-cell" style:parent-style-name="Default" style:data-style-name="N0">
      <style:table-cell-properties fo:background-color="#F2F2F2"/>
    </style:style>
    <style:style style:name="ce4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2F2F2"/>
      <style:text-properties fo:color="#FF0000"/>
    </style:style>
    <style:style style:name="ce51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automatic"/>
      <style:text-properties fo:color="#5F5F5F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thick solid #FFFFFF" fo:border-bottom="thick solid #FFFFFF" fo:border-left="none" fo:border-right="none" style:vertical-align="middle"/>
      <style:text-properties fo:color="#5F5F5F"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gem" style:data-style-name="N13">
      <style:table-cell-properties fo:border-top="thick solid #FFFFFF" fo:border-bottom="thick solid #FFFFFF" fo:border-left="none" fo:border-right="none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gem" style:data-style-name="N13">
      <style:table-cell-properties fo:border-top="thick solid #FFFFFF" fo:border-bottom="thick solid #FFFFFF" fo:border-left="none" fo:border-right="thick solid #FFFFFF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F2F2F2" fo:border-bottom="thick solid #F2F2F2" fo:border-left="thick solid #FFFFFF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thick solid #F2F2F2" fo:border-bottom="thick solid #F2F2F2" fo:border-left="none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" style:data-style-name="N13">
      <style:table-cell-properties fo:border-top="thick solid #F2F2F2" fo:border-bottom="thick solid #F2F2F2" fo:border-left="none" fo:border-right="none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" style:data-style-name="N13">
      <style:table-cell-properties fo:border-top="thick solid #F2F2F2" fo:border-bottom="thick solid #F2F2F2" fo:border-left="none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ck solid #F2F2F2" fo:border-bottom="thick solid #F2F2F2" fo:border-left="thick solid #FFFFFF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ck solid #F2F2F2" fo:border-bottom="thick solid #F2F2F2" fo:border-left="none" fo:border-right="none" style:vertical-align="middle" fo:background-color="#C9E4FF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orcentagem" style:data-style-name="N13">
      <style:table-cell-properties fo:border-top="thick solid #F2F2F2" fo:border-bottom="thick solid #F2F2F2" fo:border-left="none" fo:border-right="none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Porcentagem" style:data-style-name="N13">
      <style:table-cell-properties fo:border-top="thick solid #F2F2F2" fo:border-bottom="thick solid #F2F2F2" fo:border-left="none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0">
      <style:table-cell-properties style:cell-protect="protected"/>
    </style:style>
    <style:style style:name="ce66" style:family="table-cell" style:parent-style-name="Default" style:data-style-name="N0">
      <style:table-cell-properties style:vertical-align="middle"/>
      <style:text-properties fo:color="#5F5F5F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Porcentagem" style:data-style-name="N41">
      <style:table-cell-properties fo:border-top="none" fo:border-bottom="none" fo:border-left="thick solid #FFFFFF" fo:border-right="thick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41">
      <style:table-cell-properties fo:border-top="none" fo:border-bottom="none" fo:border-left="thick solid #FFFFFF" fo:border-right="thick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able-cell-properties fo:border="thin solid #FFFFFF" style:vertical-align="middle" fo:background-color="#C9E4FF"/>
      <style:text-properties fo:color="#5F5F5F" style:font-name="Arial" style:font-name-asian="Arial" style:font-name-complex="Arial" fo:font-size="10pt" style:font-size-asian="10pt" style:font-size-complex="10pt"/>
    </style:style>
    <style:style style:name="ce76" style:family="table-cell" style:parent-style-name="Porcentagem" style:data-style-name="N13">
      <style:table-cell-properties fo:border="thin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FFFFFF" fo:border-left="thick solid #FFFFFF" fo:border-right="none" style:vertical-align="automatic"/>
      <style:text-properties fo:color="#5F5F5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fo:border-top="none" fo:border-bottom="thick solid #FFFFFF" fo:border-left="none" fo:border-right="none" style:vertical-align="middle"/>
      <style:text-properties fo:color="#5F5F5F" style:font-name="Arial" style:font-name-asian="Arial" style:font-name-complex="Arial" fo:font-size="10pt" style:font-size-asian="10pt" style:font-size-complex="10pt"/>
    </style:style>
    <style:style style:name="ce80" style:family="table-cell" style:parent-style-name="Porcentagem" style:data-style-name="N13">
      <style:table-cell-properties fo:border-top="none" fo:border-bottom="thick solid #FFFFFF" fo:border-left="none" fo:border-right="none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81" style:family="table-cell" style:parent-style-name="Porcentagem" style:data-style-name="N13">
      <style:table-cell-properties fo:border-top="none" fo:border-bottom="thick solid #FFFFFF" fo:border-left="none" fo:border-right="thick solid #FFFFFF" style:vertical-align="automatic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F2F2F2" fo:border-bottom="thick solid #F2F2F2" fo:border-left="thick solid #FFFFFF" fo:border-right="none" style:vertical-align="middle" fo:background-color="transparent"/>
      <style:text-properties fo:color="#5F5F5F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able-cell-properties fo:border-top="thick solid #F2F2F2" fo:border-bottom="thick solid #F2F2F2" fo:border-left="none" fo:border-right="none" style:vertical-align="middle" fo:background-color="transparent"/>
      <style:text-properties fo:color="#5F5F5F" style:font-name="Arial" style:font-name-asian="Arial" style:font-name-complex="Arial" fo:font-size="10pt" style:font-size-asian="10pt" style:font-size-complex="10pt"/>
    </style:style>
    <style:style style:name="ce84" style:family="table-cell" style:parent-style-name="Porcentagem" style:data-style-name="N13">
      <style:table-cell-properties fo:border-top="thick solid #F2F2F2" fo:border-bottom="thick solid #F2F2F2" fo:border-left="none" fo:border-right="none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85" style:family="table-cell" style:parent-style-name="Porcentagem" style:data-style-name="N13">
      <style:table-cell-properties fo:border-top="thick solid #F2F2F2" fo:border-bottom="thick solid #F2F2F2" fo:border-left="none" fo:border-right="thick solid #FFFFFF" style:vertical-align="middle" fo:background-color="transparent" style:repeat-content="false"/>
      <style:paragraph-properties fo:text-align="center"/>
      <style:text-properties fo:color="#5F5F5F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">
      <style:table-cell-properties style:cell-protect="protected"/>
    </style:style>
    <style:style style:name="ce87" style:family="table-cell" style:parent-style-name="Default" style:data-style-name="N0">
      <style:table-cell-properties fo:border-top="thick solid #FFFFFF" fo:border-bottom="thick solid #F2F2F2" fo:border-left="thick solid #FFFFFF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C9E4FF" style:repeat-content="false"/>
      <style:paragraph-properties fo:text-align="center"/>
      <style:text-properties fo:color="#5F5F5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V_237_rgula" style:data-style-name="N38">
      <style:table-cell-properties fo:border="thin solid #000000"/>
    </style:style>
    <style:style style:name="ce92" style:family="table-cell" style:parent-style-name="Default" style:data-style-name="N38">
      <style:table-cell-properties fo:border="thin solid #000000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ORCAMEN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68" table:default-cell-style-name="ce2"/>
        <table:table-row table:style-name="ro1">
          <table:table-cell table:style-name="ce2"/>
          <table:table-cell office:value-type="string" table:style-name="ce3">
            <text:p>LDO 2016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Orçamento e execução Orçamentária de 2016 - SENAI/SC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5">
            <text:p>NÍVEL SINTÉTICO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number-columns-spanned="5" table:number-rows-spanned="1" table:style-name="ce87">
            <text:p>ORÇAMENTO 2016 <text:s/>(R$)</text:p>
          </table:table-cell>
          <table:covered-table-cell table:number-columns-repeated="4"/>
          <table:table-cell table:style-name="ce8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12">
            <text:p>Receita por Natureza</text:p>
          </table:table-cell>
          <table:table-cell office:value-type="string" table:style-name="ce13">
            <text:p>Estimada Retificada <text:s text:c="14"/>(Jan-Dez)</text:p>
          </table:table-cell>
          <table:table-cell office:value-type="string" table:style-name="ce14">
            <text:p>Realizada <text:s text:c="16"/>(Jan-Dez)</text:p>
          </table:table-cell>
          <table:table-cell office:value-type="string" table:style-name="ce15">
            <text:p>Exec. (%)</text:p>
          </table:table-cell>
          <table:table-cell office:value-type="string" table:style-name="ce16">
            <text:p>Peso (%)</text:p>
          </table:table-cell>
          <table:table-cell table:style-name="ce8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7">
            <text:p>Receita de Contribuições</text:p>
          </table:table-cell>
          <table:table-cell office:value-type="float" office:value="133669233.16999999" table:formula="of:=SUM([.C10:.C11])" table:style-name="ce18">
            <text:p>133.669.233,17</text:p>
          </table:table-cell>
          <table:table-cell office:value-type="float" office:value="135940017.09999996" table:formula="of:=SUM([.D10:.D11])" table:style-name="ce18">
            <text:p>135.940.017,10</text:p>
          </table:table-cell>
          <table:table-cell office:value-type="percentage" office:value="1.0169880822695527" table:formula="of:=SUM([.D9]/[.C9])" table:style-name="ce19">
            <text:p>102%</text:p>
          </table:table-cell>
          <table:table-cell office:value-type="percentage" office:value="0.35696624243359015" table:formula="of:=SUM([.C9]/[.$C$15])" table:style-name="ce20">
            <text:p>36%</text:p>
          </table:table-cell>
          <table:table-cell table:style-name="ce8"/>
          <table:table-cell table:number-columns-repeated="5" table:style-name="ce2"/>
          <table:table-cell table:style-name="ce21"/>
          <table:table-cell table:number-columns-repeated="16371"/>
        </table:table-row>
        <table:table-row table:style-name="ro6">
          <table:table-cell table:style-name="ce8"/>
          <table:table-cell office:value-type="string" table:style-name="ce22">
            <text:p><text:s text:c="9"/>Direta</text:p>
          </table:table-cell>
          <table:table-cell office:value-type="float" office:value="60142309.469999991" table:style-name="ce23">
            <text:p>60.142.309,47</text:p>
          </table:table-cell>
          <table:table-cell office:value-type="float" office:value="62350637.089999974" table:style-name="ce23">
            <text:p>62.350.637,09</text:p>
          </table:table-cell>
          <table:table-cell office:value-type="percentage" office:value="1.036718370801865" table:formula="of:=SUM([.D10]/[.C10])" table:style-name="ce24">
            <text:p>104%</text:p>
          </table:table-cell>
          <table:table-cell office:value-type="percentage" office:value="0.16061118713444045" table:formula="of:=SUM([.C10]/[.$C$15])" table:style-name="ce25">
            <text:p>16%</text:p>
          </table:table-cell>
          <table:table-cell table:style-name="ce8"/>
          <table:table-cell table:number-columns-repeated="2" table:style-name="ce2"/>
          <table:table-cell table:style-name="ce26"/>
          <table:table-cell table:number-columns-repeated="2" table:style-name="ce2"/>
          <table:table-cell table:style-name="ce21"/>
          <table:table-cell table:number-columns-repeated="16371"/>
        </table:table-row>
        <table:table-row table:style-name="ro6">
          <table:table-cell table:style-name="ce8"/>
          <table:table-cell office:value-type="string" table:style-name="ce17">
            <text:p><text:s text:c="9"/>Indireta</text:p>
          </table:table-cell>
          <table:table-cell office:value-type="float" office:value="73526923.699999988" table:style-name="ce18">
            <text:p>73.526.923,70</text:p>
          </table:table-cell>
          <table:table-cell office:value-type="float" office:value="73589380.010000005" table:style-name="ce18">
            <text:p>73.589.380,01</text:p>
          </table:table-cell>
          <table:table-cell office:value-type="percentage" office:value="1.000849434558895" table:formula="of:=SUM([.D11]/[.C11])" table:style-name="ce19">
            <text:p>100%</text:p>
          </table:table-cell>
          <table:table-cell office:value-type="percentage" office:value="0.19635505529914968" table:formula="of:=SUM([.C11]/[.$C$15])" table:style-name="ce20">
            <text:p>20%</text:p>
          </table:table-cell>
          <table:table-cell table:style-name="ce8"/>
          <table:table-cell table:number-columns-repeated="2" table:style-name="ce2"/>
          <table:table-cell table:style-name="ce26"/>
          <table:table-cell table:number-columns-repeated="2" table:style-name="ce2"/>
          <table:table-cell table:style-name="ce21"/>
          <table:table-cell table:number-columns-repeated="16371"/>
        </table:table-row>
        <table:table-row table:style-name="ro6">
          <table:table-cell table:style-name="ce8"/>
          <table:table-cell office:value-type="string" table:style-name="ce22">
            <text:p>Receitas Financeiras</text:p>
          </table:table-cell>
          <table:table-cell office:value-type="float" office:value="6143545.0599999996" table:style-name="ce23">
            <text:p>6.143.545,06</text:p>
          </table:table-cell>
          <table:table-cell office:value-type="float" office:value="6250296.2800000003" table:style-name="ce23">
            <text:p>6.250.296,28</text:p>
          </table:table-cell>
          <table:table-cell office:value-type="percentage" office:value="1.0173761596858868" table:formula="of:=SUM([.D12]/[.C12])" table:style-name="ce24">
            <text:p>102%</text:p>
          </table:table-cell>
          <table:table-cell office:value-type="percentage" office:value="1.6406454524210131E-2" table:formula="of:=SUM([.C12]/[.$C$15])" table:style-name="ce25">
            <text:p>2%</text:p>
          </table:table-cell>
          <table:table-cell table:style-name="ce8"/>
          <table:table-cell table:number-columns-repeated="2" table:style-name="ce2"/>
          <table:table-cell table:style-name="ce26"/>
          <table:table-cell table:number-columns-repeated="2" table:style-name="ce2"/>
          <table:table-cell table:style-name="ce21"/>
          <table:table-cell table:number-columns-repeated="16371"/>
        </table:table-row>
        <table:table-row table:style-name="ro6">
          <table:table-cell table:style-name="ce8"/>
          <table:table-cell office:value-type="string" table:style-name="ce17">
            <text:p>Outras Rec. Correntes</text:p>
          </table:table-cell>
          <table:table-cell office:value-type="float" office:value="165768652.29000002" table:formula="of:=[Comp_Outras_Receitas_.C7]" table:style-name="ce18">
            <text:p>165.768.652,29</text:p>
          </table:table-cell>
          <table:table-cell office:value-type="float" office:value="134015177.91" table:formula="of:=[Comp_Outras_Receitas_.D7]" table:style-name="ce18">
            <text:p>134.015.177,91</text:p>
          </table:table-cell>
          <table:table-cell office:value-type="percentage" office:value="0.80844704990151173" table:formula="of:=SUM([.D13]/[.C13])" table:style-name="ce19">
            <text:p>81%</text:p>
          </table:table-cell>
          <table:table-cell office:value-type="percentage" office:value="0.44268835481374119" table:formula="of:=SUM([.C13]/[.$C$15])" table:style-name="ce20">
            <text:p>44%</text:p>
          </table:table-cell>
          <table:table-cell table:style-name="ce8"/>
          <table:table-cell table:number-columns-repeated="5" table:style-name="ce2"/>
          <table:table-cell table:style-name="ce27"/>
          <table:table-cell table:number-columns-repeated="16371"/>
        </table:table-row>
        <table:table-row table:style-name="ro6">
          <table:table-cell table:style-name="ce8"/>
          <table:table-cell office:value-type="string" table:style-name="ce22">
            <text:p>Receitas de Capital</text:p>
          </table:table-cell>
          <table:table-cell office:value-type="float" office:value="68877600.279999986" table:style-name="ce23">
            <text:p>68.877.600,28</text:p>
          </table:table-cell>
          <table:table-cell office:value-type="float" office:value="9748477.3300000001" table:style-name="ce23">
            <text:p>9.748.477,33</text:p>
          </table:table-cell>
          <table:table-cell office:value-type="percentage" office:value="0.14153334742166779" table:formula="of:=SUM([.D14]/[.C14])" table:style-name="ce24">
            <text:p>14%</text:p>
          </table:table-cell>
          <table:table-cell office:value-type="percentage" office:value="0.18393894822845863" table:formula="of:=SUM([.C14]/[.$C$15])" table:style-name="ce25">
            <text:p>18%</text:p>
          </table:table-cell>
          <table:table-cell table:style-name="ce8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8">
            <text:p>Total das Receitas</text:p>
          </table:table-cell>
          <table:table-cell office:value-type="float" office:value="374459030.79999995" table:formula="of:=SUM([.C10:.C14])" table:style-name="ce29">
            <text:p>374.459.030,80</text:p>
          </table:table-cell>
          <table:table-cell office:value-type="float" office:value="285953968.61999995" table:formula="of:=SUM([.D10:.D14])" table:style-name="ce29">
            <text:p>285.953.968,62</text:p>
          </table:table-cell>
          <table:table-cell office:value-type="percentage" office:value="0.76364553956432446" table:formula="of:=SUM([.D15]/[.C15])" table:style-name="ce30">
            <text:p>76%</text:p>
          </table:table-cell>
          <table:table-cell office:value-type="percentage" office:value="1" table:formula="of:=[.F9]+[.F12]+[.F13]+[.F14]" table:style-name="ce31">
            <text:p>100%</text:p>
          </table:table-cell>
          <table:table-cell table:style-name="ce8"/>
          <table:table-cell table:style-name="ce32"/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33">
            <text:p>Fonte: Sistema ZEUS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8"/>
          <table:table-cell table:style-name="ce32"/>
          <table:table-cell table:number-columns-repeated="16376" table:style-name="ce2"/>
        </table:table-row>
        <table:table-row table:style-name="ro8">
          <table:table-cell table:style-name="ce8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8"/>
          <table:table-cell table:style-name="ce27"/>
          <table:table-cell table:number-columns-repeated="16376" table:style-name="ce2"/>
        </table:table-row>
        <table:table-row table:style-name="ro9"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40"/>
          <table:table-cell table:style-name="ce44"/>
          <table:table-cell table:number-columns-spanned="1" table:number-rows-spanned="17" table:style-name="ce88"/>
          <table:table-cell table:number-columns-spanned="1" table:number-rows-spanned="12" table:style-name="ce88"/>
          <table:table-cell table:number-columns-spanned="1" table:number-rows-spanned="8" table:style-name="ce88"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 table:style-name="ce45"/>
        </table:table-row>
        <table:table-row table:style-name="ro8">
          <table:table-cell table:style-name="ce46"/>
          <table:table-cell table:number-columns-repeated="3" table:style-name="ce9"/>
          <table:table-cell table:style-name="ce10"/>
          <table:table-cell table:style-name="ce11"/>
          <table:table-cell table:style-name="ce46"/>
          <table:table-cell table:style-name="ce44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 table:style-name="ce45"/>
        </table:table-row>
        <table:table-row table:style-name="ro6">
          <table:table-cell table:style-name="ce46"/>
          <table:table-cell office:value-type="string" table:number-columns-spanned="5" table:number-rows-spanned="1" table:style-name="ce89">
            <text:p>ORÇAMENTO 2016 <text:s/>(R$)</text:p>
          </table:table-cell>
          <table:covered-table-cell table:number-columns-repeated="4"/>
          <table:table-cell table:style-name="ce46"/>
          <table:table-cell table:style-name="ce2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10">
          <table:table-cell table:style-name="ce46"/>
          <table:table-cell office:value-type="string" table:style-name="ce47">
            <text:p>Despesa por Natureza</text:p>
          </table:table-cell>
          <table:table-cell office:value-type="string" table:style-name="ce14">
            <text:p>Fixada Retificada <text:s text:c="18"/>(Jan-Dez)</text:p>
          </table:table-cell>
          <table:table-cell office:value-type="string" table:style-name="ce14">
            <text:p>Realizada <text:s text:c="16"/>(Jan-Dez)</text:p>
          </table:table-cell>
          <table:table-cell office:value-type="string" table:style-name="ce48">
            <text:p>Exec. (%)</text:p>
          </table:table-cell>
          <table:table-cell office:value-type="string" table:style-name="ce49">
            <text:p>Peso (%)</text:p>
          </table:table-cell>
          <table:table-cell table:style-name="ce46"/>
          <table:table-cell table:style-name="ce45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17">
            <text:p>Pessoal e Enc. Sociais</text:p>
          </table:table-cell>
          <table:table-cell office:value-type="float" office:value="190108691.37" table:style-name="ce18">
            <text:p>190.108.691,37</text:p>
          </table:table-cell>
          <table:table-cell office:value-type="float" office:value="177487156.94" table:style-name="ce18">
            <text:p>177.487.156,94</text:p>
          </table:table-cell>
          <table:table-cell office:value-type="percentage" office:value="0.93360885113119163" table:formula="of:=[.D22]/[.C22]" table:style-name="ce19">
            <text:p>93%</text:p>
          </table:table-cell>
          <table:table-cell office:value-type="percentage" office:value="0.50768889446690313" table:formula="of:=[.C22]/[.$C$28]" table:style-name="ce20">
            <text:p>51%</text:p>
          </table:table-cell>
          <table:table-cell table:style-name="ce50"/>
          <table:table-cell table:style-name="ce51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52">
            <text:p>Serv. de Terceiros</text:p>
          </table:table-cell>
          <table:table-cell office:value-type="float" office:value="55695577.640000001" table:style-name="ce53">
            <text:p>55.695.577,64</text:p>
          </table:table-cell>
          <table:table-cell office:value-type="float" office:value="51063045.659999996" table:style-name="ce53">
            <text:p>51.063.045,66</text:p>
          </table:table-cell>
          <table:table-cell office:value-type="percentage" office:value="0.91682406079090617" table:formula="of:=SUM([.D23]/[.C23])" table:style-name="ce54">
            <text:p>92%</text:p>
          </table:table-cell>
          <table:table-cell office:value-type="percentage" office:value="0.14873610477763383" table:formula="of:=SUM([.C23]/[.$C$28])" table:style-name="ce55">
            <text:p>15%</text:p>
          </table:table-cell>
          <table:table-cell table:style-name="ce46"/>
          <table:table-cell table:style-name="ce51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56">
            <text:p>Apoios Financeiros</text:p>
          </table:table-cell>
          <table:table-cell office:value-type="float" office:value="28500.01" table:style-name="ce57">
            <text:p>28.500,01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of:=SUM([.D24]/[.C24])" table:style-name="ce58">
            <text:p>0%</text:p>
          </table:table-cell>
          <table:table-cell office:value-type="percentage" office:value="7.610982151802334E-5" table:formula="of:=SUM([.C24]/[.$C$28])" table:style-name="ce59">
            <text:p>0%</text:p>
          </table:table-cell>
          <table:table-cell table:style-name="ce46"/>
          <table:table-cell table:style-name="ce44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52">
            <text:p>Transferências Regulamentares</text:p>
          </table:table-cell>
          <table:table-cell office:value-type="float" office:value="4577799.6100000003" table:style-name="ce53">
            <text:p>4.577.799,61</text:p>
          </table:table-cell>
          <table:table-cell office:value-type="float" office:value="4074500.66" table:style-name="ce53">
            <text:p>4.074.500,66</text:p>
          </table:table-cell>
          <table:table-cell office:value-type="percentage" office:value="0.89005657895103885" table:formula="of:=SUM([.D25]/[.C25])" table:style-name="ce54">
            <text:p>89%</text:p>
          </table:table-cell>
          <table:table-cell office:value-type="percentage" office:value="1.222510136881976E-2" table:formula="of:=SUM([.C25]/[.$C$28])" table:style-name="ce55">
            <text:p>1%</text:p>
          </table:table-cell>
          <table:table-cell table:style-name="ce46"/>
          <table:table-cell table:style-name="ce60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56">
            <text:p>Outras Desp. Correntes</text:p>
          </table:table-cell>
          <table:table-cell office:value-type="float" office:value="45314360.819999993" table:formula="of:=[Composição_Outras_Despesas_.C14]" table:style-name="ce57">
            <text:p>45.314.360,82</text:p>
          </table:table-cell>
          <table:table-cell office:value-type="float" office:value="47374666.389999993" table:formula="of:=[Composição_Outras_Despesas_.D14]" table:style-name="ce57">
            <text:p>47.374.666,39</text:p>
          </table:table-cell>
          <table:table-cell office:value-type="percentage" office:value="1.0454669454167973" table:formula="of:=SUM([.D26]/[.C26])" table:style-name="ce58">
            <text:p>105%</text:p>
          </table:table-cell>
          <table:table-cell office:value-type="percentage" office:value="0.12101286680999442" table:formula="of:=SUM([.C26]/[.$C$28])" table:style-name="ce59">
            <text:p>12%</text:p>
          </table:table-cell>
          <table:table-cell table:style-name="ce46"/>
          <table:table-cell table:style-name="ce60"/>
          <table:covered-table-cell/>
          <table:covered-table-cell/>
          <table:table-cell table:number-columns-spanned="1" table:number-rows-spanned="3" table:style-name="ce88"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52">
            <text:p>Investimentos</text:p>
          </table:table-cell>
          <table:table-cell office:value-type="float" office:value="78734101.349999994" table:style-name="ce53">
            <text:p>78.734.101,35</text:p>
          </table:table-cell>
          <table:table-cell office:value-type="float" office:value="37064843.119999997" table:style-name="ce53">
            <text:p>37.064.843,12</text:p>
          </table:table-cell>
          <table:table-cell office:value-type="percentage" office:value="0.47075971509770714" table:formula="of:=SUM([.D27]/[.C27])" table:style-name="ce54">
            <text:p>47%</text:p>
          </table:table-cell>
          <table:table-cell office:value-type="percentage" office:value="0.21026092275513095" table:formula="of:=SUM([.C27]/[.$C$28])" table:style-name="ce55">
            <text:p>21%</text:p>
          </table:table-cell>
          <table:table-cell table:style-name="ce46"/>
          <table:table-cell table:style-name="ce2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6">
          <table:table-cell table:style-name="ce46"/>
          <table:table-cell office:value-type="string" table:style-name="ce61">
            <text:p>Total das Despesas</text:p>
          </table:table-cell>
          <table:table-cell office:value-type="float" office:value="374459030.79999995" table:formula="of:=SUM([.C22:.C27])" table:style-name="ce62">
            <text:p>374.459.030,80</text:p>
          </table:table-cell>
          <table:table-cell office:value-type="float" office:value="317064212.76999998" table:formula="of:=SUM([.D22:.D27])" table:style-name="ce62">
            <text:p>317.064.212,77</text:p>
          </table:table-cell>
          <table:table-cell office:value-type="percentage" office:value="0.84672604127778461" table:formula="of:=SUM([.D28]/[.C28])" table:style-name="ce63">
            <text:p>85%</text:p>
          </table:table-cell>
          <table:table-cell office:value-type="percentage" office:value="1.0000000000000002" table:formula="of:=SUM([.F22:.F27])" table:style-name="ce64">
            <text:p>100%</text:p>
          </table:table-cell>
          <table:table-cell table:style-name="ce46"/>
          <table:table-cell table:style-name="ce65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11">
          <table:table-cell table:style-name="ce46"/>
          <table:table-cell office:value-type="string" table:style-name="ce66">
            <text:p>Fonte: Sistema ZEUS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46"/>
          <table:table-cell table:style-name="ce65"/>
          <table:covered-table-cell/>
          <table:covered-table-cell/>
          <table:table-cell table:number-columns-spanned="4" table:number-rows-spanned="1" table:style-name="ce88"/>
          <table:covered-table-cell table:number-columns-repeated="3"/>
          <table:table-cell table:style-name="ce21"/>
          <table:table-cell table:number-columns-repeated="16369"/>
        </table:table-row>
        <table:table-row table:style-name="ro5">
          <table:table-cell table:style-name="ce46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6"/>
          <table:table-cell table:style-name="ce2"/>
          <table:covered-table-cell/>
          <table:table-cell table:number-columns-spanned="1" table:number-rows-spanned="4" table:style-name="ce88"/>
          <table:table-cell table:number-columns-spanned="1" table:number-rows-spanned="2" table:style-name="ce88"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/>
        </table:table-row>
        <table:table-row table:style-name="ro9"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70"/>
          <table:table-cell table:style-name="ce45"/>
          <table:covered-table-cell/>
          <table:covered-table-cell/>
          <table:covered-table-cell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 table:style-name="ce45"/>
        </table:table-row>
        <table:table-row table:style-name="ro8">
          <table:table-cell table:style-name="ce46"/>
          <table:table-cell table:number-columns-repeated="3" table:style-name="ce9"/>
          <table:table-cell table:style-name="ce10"/>
          <table:table-cell table:style-name="ce11"/>
          <table:table-cell table:style-name="ce46"/>
          <table:table-cell table:style-name="ce45"/>
          <table:covered-table-cell/>
          <table:covered-table-cell/>
          <table:table-cell table:style-name="ce71"/>
          <table:table-cell table:number-columns-spanned="3" table:number-rows-spanned="1" table:style-name="ce88"/>
          <table:covered-table-cell table:number-columns-repeated="2"/>
          <table:table-cell table:style-name="ce21"/>
          <table:table-cell table:number-columns-repeated="16369" table:style-name="ce45"/>
        </table:table-row>
        <table:table-row table:style-name="ro6">
          <table:table-cell table:style-name="ce46"/>
          <table:table-cell office:value-type="string" table:number-columns-spanned="5" table:number-rows-spanned="1" table:style-name="ce89">
            <text:p>ORÇAMENTO 2016 <text:s text:c="2"/>(R$)</text:p>
          </table:table-cell>
          <table:covered-table-cell table:number-columns-repeated="4"/>
          <table:table-cell table:style-name="ce46"/>
          <table:table-cell table:style-name="ce2"/>
          <table:covered-table-cell/>
          <table:covered-table-cell/>
          <table:table-cell table:number-columns-spanned="4" table:number-rows-spanned="1" table:style-name="ce88"/>
          <table:covered-table-cell table:number-columns-repeated="3"/>
          <table:table-cell table:style-name="ce21"/>
          <table:table-cell table:number-columns-repeated="16369" table:style-name="ce2"/>
        </table:table-row>
        <table:table-row table:style-name="ro10">
          <table:table-cell table:style-name="ce46"/>
          <table:table-cell office:value-type="string" table:style-name="ce47">
            <text:p>Despesa por Finalidade</text:p>
          </table:table-cell>
          <table:table-cell office:value-type="string" table:style-name="ce72">
            <text:p>Fixada Retificada <text:s text:c="18"/>(Jan-Dez)</text:p>
          </table:table-cell>
          <table:table-cell office:value-type="string" table:style-name="ce14">
            <text:p>Realizada <text:s text:c="16"/>(Jan-Dez)</text:p>
          </table:table-cell>
          <table:table-cell office:value-type="string" table:style-name="ce48">
            <text:p>Exec. (%)</text:p>
          </table:table-cell>
          <table:table-cell office:value-type="string" table:style-name="ce49">
            <text:p>Peso (%)</text:p>
          </table:table-cell>
          <table:table-cell table:style-name="ce46"/>
          <table:table-cell table:style-name="ce2"/>
          <table:covered-table-cell/>
          <table:table-cell table:number-columns-repeated="5" table:style-name="ce73"/>
          <table:table-cell table:style-name="ce21"/>
          <table:table-cell table:number-columns-repeated="16369" table:style-name="ce2"/>
        </table:table-row>
        <table:table-row table:style-name="ro11">
          <table:table-cell table:style-name="ce46"/>
          <table:table-cell office:value-type="string" table:style-name="ce74">
            <text:p>Gestão</text:p>
          </table:table-cell>
          <table:table-cell office:value-type="float" office:value="6959691.0599999996" table:style-name="ce75">
            <text:p>6.959.691,06</text:p>
          </table:table-cell>
          <table:table-cell office:value-type="float" office:value="6610358.9500000002" table:style-name="ce75">
            <text:p>6.610.358,95</text:p>
          </table:table-cell>
          <table:table-cell office:value-type="percentage" office:value="0.94980637689397673" table:formula="of:=SUM([.D35]/[.C35])" table:style-name="ce76">
            <text:p>95%</text:p>
          </table:table-cell>
          <table:table-cell office:value-type="percentage" office:value="1.8585988018852712E-2" table:formula="of:=SUM([.C35]/[.$C$41])" table:style-name="ce76">
            <text:p>2%</text:p>
          </table:table-cell>
          <table:table-cell table:style-name="ce46"/>
          <table:table-cell table:number-columns-repeated="3" table:style-name="ce2"/>
          <table:table-cell table:number-columns-repeated="5" table:style-name="ce77"/>
          <table:table-cell table:number-columns-repeated="16369" table:style-name="ce2"/>
        </table:table-row>
        <table:table-row table:style-name="ro11">
          <table:table-cell table:style-name="ce46"/>
          <table:table-cell office:value-type="string" table:style-name="ce78">
            <text:p>Desenvolvimento Institucional</text:p>
          </table:table-cell>
          <table:table-cell office:value-type="float" office:value="16856375.489999998" table:style-name="ce79">
            <text:p>16.856.375,49</text:p>
          </table:table-cell>
          <table:table-cell office:value-type="float" office:value="21326471.52" table:style-name="ce79">
            <text:p>21.326.471,52</text:p>
          </table:table-cell>
          <table:table-cell office:value-type="percentage" office:value="1.2651872600163585" table:formula="of:=SUM([.D36]/[.C36])" table:style-name="ce80">
            <text:p>127%</text:p>
          </table:table-cell>
          <table:table-cell office:value-type="percentage" office:value="4.5015272976559759E-2" table:formula="of:=SUM([.C36]/[.$C$41])" table:style-name="ce81">
            <text:p>5%</text:p>
          </table:table-cell>
          <table:table-cell table:style-name="ce46"/>
          <table:table-cell table:number-columns-repeated="3" table:style-name="ce2"/>
          <table:table-cell table:number-columns-repeated="5" table:style-name="ce77"/>
          <table:table-cell table:number-columns-repeated="16369" table:style-name="ce2"/>
        </table:table-row>
        <table:table-row table:style-name="ro6">
          <table:table-cell table:style-name="ce46"/>
          <table:table-cell office:value-type="string" table:style-name="ce56">
            <text:p>Educação<text:s/></text:p>
          </table:table-cell>
          <table:table-cell office:value-type="float" office:value="141881058.87" table:style-name="ce57">
            <text:p>141.881.058,87</text:p>
          </table:table-cell>
          <table:table-cell office:value-type="float" office:value="144821484.88999999" table:style-name="ce57">
            <text:p>144.821.484,89</text:p>
          </table:table-cell>
          <table:table-cell office:value-type="percentage" office:value="1.0207245846867705" table:formula="of:=SUM([.D37]/[.C37])" table:style-name="ce58">
            <text:p>102%</text:p>
          </table:table-cell>
          <table:table-cell office:value-type="percentage" office:value="0.37889607994466878" table:formula="of:=SUM([.C37]/[.$C$41])" table:style-name="ce59">
            <text:p>38%</text:p>
          </table:table-cell>
          <table:table-cell table:style-name="ce46"/>
          <table:table-cell table:number-columns-repeated="3" table:style-name="ce2"/>
          <table:table-cell table:number-columns-repeated="5" table:style-name="ce77"/>
          <table:table-cell table:number-columns-repeated="16369" table:style-name="ce2"/>
        </table:table-row>
        <table:table-row table:style-name="ro6">
          <table:table-cell table:style-name="ce46"/>
          <table:table-cell office:value-type="string" table:style-name="ce52">
            <text:p>Tecnologia e Inovação</text:p>
          </table:table-cell>
          <table:table-cell office:value-type="float" office:value="103369114.77" table:style-name="ce53">
            <text:p>103.369.114,77</text:p>
          </table:table-cell>
          <table:table-cell office:value-type="float" office:value="55787965.060000002" table:style-name="ce53">
            <text:p>55.787.965,06</text:p>
          </table:table-cell>
          <table:table-cell office:value-type="percentage" office:value="0.53969665101737818" table:formula="of:=SUM([.D38]/[.C38])" table:style-name="ce54">
            <text:p>54%</text:p>
          </table:table-cell>
          <table:table-cell office:value-type="percentage" office:value="0.2760491970220631" table:formula="of:=SUM([.C38]/[.$C$41])" table:style-name="ce55">
            <text:p>28%</text:p>
          </table:table-cell>
          <table:table-cell table:style-name="ce46"/>
          <table:table-cell table:number-columns-repeated="3" table:style-name="ce2"/>
          <table:table-cell table:number-columns-repeated="5" table:style-name="ce77"/>
          <table:table-cell table:number-columns-repeated="16369" table:style-name="ce2"/>
        </table:table-row>
        <table:table-row table:style-name="ro6">
          <table:table-cell table:style-name="ce46"/>
          <table:table-cell office:value-type="string" table:style-name="ce56">
            <text:p>Suporte ao Negócio</text:p>
          </table:table-cell>
          <table:table-cell office:value-type="float" office:value="76572796.109999999" table:style-name="ce57">
            <text:p>76.572.796,11</text:p>
          </table:table-cell>
          <table:table-cell office:value-type="float" office:value="64528901.060000002" table:style-name="ce57">
            <text:p>64.528.901,06</text:p>
          </table:table-cell>
          <table:table-cell office:value-type="percentage" office:value="0.84271313492720779" table:formula="of:=SUM([.D39]/[.C39])" table:style-name="ce58">
            <text:p>84%</text:p>
          </table:table-cell>
          <table:table-cell office:value-type="percentage" office:value="0.20448911579568185" table:formula="of:=SUM([.C39]/[.$C$41])" table:style-name="ce59">
            <text:p>20%</text:p>
          </table:table-cell>
          <table:table-cell table:style-name="ce46"/>
          <table:table-cell table:style-name="ce53"/>
          <table:table-cell table:number-columns-repeated="2" table:style-name="ce2"/>
          <table:table-cell table:number-columns-repeated="5" table:style-name="ce77"/>
          <table:table-cell table:number-columns-repeated="16369" table:style-name="ce2"/>
        </table:table-row>
        <table:table-row table:style-name="ro6">
          <table:table-cell table:style-name="ce46"/>
          <table:table-cell office:value-type="string" table:style-name="ce82">
            <text:p>Apoio</text:p>
          </table:table-cell>
          <table:table-cell office:value-type="float" office:value="28819994.5" table:style-name="ce83">
            <text:p>28.819.994,50</text:p>
          </table:table-cell>
          <table:table-cell office:value-type="float" office:value="23989031.289999999" table:style-name="ce83">
            <text:p>23.989.031,29</text:p>
          </table:table-cell>
          <table:table-cell office:value-type="percentage" office:value="0.83237459639348643" table:formula="of:=SUM([.D40]/[.C40])" table:style-name="ce84">
            <text:p>83%</text:p>
          </table:table-cell>
          <table:table-cell office:value-type="percentage" office:value="7.6964346242173742E-2" table:formula="of:=SUM([.C40]/[.$C$41])" table:style-name="ce85">
            <text:p>8%</text:p>
          </table:table-cell>
          <table:table-cell table:style-name="ce46"/>
          <table:table-cell table:number-columns-repeated="16377" table:style-name="ce2"/>
        </table:table-row>
        <table:table-row table:style-name="ro6">
          <table:table-cell table:style-name="ce46"/>
          <table:table-cell office:value-type="string" table:style-name="ce61">
            <text:p>Total da Despesa por Finalidade</text:p>
          </table:table-cell>
          <table:table-cell office:value-type="float" office:value="374459030.80000001" table:formula="of:=SUM([.C35:.C40])" table:style-name="ce62">
            <text:p>374.459.030,80</text:p>
          </table:table-cell>
          <table:table-cell office:value-type="float" office:value="317064212.77000004" table:formula="of:=SUM([.D35:.D40])" table:style-name="ce62">
            <text:p>317.064.212,77</text:p>
          </table:table-cell>
          <table:table-cell office:value-type="percentage" office:value="0.84672604127778461" table:formula="of:=SUM([.D41]/[.C41])" table:style-name="ce63">
            <text:p>85%</text:p>
          </table:table-cell>
          <table:table-cell office:value-type="percentage" office:value="0.99999999999999989" table:formula="of:=SUM([.F35:.F40])" table:style-name="ce64">
            <text:p>100%</text:p>
          </table:table-cell>
          <table:table-cell table:style-name="ce46"/>
          <table:table-cell table:number-columns-repeated="16377" table:style-name="ce2"/>
        </table:table-row>
        <table:table-row table:style-name="ro12">
          <table:table-cell table:style-name="ce46"/>
          <table:table-cell office:value-type="string" table:style-name="ce66">
            <text:p>Fonte: Sistema ZEUS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46"/>
          <table:table-cell table:number-columns-repeated="16377" table:style-name="ce2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6378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8" table:style-name="ce2"/>
          <table:table-cell table:number-columns-spanned="1" table:number-rows-spanned="18" table:style-name="ce88"/>
          <table:table-cell table:number-columns-repeated="5" table:style-name="ce73"/>
          <table:table-cell table:style-name="ce21"/>
          <table:table-cell table:number-columns-repeated="16369" table:style-name="ce2"/>
        </table:table-row>
        <table:table-row table:style-name="ro9">
          <table:table-cell table:number-columns-repeated="2" table:style-name="ce2"/>
          <table:table-cell table:style-name="ce86"/>
          <table:table-cell table:number-columns-repeated="5" table:style-name="ce2"/>
          <table:covered-table-cell/>
          <table:table-cell table:number-columns-repeated="5" table:style-name="ce73"/>
          <table:table-cell table:number-columns-repeated="2" table:style-name="ce21"/>
          <table:table-cell table:number-columns-repeated="16368"/>
        </table:table-row>
        <table:table-row table:style-name="ro9">
          <table:table-cell table:number-columns-repeated="8" table:style-name="ce2"/>
          <table:covered-table-cell/>
          <table:table-cell table:number-columns-repeated="5" table:style-name="ce73"/>
          <table:table-cell table:number-columns-repeated="2" table:style-name="ce21"/>
          <table:table-cell table:number-columns-repeated="16368"/>
        </table:table-row>
        <table:table-row table:number-rows-repeated="5" table:style-name="ro9">
          <table:table-cell table:number-columns-repeated="8"/>
          <table:covered-table-cell/>
          <table:table-cell table:number-columns-repeated="5" table:style-name="ce73"/>
          <table:table-cell table:number-columns-repeated="2" table:style-name="ce21"/>
          <table:table-cell table:number-columns-repeated="16368"/>
        </table:table-row>
        <table:table-row table:style-name="ro9">
          <table:table-cell table:number-columns-repeated="8"/>
          <table:covered-table-cell/>
          <table:table-cell table:number-columns-repeated="5" table:style-name="ce73"/>
          <table:table-cell table:style-name="ce21"/>
          <table:table-cell table:style-name="ce51"/>
          <table:table-cell table:number-columns-repeated="16368"/>
        </table:table-row>
        <table:table-row table:style-name="ro9">
          <table:table-cell table:number-columns-repeated="8"/>
          <table:covered-table-cell/>
          <table:table-cell table:number-columns-repeated="5" table:style-name="ce73"/>
          <table:table-cell table:style-name="ce51"/>
          <table:table-cell table:style-name="ce21"/>
          <table:table-cell table:number-columns-repeated="16368"/>
        </table:table-row>
        <table:table-row table:style-name="ro9">
          <table:table-cell table:number-columns-repeated="8"/>
          <table:covered-table-cell/>
          <table:table-cell table:number-columns-repeated="5" table:style-name="ce73"/>
          <table:table-cell table:style-name="ce51"/>
          <table:table-cell table:style-name="ce27"/>
          <table:table-cell table:number-columns-repeated="16368"/>
        </table:table-row>
        <table:table-row table:number-rows-repeated="4" table:style-name="ro9">
          <table:table-cell table:number-columns-repeated="8"/>
          <table:covered-table-cell/>
          <table:table-cell table:number-columns-repeated="5" table:style-name="ce73"/>
          <table:table-cell table:style-name="ce21"/>
          <table:table-cell table:number-columns-repeated="16369" table:style-name="ce2"/>
        </table:table-row>
        <table:table-row table:style-name="ro9">
          <table:table-cell table:number-columns-repeated="8"/>
          <table:covered-table-cell/>
          <table:table-cell table:style-name="ce73"/>
          <table:table-cell table:style-name="ce71"/>
          <table:table-cell table:number-columns-repeated="3" table:style-name="ce73"/>
          <table:table-cell table:style-name="ce21"/>
          <table:table-cell table:number-columns-repeated="16369" table:style-name="ce2"/>
        </table:table-row>
        <table:table-row table:number-rows-repeated="2" table:style-name="ro9">
          <table:table-cell table:number-columns-repeated="8"/>
          <table:covered-table-cell/>
          <table:table-cell table:number-columns-repeated="5" table:style-name="ce73"/>
          <table:table-cell table:style-name="ce21"/>
          <table:table-cell table:number-columns-repeated="16369" table:style-name="ce2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SENAI_ORCAMENTO.$A$1:SENAI_ORCAMENTO.$G$46" table:base-cell-address="SENAI_ORCAMENTO.$A$1"/>
        </table:named-expressions>
      </table:table>
      <table:table table:name="Comp_Outras_Receitas_" table:style-name="ta2">
        <table:table-column table:style-name="co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7" table:number-columns-repeated="16380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90"/>
          <table:table-cell office:value-type="string" table:style-name="ce90">
            <text:p>ORÇADO ANO</text:p>
          </table:table-cell>
          <table:table-cell office:value-type="string" table:style-name="ce90">
            <text:p>REALIZADO ACUMULADO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Receitas de Serviço</text:p>
          </table:table-cell>
          <table:table-cell office:value-type="float" office:value="138607830.41000003" table:style-name="ce91">
            <text:p><text:s/>138.607.830,41<text:s/></text:p>
          </table:table-cell>
          <table:table-cell office:value-type="float" office:value="118600871.63" table:style-name="ce91">
            <text:p><text:s/>118.600.871,63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Outras Receitas Correntes</text:p>
          </table:table-cell>
          <table:table-cell office:value-type="float" office:value="1839419.6600000001" table:style-name="ce91">
            <text:p><text:s/>1.839.419,66<text:s/></text:p>
          </table:table-cell>
          <table:table-cell office:value-type="float" office:value="2826718.34" table:style-name="ce91">
            <text:p><text:s/>2.826.718,34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Transferências Correntes</text:p>
          </table:table-cell>
          <table:table-cell office:value-type="float" office:value="25321402.219999999" table:style-name="ce91">
            <text:p><text:s/>25.321.402,22<text:s/></text:p>
          </table:table-cell>
          <table:table-cell office:value-type="float" office:value="12587587.939999999" table:style-name="ce91">
            <text:p><text:s/>12.587.587,94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Total Outras Receitas</text:p>
          </table:table-cell>
          <table:table-cell office:value-type="float" office:value="165768652.29000002" table:formula="of:=SUM([.C4:.C6])" table:style-name="ce91">
            <text:p><text:s/>165.768.652,29<text:s/></text:p>
          </table:table-cell>
          <table:table-cell office:value-type="float" office:value="134015177.91" table:formula="of:=SUM([.D4:.D6])" table:style-name="ce91">
            <text:p><text:s/>134.015.177,91<text:s/></text:p>
          </table:table-cell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Composição_Outras_Despesas_" table:style-name="ta2">
        <table:table-column table:style-name="co7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7" table:number-columns-repeated="16380" table:default-cell-style-name="ce1"/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style-name="ce90"/>
          <table:table-cell office:value-type="string" table:style-name="ce90">
            <text:p>ORÇADO ANO</text:p>
          </table:table-cell>
          <table:table-cell office:value-type="string" table:style-name="ce90">
            <text:p>REALIZADO ACUMULADO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Ocupação e Utilidades</text:p>
          </table:table-cell>
          <table:table-cell office:value-type="float" office:value="12302952.76" table:style-name="ce91">
            <text:p><text:s/>12.302.952,76<text:s/></text:p>
          </table:table-cell>
          <table:table-cell office:value-type="float" office:value="10498794.15" table:style-name="ce91">
            <text:p><text:s/>10.498.794,15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Materiais</text:p>
          </table:table-cell>
          <table:table-cell office:value-type="float" office:value="13501764.810000001" table:style-name="ce91">
            <text:p><text:s/>13.501.764,81<text:s/></text:p>
          </table:table-cell>
          <table:table-cell office:value-type="float" office:value="14551536.960000001" table:style-name="ce91">
            <text:p><text:s/>14.551.536,96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Transportes e Viagens</text:p>
          </table:table-cell>
          <table:table-cell office:value-type="float" office:value="5751175.4900000002" table:style-name="ce91">
            <text:p><text:s/>5.751.175,49<text:s/></text:p>
          </table:table-cell>
          <table:table-cell office:value-type="float" office:value="5635123.4800000004" table:style-name="ce91">
            <text:p><text:s/>5.635.123,48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Material de Distribuição Gratuita</text:p>
          </table:table-cell>
          <table:table-cell office:value-type="float" office:value="366979.24" table:style-name="ce91">
            <text:p><text:s/>366.979,24<text:s/></text:p>
          </table:table-cell>
          <table:table-cell office:value-type="float" office:value="325260.52" table:style-name="ce91">
            <text:p><text:s/>325.260,52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Despesas Financeiras</text:p>
          </table:table-cell>
          <table:table-cell office:value-type="float" office:value="6908962.7000000002" table:style-name="ce91">
            <text:p><text:s/>6.908.962,70<text:s/></text:p>
          </table:table-cell>
          <table:table-cell office:value-type="float" office:value="10292097.220000001" table:style-name="ce91">
            <text:p><text:s/>10.292.097,22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Impostaos e Taxas</text:p>
          </table:table-cell>
          <table:table-cell office:value-type="float" office:value="620748.55000000005" table:style-name="ce91">
            <text:p><text:s/>620.748,55<text:s/></text:p>
          </table:table-cell>
          <table:table-cell office:value-type="float" office:value="668584.18000000005" table:style-name="ce91">
            <text:p><text:s/>668.584,18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Despesas Diversas</text:p>
          </table:table-cell>
          <table:table-cell office:value-type="float" office:value="2710462.82" table:style-name="ce91">
            <text:p><text:s/>2.710.462,82<text:s/></text:p>
          </table:table-cell>
          <table:table-cell office:value-type="float" office:value="2719711.78" table:style-name="ce91">
            <text:p><text:s/>2.719.711,78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Convênios</text:p>
          </table:table-cell>
          <table:table-cell office:value-type="float" office:value="376019.04" table:style-name="ce91">
            <text:p><text:s/>376.019,04<text:s/></text:p>
          </table:table-cell>
          <table:table-cell office:value-type="float" office:value="375419.87" table:style-name="ce91">
            <text:p><text:s/>375.419,87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Auxílios à terceiros</text:p>
          </table:table-cell>
          <table:table-cell office:value-type="float" office:value="2775295.41" table:style-name="ce91">
            <text:p><text:s/>2.775.295,41<text:s/></text:p>
          </table:table-cell>
          <table:table-cell office:value-type="float" office:value="2308138.23" table:style-name="ce91">
            <text:p><text:s/>2.308.138,23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90">
            <text:p>Total Outras Despesas</text:p>
          </table:table-cell>
          <table:table-cell office:value-type="float" office:value="45314360.819999993" table:formula="of:=SUM([.C5:.C13])" table:style-name="ce92">
            <text:p><text:s/>45.314.360,82<text:s/></text:p>
          </table:table-cell>
          <table:table-cell office:value-type="float" office:value="47374666.389999993" table:formula="of:=SUM([.D5:.D13])" table:style-name="ce92">
            <text:p><text:s/>47.374.666,39<text:s/></text:p>
          </table:table-cell>
          <table:table-cell table:number-columns-repeated="1638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1.03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alina Martins Pereira</meta:initial-creator>
    <dc:creator>LAIZ MARCONDES</dc:creator>
    <meta:creation-date>2012-12-12T10:53:34Z</meta:creation-date>
    <dc:date>2017-03-02T19:21:13Z</dc:date>
    <meta:print-date>2016-04-15T18:06:49Z</meta:print-date>
  </office:meta>
</office:document-meta>
</file>