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office:value-type="string" table:style-name="ce1">
            <text:p>RELAÇÃO DE MEMBROS DO CORPO TÉCNICO SENAI SC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Funcionár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DAIR TREWICZEN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DEMIR CESAR PICOLO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DEMIR WARMLI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DILSON PAKUSZEW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DILSON VENTUR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DRIANO ANTONIO KINS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DRIANO MIRAN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ILTON DE LACER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ILTON SOARES JUNIOR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KHNATON NUNES REBE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LAN FELIPE UNZ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LAN JHONES FACC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LAN THOMAZ CAVALCANTI DE ALBUQUERQU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LBERTO JOSE KROT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LCIONES DELMAR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LESSANDRA BIANCA SAV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LESSANDRO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LEX AMAR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LEX JUNIOR CHELINSC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LEX MARLON PIOVES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LEXANDRE DAHM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LEXANDRE HARTKOPF CARDOZ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LEXANDRO LUIZ HILLESHE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LEXANDRO PAULINO DAS CHAG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LEXSANDRO DA CRUZ BARB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LEXSANDRO EVARIS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LINE ANDREIA GULLICH MIGLIAVAC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LINE DA SILVA VA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LLAN DAL POZZ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LMIR METZN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LVARO EVANGELISTA STE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LVARO MESQUITA MART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MABILE FAR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MANDA BRUNETTA FRANCESCHE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MANDA DA ROCHA PAR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A ANDREIA BORTESE SILVESTR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A MICHELI DE BASTIA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A PAULA DA LUZ COSTA LA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A PAULA LE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A PAULA ROMAN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DERSON ARANS ROESN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DERSON BADZIA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DERSON PAULO BORODIA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DRE WAL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DREI JORGE ROMANO VIECZORE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DREIA CAMPOS SCHMITZ TUM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DREY PARMIGIANI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GELICA DA SILVA E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GELO MACHADO BORTOL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RIANA KLOS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RIELE EID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RTHUR DEY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UGUSTO RODRIGUES DE LISBO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YSLAN VENDRUSCOLO ZOLE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BRUNO BURIGO DALMOL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BRUNO DE SOUZA MEDEI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BRUNO VICENTE OLIVEIRA ROS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BRUNO VIECE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BRYAN DANTAS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AMILA MAIARA SCHMI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AMILA RENG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ARINA APARECIDA SCHOULTEN HOFF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ARINE WERN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ARLA SILVEJANE ZIMMERMAN MASCH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ARLOS ALBERTO PEREIRA SANCEVER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ARLOS ANTONIO MARQ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ARLOS HENRIQUE MARCHIOR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ARLOS LEANDR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ARLOS ROBERT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ARLOS ROBERTO SCARIO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ELMA ADRIANA PERIZZOLO WEISSHEIM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ELS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HARLES ALEXANDRE ANDERSON LUCI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HARLES ANTONIO DAROL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HARLES LUIZ DA CR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HEILA DA SILVA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INTHIA APARECIDA LOCH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LAUDIO ROBERTO BIAVA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LAUDIONOR DE ABREU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LEITON ALVARO GI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LEITON SAUERESSI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LEVERTON MARINHO BASQUE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RISTIAN ALESSANDRO NIEH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RISTIAN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RISTIAN INGOMAR KRUCYN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RISTIANO FAC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RISTIANO RICARD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CRISTIANO SCHNEID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ALINE VANESSA HERMES MASSIGNA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ANIEL CALIXTO FAGONDE MO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ANIELA REUTER KOPP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ARCY RIB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ARIO STOL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ARLAN BUENO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AVID ROBERTO VAS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AYANA CARLA SESTRE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ECIO PAULO GOLUN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EISE AMORIM DOGN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EISE JESSICA SANTANA RUAS MINK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EJANIR CAMPANUCCI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IEGO B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IEGO MADRUGA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IEGO MURA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IONES MARIA DE MELLO DAL BER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JEISO LUAN SANDR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OMINIQUE CONCEICAO DE MENDON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OUGLAS DALL AGNO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OUGLAS FLA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OUGLAS LUIS RHOD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DOUGLAS ZANCHET FELIC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DELENE SANDRA DRAPRINCHIN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DENILSON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DENILSON JORGE FROHLI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DERSON ANTONIO DAL AGNO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DILSON ANTONIO BORDIGN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DILSON NIEH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DISON VISMA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DITE DO AMAR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DMAR OCAMPOS DELI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DSON JOEL DE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DSON KNOB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DSON LUIZ MOR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DUARDO BATISTA BEZIA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DUARDO HENRIQUE ALVES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DUARDO OLIVEIRA DABOI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DUARDO SILVA KRUSCIN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GON FABRIC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LANE CRISTINA DE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LIOMAR RUSS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LISA ABATTI CEL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LISANDRA PIRES DE LIM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LISANE HA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LTON PITZ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LZIO BIANCAL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MANOELA REGINA MATI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MERSON PAULO CHI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MILIO NASARI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SIO VI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UCLIDES LUIZ SERAPIAO KUN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UGENIO LUIS PAZ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VALDO DE SOUZA BORG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VANDRO SOARES RIB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VANILDE PEIXOTO GOM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VELIN TOSC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EVERTON JARDIM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ABIANA DALL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ABIANO CHAVES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ABIANO DANIEL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ABIANO DE OLIVEIRA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ABIANO MODOLON LONG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ABIANO XAVIER RAIMUN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ABIO GIBIKO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ABIO JOSE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ABIO JOSE MEDEIROS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ABIO SANT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ABIO SCHWERDTN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ABRICIO NUNES ALBORGHE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ATIMA LEONICE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ELIPE FERREIRA FURLANE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ELIPE FIGUEIREDO FORMENT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ELIPE TURRA LONG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ELIPPE ANTONIO BECK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ELIPPE MAURO SE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ERNANDA FAGGIA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ERNANDO ESPINDOLA CABR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ERNANDO GUIMARAES DE PAU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ERNANDO VENANCIO MARTINS MIRAN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ILIPE ALBERTO CARON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LAVIO ALEXANDRE BECKE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RANCIELE BILI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RANCINE LOUISE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RANCISCO LOP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RANCISCO NOE DA FONSE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FREDERICO MATEUS RIE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GABRIEL DE SOUZA CR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GABRIEL MENDES ANT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GABRIEL SLONGO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GABRIELA LUVISON BERTUO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GABRIELA TATIANE CARLETO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GENIVAL LIMA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GERACI RAMOS FRAG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GERMANO ROBERTO WEIS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GERSON NEUNDOR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GIAN CRISTIAN DE DEUS BUENO BRYKCZYN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GILBERTO ALVES DA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GILBERTO JUNIOR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GILVAN LUI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GIVAGO MARCELINO LOTTERMAN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GLAUBER ARRUDA SANT 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GUILHERME AUGUSTO MASS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GUILHERME DOS SANTOS WIT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GUILHERME HAENDCH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GUILHERME JOSE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GUILHERME LUCIANI OECHSL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GUSTAVO BARBOSA ME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GUSTAVO HEINERICI SCHMID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GUSTAVO SIGN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HABNER FABRICIO BOESI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HELCIO CA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HENRIQUE DA SILVA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HERMES FELIS PISSO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IGNES NICOCHELLI DESCHAMP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IMACULADA CONCEICAO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ISMENIA APARECIDA PEREIRA RIB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ISRAEL BITENCOURT DUAR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ITAMAR BOF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IVAN AUGUSTO SACHET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IVAN LESKOW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IVANDEL DA SILVA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IVETE TEREZINHA ZAMBO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AIR CANDIDO VI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ANDIR LUC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ANE MARIA LAP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ASON KAMCH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EAN CARLOS NICOLETTI NOVA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EAN CELESTIN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EAN MAX BET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EFFERSON RECKELBER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ESSICA MEURER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HONI DE PIZZO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OAO ALCIDES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OAO ALCIMAR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OAO BATISTA DE PAU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OAO CARLOS THIBES DE CAMP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OAO CLAUDIR MAT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OAO FELIPE VILANO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OAO GUILHERME GOMES AGUI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OAO MANOEL QUINT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OAO NERI RUMPF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OAO PAULO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OAO PAULO STEINMACH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OAO RAMIRO SOARES NE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OAO VITOR DAL VES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OEL ANTONIO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ONAS COS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ONATHAN JOSE WILBE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ONATHAN ROBERTO D AGOSTINI UBIA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ORGE LUIZ BRAI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ORGE ROBERTO SOARES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OSE ANTONIO FELDHAU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OSE CARLOS BELINI RIB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OSE DA LAPA MARQ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OSE JACO PIVET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OSE JUNIOR FERNAND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OSE LUIZ BENDER DE RA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OSIAS S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UCIMAR DETO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ULIA ILZE DE F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ULIANA WIEST COM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ULIANE DOS SANTOS DA SILVA GUIMA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ULIANO CESAR SPI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ULIANO FUSINA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ULIO HENRIQUE SERAF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JUNIOR CEZAR RONCH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KARINI CASSETARI BATI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KATIUSA DE AVIZ GIRARD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LAERTES LUIZ TOMASEL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LEANDRO ALVES SANTOS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LEANDRO ANDRE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LEANDRO GARC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LENON PINHEIRO GUIMA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LEONILDA FATIMA CARN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LEUCIR SAC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LIDIA TIGGEMANN PRAN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LIGIANE RAFAELA PEDR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LILIAM DA SILVEIRA GUIMARAES GOM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LILIAN DA SILVA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LINDZIONEI LEURI ZAN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LUAN MACI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LUAN PAES MAXIMI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LUANN VINICIUS GRAN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LUCAS DE PAU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LUCIANA ANC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LUCIMAR TONEL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LUIZ ANDRE FLEC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LUIZ DE JESUS FRAN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LUIZ EDUARDO RUPP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LUIZ FERNANDO SCHNEIDER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LUIZ HENRIQUE BAHI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LUIZ RAMO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ICO DEI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ICON DE OLIVEIRA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ICON JAQU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ICON JULIO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IKON CHIE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RCELO CORREA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RCELO HEINZ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RCELO LEO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RCELO LUIZ DALPO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RCELO SANTOS DALLA NO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RCIA COSCRA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RCIO JUCI DE MEDEIROS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RCIO KRIEG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RCO ANTONIO GONZAT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RCOS DOMINGUES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RCOS GIOVANI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RCOS KOL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RCOS MARTINHU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RCOS ROBERTO PASTOR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RCUS VINICIUS HAMANN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RGIT ELISANE LISBOA SCHVEICER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RIA ELENA MEDEIROS MARC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RIA ISABEL ROCHA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RIA IVETE CUNHA BI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RIA LENIR DAL MOLIN MEZZARI FABR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RILIA MAURA MIL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RINA MORELLO DA SILV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RLI PASCOALI WILHN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RLON ANDRIO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RLON WELLY BERGAM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SSAO YASU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TEUS ALBERTO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TEUS HENRIQUE ME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THEUS ANSELMO DELMONEG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THEUS HENRIQUE DA R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THEUS HENRIQUE DALPISSOL WILBE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THEUS NUNE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URICIO JOSE PERTIL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X HENRIQUE MELO DE ANDRA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XIMO ANTONIO SIMONETTI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AYCON EIDER DA CUNHA F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ICHELLE JACINTO FRASS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IGUEL EMSTER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IGUEL FRANCESCHE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OISES VOLPE FERNA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MONIQUE DANIELE BENIN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NEIDE DUEMES GALD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NELI REBELATTO DA CR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NELINHO WESSO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NELSO ZINNK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NILZA THOMAZ DE VARGAS BERGAM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ODAIR CRIMINACIO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ODAIR JOSE DA SILVA CAET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OSEIAS COUT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OSEIAS JUNIOR MACH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OSVALDO TADEU RODRIGUES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OTAVIO FERREIRA ANIZIO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OZEIAS CARLIM DO PR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PATRICIA BAPTI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PATRICK BERNARDI LUI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PATRICK WILLIAM CAVALH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PAULA TOMAZE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PAULO ALESSANDRO XAVI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PAULO CEZAR STAWIN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PAULO MARCONDES BOUSFIEL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PAULO ROBERTO DESINGRI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PEDRO BALCHA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PEDRO CARLESSO VIEIRA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PEDRO CLAUDIO ANTUNES FERNA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PEDRO JOSE RACHAD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AFAEL AMARAL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AFAEL BOMARO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AFAEL BORG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AFAEL FALLGATT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AFAEL LUIS PAVAN SCATOL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AFAEL SILVANO GUGLIELM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AISSA MARCON CONSTANTE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APHAEL MENEGHELL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EGINALDO MAGALHAES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EGIS JUNIOR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EJANYE TAMIRYS PACHE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ENATO SULIS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ICARDO ADOLFO HAN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ICARDO DA SILVA ESTE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ICARDO GUCKE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ICARDO PEREIRA SIL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ICHARD WESTPHAL BRIGHEN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OBERTO JOSE DE BORB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OBERTO LUIZ SCHMELI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OBERTO OESTREI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OBSON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ODRIGO CARDOSO TRAMO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ODRIGO MAZAROSKI DE BRI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ODRIGO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ODRIGO SILVA DE LIM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ODRIGO VANRO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ODRIGO VICTOR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OGER ROMA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OGERIO AMANTINO MARINHO DE ME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OGERIO DA SILVA MENDON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OGERIO PATRIC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ONALDO BORG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OSANA INES LOO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OSELI PEDRINI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OSELI RODACKI BAPTI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OSEMAR SCHMELI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OZENI DAS GRACAS BRESS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UBENS PESCHK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UBENS STALOCH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UDINEI AUGUSTO BATI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UDINEI JOSE FER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RUI BATIST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ALMIR TEODORO FERNANDO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ANDRA MARA LOTT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ANDRO NHA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ANDRO SILVA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ANDRO WIECHOR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ERGIO AYRES F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ERGIO DENK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ERGIO LUIZ BUTTCHEWIT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ERGIO LUIZ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ERGIO MIKLE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ERGIO RODRIGUE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ERGIO SCHEUERMANN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EVERIANO DA SILVA FL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HEILA FERNANDA BO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IDNEI LUIS REINE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IDNEI RODRIGO STANKIEWIC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IMONE APARECIDA D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IRLENE DE ABREU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ONIA MARA IHABUINSKI DOS RE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ONIA MOREIRA PINT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UELEN MACHADO WATERKEMP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UELYN BAES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UZANE GRIM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AFAREL SEVEGNA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ALITA BESSEGA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ATIANE KAROLINE BASSANI PRZYVITO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ENAIR JUNIOR MICHELOT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IAGO ELIEZER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IAGO LE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IAGO LUIS BAS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OBIAS ALVES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VALDECI JOSE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VALDEMIR BOGON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VALDIR ANTONIO KANIGOSK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VANDERLEI ANDRE REIS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VANDERSON BRESSA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VICENTE DUREK NE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VINICIUS BURGER BORDI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VINICIUS PELIZZER CASA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VINICIUS RAFAEL NE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VINICIUS SOARES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VITOR CARDOSO FRAN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VITOR ZACHI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VIVIANE SERE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VIVIANE SPA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VIVIANE WERN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WAGNER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WALTER JUNIOR MENEGAZZ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WARLEI CU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WELLINGTON BARCELOS AD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WELLINGTON LUIZ CHRIST DAHMER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WELLINTON FELLIPY BORG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WELVENS CHARLIS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WESLEY LUDVI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WILLIAM RAFHAEL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YUNES ROBERTO CARLESSO</text:p>
          </table:table-cell>
          <table:table-cell table:number-columns-repeated="16382"/>
        </table:table-row>
        <table:table-row table:number-rows-repeated="60" table:style-name="ro1">
          <table:table-cell/>
          <table:table-cell table:style-name="ce2"/>
          <table:table-cell table:number-columns-repeated="16382"/>
        </table:table-row>
        <table:table-row table:number-rows-repeated="10480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CHEILA IZIDORO VALENTIN</meta:initial-creator>
    <dc:creator>CHEILA IZIDORO VALENTIN</dc:creator>
    <meta:creation-date>2020-04-16T16:54:53Z</meta:creation-date>
    <dc:date>2020-04-16T16:56:41Z</dc:date>
    <meta:print-date>2020-04-16T16:56:17Z</meta:print-date>
  </office:meta>
</office:document-meta>
</file>