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22222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 Departamento Regional - SENA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URO CEZAR DE AGUIAR - PRESI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E OLIVEIRA GOMES (DIRETOR REGIONAL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APPRA PAULETTI (DIRETOR DE OPERAÇÕES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DE MEDEIROS JÚNIOR (DIRETOR DE INOVAÇÃO E PRODUTOS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AUGUSTO OLSEN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ARCO DE LIM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TON JOSÉ DA VEIGA FARI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LDO LUCIANI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TAMIRO PERDONÁ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RA KASCHNY SCHNEIDER (MINISTÉRIO DA EDUCAÇÃ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 (MINISTÉRIO DO TRABALH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S HEINRICH BETHE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ÍS ANTÔNIO STRAMOSK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INDIO DA SILVA <text:s/>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JOSÉ CHECHINEL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EMAR ANTONIO MARTINI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É MONTÓRIO SOBRAL (MINISTÉRIO DA EDUCAÇÃ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 (MINISTÉRIO DO TRABALH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explicativas: Não recebem salário, exceto o Diretor Regional e o Diretor Técnico do SENAI SC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LUISA FUNCHAL DE OLIVEIRA</meta:initial-creator>
    <dc:creator>PRISCILA OLIVIA RIGOTTI</dc:creator>
    <meta:creation-date>2018-03-20T17:29:53Z</meta:creation-date>
    <dc:date>2018-10-17T20:08:27Z</dc:date>
    <meta:print-date>2018-10-17T20:08:11Z</meta:print-date>
  </office:meta>
</office:document-meta>
</file>