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222222"/>
    </style:style>
    <style:style style:name="co1" style:family="table-column">
      <style:table-column-properties fo:break-before="auto" style:column-width="18.864791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lação de Dirigentes Departamento Regional - SENAI SC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AURO CEZAR DE AGUIAR - PRESIDEN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EFFERSON DE OLIVEIRA GOMES (DIRETOR REGIONAL DO SENAI S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URICIO CAPPRA PAULETTI (DIRETOR TÉCNICO DO SENAI S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ESAR AUGUSTO OLSEN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UILHERME MARCO DE LIMA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TON JOSÉ DA VEIGA FARIA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SVALDO LUCIANI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BERTO BALDISSERA (TRABALHADORES DA INDÚSTRIA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A CLARA KASCHNY SCHNEIDER (MINISTÉRIO DA EDUCAÇÃ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 CAPISTRANO MAIA DE LIMA (MINISTÉRIO DO TRABALH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NS HEINRICH BETHE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ANTÔNIO STRAMOSK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RLÍNDIO DA SILVA <text:s/>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EGINALDO JOSÉ CHECHINEL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 OLIVEIRA ALANO (TRABALHADORES DA INDÚSTRIA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RANCISCO JOSÉ MONTÓRIO SOBRAL (MINISTÉRIO DA EDUCAÇÃO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NES RICARDI MACIEL (MINISTÉRIO DO TRABALHO - SUPLENTE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s explicativas: Não recebem salário, exceto o Diretor Regional e o Diretor Técnico do SENAI SC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FUNCHAL DE OLIVEIRA</meta:initial-creator>
    <dc:creator>ANA LUISA FUNCHAL DE OLIVEIRA</dc:creator>
    <meta:creation-date>2018-03-20T17:29:53Z</meta:creation-date>
    <dc:date>2018-08-10T15:22:24Z</dc:date>
  </office:meta>
</office:document-meta>
</file>