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6.6158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LAÇÃO DE DIRIGENTE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epartamento Regional - SENAI S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o recebem remuneraçã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ARIO CEZAR DE AGUIAR  -  PRESIDENTE DO CONSELHO REGION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AURI ADUCE PEREIRA - REPRESENTANTE SUPLENTE DOS TRABALHADORES DA INDÚST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TAMIRO PERDONÁ  -  REPRESENTANTE TITULAR DOS TRABALHADORES DA INDÚST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SAR AUGUSTO OLSEN  -  REPRESENTANTE TITULAR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Y CAPISTRANO MAIA DE LIMA  -  REPRESENTANTE TITULAR DO MINISTÉRIO DO TRAB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JANES RICARDI MACIEL  -  REPRESENTANTE SUPLENTE DO MINISTÉRIO DO TRAB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RÍZIO MACHADO PEREIRA  -  DIRETOR REGIONAL*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SCO JOSÉ MONTÓRIO SOBRAL  -  REPRESENTANTE SUPLENTE DO MINISTÉRIO DA EDUCAÇÃ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ILHERME MARCO DE LIMA  -  REPRESENTANTE TITULAR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ANS HEINRICH BETHE  -  REPRESENTANTE SUPLENTE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ILTON JOSÉ DA VEIGA FARIA  -  REPRESENTANTE TITULAR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S ANTÔNIO STRAMOSK  -  REPRESENTANTE SUPLENTE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CLARA KASCHNY SCHNEIDER  -  REPRESENTANTE TITULAR DO MINISTÉRIO DA EDUCAÇÃ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RLINDIO DA SILVA  -  REPRESENTANTE SUPLENTE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SVALDO LUCIANI  -  REPRESENTANTE TITULAR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GINALDO JOSÉ CECHINEL  -  REPRESENTANTE SUPLENTE DA ATIVIDADE INDUSTRIAL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2">
            <text:p>Nota Informativa: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*O cargo de Diretor Regional do SENAI é de natureza técnica, ocupado por empregad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Última atualização em: 16/09/2019.</text:p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2.A1:Plan2.A1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RLA BREHM WOLFGRAMM</meta:initial-creator>
    <dc:creator>MARIA DE FATIMA FURLAN</dc:creator>
    <meta:creation-date>2019-01-17T16:44:22Z</meta:creation-date>
    <dc:date>2019-09-16T15:02:25Z</dc:date>
    <meta:print-date>2019-09-16T15:01:37Z</meta:print-date>
  </office:meta>
</office:document-meta>
</file>