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6.61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NA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RIO CEZAR DE AGUIAR  -  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URI ADUCE PEREIRA - 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TAMIRO PERDONÁ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SAR AUGUSTO OLSEN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Y CAPISTRANO MAIA DE LIMA  -  REPRESENTANTE TITULAR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ÍZIO MACHADO PEREIRA  -  DIRETOR REGIONAL*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JOSÉ MONTÓRIO SOBRAL  -  REPRESENTANTE SUPLENTE DO MINISTÉRIO DA EDUCAÇÃ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MARCO DE LIMA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NS HEINRICH BETHE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LTON JOSÉ DA VEIGA FARIA  -  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 ANTÔNIO STRAMOSK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LARA KASCHNY SCHNEIDER  -  REPRESENTANTE TITULAR DO MINISTÉRIO DA EDUCAÇÃ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LINDIO DA SILVA  -  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VALDO LUCIANI  -  REPRESENTANTE TITULAR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LDO JOSÉ CECHINEL  -  REPRESENTANTE SUPLENTE DA ATIVIDADE INDUSTRIAL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">
            <text:p>Nota Informativa: 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O cargo de Diretor Regional do SENAI é de natureza técnica, ocupado por empregad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 em: 22/10/2019.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2.A1:Plan2.A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KARLA BREHM WOLFGRAMM</dc:creator>
    <meta:creation-date>2019-01-17T16:44:22Z</meta:creation-date>
    <dc:date>2019-10-22T18:06:08Z</dc:date>
    <meta:print-date>2019-10-22T18:04:34Z</meta:print-date>
  </office:meta>
</office:document-meta>
</file>