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6.61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NA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O CEZAR DE AGUIAR  - 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É DALA POSSA -  REPRESENTANTE TITULAR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REANE MIGNON -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SAR AUGUSTO OLSEN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WALDO GRAMKOW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RÍZIO MACHADO PEREIRA  -  DIRETOR REGIONAL*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DE OLIVEIRA -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NS HEINRICH BETHE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ILTON JOSÉ DA VEIGA FARI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URI CRISTOFOLINI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OACIR JOSÉ EFFTING -  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SVALDO LUCIANI  -  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NALDO JOSÉ CECHINEL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ÔNIA REGINA DE SOUZA FERNANDES -  REPRESENTANTE SUPLENTE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ARDANDO INDICAÇÃO  -  REPRESENTANTE TITULAR DO MINISTÉRIO DO TRABALHO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Nota Informativa: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O cargo de Diretor Regional do SENAI é de natureza técnica, ocupado por empreg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15/01/2021.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A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6:44:22Z</meta:creation-date>
    <dc:date>2021-01-15T13:03:32Z</dc:date>
    <meta:print-date>2021-01-15T13:02:57Z</meta:print-date>
  </office:meta>
</office:document-meta>
</file>