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6.6158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RELAÇÃO DE DIRIGENTE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epartamento Regional - SENAI S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o recebem remuneraçã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MARIO CEZAR DE AGUIAR  -  PRESIDENTE DO CONSELHO REGION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AURI ADUCE PEREIRA - REPRESENTANTE SUPLENTE DOS TRABALHADORES DA INDÚSTR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TAMIRO PERDONÁ  -  REPRESENTANTE TITULAR DOS TRABALHADORES DA INDÚSTR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ESAR AUGUSTO OLSEN  -  REPRESENTANTE TITULAR DA ATIVIDADE INDUSTRI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EY CAPISTRANO MAIA DE LIMA  -  REPRESENTANTE TITULAR DO MINISTÉRIO DO TRABA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JANES RICARDI MACIEL  -  REPRESENTANTE SUPLENTE DO MINISTÉRIO DO TRABA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RÍZIO MACHADO PEREIRA  -  DIRETOR REGIONAL*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SCO JOSÉ MONTÓRIO SOBRAL  -  REPRESENTANTE SUPLENTE DO MINISTÉRIO DA EDUCAÇÃ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UILHERME MARCO DE LIMA  -  REPRESENTANTE TITULAR DA ATIVIDADE INDUSTRI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ANS HEINRICH BETHE  -  REPRESENTANTE SUPLENTE DA ATIVIDADE INDUSTRI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ILTON JOSÉ DA VEIGA FARIA  -  REPRESENTANTE TITULAR DA ATIVIDADE INDUSTRI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IS ANTÔNIO STRAMOSK  -  REPRESENTANTE SUPLENTE DA ATIVIDADE INDUSTRI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CLARA KASCHNY SCHNEIDER  -  REPRESENTANTE TITULAR DO MINISTÉRIO DA EDUCAÇÃ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RLINDIO DA SILVA  -  REPRESENTANTE SUPLENTE DA ATIVIDADE INDUSTRI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SVALDO LUCIANI  -  REPRESENTANTE TITULAR DA ATIVIDADE INDUSTRI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GINALDO JOSÉ CECHINEL  -  REPRESENTANTE SUPLENTE DA ATIVIDADE INDUSTRIAL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2">
            <text:p>Nota Informativa: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*O cargo de Diretor Regional do SENAI é de natureza técnica, ocupado por empregad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Última atualização em: 19/08/2019.</text:p>
          </table:table-cell>
          <table:table-cell table:number-columns-repeated="16383"/>
        </table:table-row>
        <table:table-row table:number-rows-repeated="1048550" table:style-name="ro1">
          <table:table-cell table:number-columns-repeated="16384"/>
        </table:table-row>
      </table:table>
      <table:table table:name="Plan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lan2.A1:Plan2.A1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RLA BREHM WOLFGRAMM</meta:initial-creator>
    <dc:creator>KARLA BREHM WOLFGRAMM</dc:creator>
    <meta:creation-date>2019-01-17T16:44:22Z</meta:creation-date>
    <dc:date>2019-08-19T14:16:35Z</dc:date>
    <meta:print-date>2019-08-19T14:15:18Z</meta:print-date>
  </office:meta>
</office:document-meta>
</file>