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ext-properties style:font-name="Verdana" style:font-name-asian="Verdana" style:font-name-complex="Verdana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0.291041666666667cm"/>
    </style:style>
    <style:style style:name="co2" style:family="table-column">
      <style:table-column-properties fo:break-before="auto" style:column-width="10.16cm" style:use-optimal-column-width="true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/>
          <table:table-cell office:value-type="string" table:style-name="ce4">
            <text:p>Relação dos Membros do Corpo Técnico - SENAI</text:p>
            <text:p>Departamento Regional - SENAI SC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2">
            <text:p>Funcionári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CACIO THOMAZ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DAIR DO ESPIRITO SANTO PEREIR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DAIR TREWICZENSK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DAO ANTUNES DE CASTR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DECIO GAMB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DELAINE FRANCIELE GELAIN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DELINO JOSE VIEIR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DELMO KARACHINSK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DELSON FREIRE SANTO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DEMAR JOSE DE OLIVEIRA PAES JUNIOR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DEMIR CAMILLO JUNIOR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DEMIR CAPELETT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DEMIR CARLOS NICOLINI JUNIOR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DEMIR CESAR PICOLOTT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DEMIR GOMES FERREIR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DEMIR HEINZEN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DEMIR LO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DEMIR WARMLING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DENIRSON DRAEGER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DICINEA CECILIA VIEIRA MARTIN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DIEL SEFFRIN SARATES JUNIOR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DILSON JOSE FABRI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DILSON JOSE ZIPF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DILSON PAKUSZEWSK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DILSON SOARES DE SOUZ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DILSON VENTURIN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DRIANA APARECIDA BURNIER BARRIO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DRIANA APARECIDA SCOTINI WERNCKE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DRIANA DANIEL BOYEN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DRIANA DO LIVRAMENT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DRIANA GIOVANEL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DRIANA LEAL AMARAL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DRIANA MAGGI BALTASSARE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DRIANA MORETTO CAPELET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DRIANA PAULA CASSOL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DRIANA RODRIGUES ZILL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DRIANA SATISKUN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DRIANA WUNDERVALD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DRIANE CRISTINA DOS SANTO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DRIANE DA SILV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DRIANO ALMEID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DRIANO ANTONIO KINSEL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DRIANO BAUM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DRIANO BLASZKOSK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DRIANO FERNANDES CARDOS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DRIANO GARCI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DRIANO JOSE ZABEL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DRIANO MACHAD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DRIANO MALUF TEIXEIR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DRIANO MIRAND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DRIANO MURILO ROSARI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DRIANO PIR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DRIANO RANK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DRIANO SERGIO ROMANI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DRIANO TAVARES PEREIR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DRIANO VITORINO DE BEM DA SILV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DRIELE QUEIROZ DA SILV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DRIELI ROBERTA NUNES SCHON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GNALDO REUS MEDEIROS RODRIGU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ILTON DE LACERDA COST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ILTON LEONEL BALDUINO JUNIOR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ILTON SOARES JUNIOR<text:s/>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IRAN ARINE POSSAMA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IRTON JULIO REITER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KHNATON NUNES REBEL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LAN AUGUSTO MARCELINO DA CRUZ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LAN FELIPE UNZER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LAN JHONES FACCIN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LAN JOSE DOMENEGHIN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LAN MULLER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LAN ROGERIO JASPER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LANA CHIARADIA FERREIRA<text:s/>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LANA SANTOS PRATS MEL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LANN KELLY PIRCHINER PERIN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LBERTO JOHWAN OH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LCEDIR KADES DA ROCH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LCERI ANTONIO SCHLOTEFELDT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LCEU AUGUSTO DE ANDRADE JUNIOR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LCIONES DELMAR DA SILV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LDAIR SILV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LESSANDRA BATIST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LESSANDRA MATTE DA SILVA FARIA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LESSANDRO ABREU SOUZ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LESSANDRO SOUZ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LEX AMARO DOS SANTO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LEX BRANG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LEX JUNIOR CHELINSCK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LEX KUHNEN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LEX MARLON PIOVESAN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LEX VANDILIO LUCIAN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LEXANDER BITTENCOURT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LEXANDER MARTINS DOS SANTO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LEXANDER STRENNER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LEXANDRA VIZINTIN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LEXANDRE BERTEMES POLUCENI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LEXANDRE CARVALHO TEIXEIR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LEXANDRE CUNH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LEXANDRE DAHMER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LEXANDRE DE MEDEIRO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LEXANDRE DE SOUZA CORRE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LEXANDRE DOS SANTO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LEXANDRE FELDMANN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LEXANDRE HARTKOPF CARDOZ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LEXANDRE JOCEMAR REGI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LEXANDRE JOSE ARAUJO DOS SANTO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LEXANDRE REEBERG DE MELL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LEXANDRE SMAKOVISZ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LEXANDRO BORGES DE LIM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LEXANDRO JOHANN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LEXANDRO LUIZ HILLESHEIN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LEXANDRO PAULINO DAS CHAGA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LEXON FERNANDO GROTH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LEXSANDER LEBER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LEXSANDRA APARECIDA ANDRADE CRAVO DA ROS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LEXSANDRA ZAPAROL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LEXSANDRE CAMELL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LEXSANDRE PAIM RIBEIR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LEXSANDRO DA CRUZ BARBOS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LEXSANDRO EVARIST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LEXSANDRO PINTO RODRIGU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LEXSANDRO RABEL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LEXSANDRO SILVA INACI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LFREDO KOHLS DE LIM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LFREDO LEONARDO PENZ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LICE GROSSEMAN MATTOSINH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LICE SCHMITZ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LIDA CRISTINE KERTELT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LINE BALBINOTT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LINE BORBA NUN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LINE CARDOSO SOUZ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LINE COELHO FERREIRA JATCZAK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LINE COST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LINE CRISTINA ANTONELI DE OLIVEIR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LINE DA SILVA REGI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LINE DA SILVA VAZ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LINE FRAGA PEREIR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LINE GRABOWSK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LINE MAIARA BERSCH<text:s/>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LINE MAJOL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LINE RITA KOTHE FAVETT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LINE ROSS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LINE RUTH SCHMIDT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LINE SCHMIDT FIDELIS KUNZ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LINE SEEMANN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LINE SEGAT SILVA SOUZ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LISON FRANCISCO TRENNEPOHL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LISON JOSE LOHN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LISSON MEIER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LISSON RICARDO SOARES DA CRUZ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LLAN DAL POZZ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LLAN MICKAEL SPLIETER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LLAN RODRIGO HORT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LLESSE CARVALHO RODRIGU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LLINE TRAGANCIN DE AGOSTINHO BITTENCOURT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LMIR METZNER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LONSO ANDRE FUSINATT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LTAMIR STEIL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LUIR DO ROSARI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LUIZIO PANDIN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LVARO ELIAS FLOR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LVARO MESQUITA MARTI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MABILE FARI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MALIA APARECIDA DOS SANTOS MEND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MANDA BRUNETTA FRANCESCHET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MANDA DE SOUZ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MANDA MARINA AGUSTIN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MARILDO MINEL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NA ANDREIA BORTESE SILVESTR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NA CAROLINA BACK ALMARAZ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NA CAROLINA GESSER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NA CAROLINA SILVEIR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NA CAROLINA VIEIRA DE CARVALH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NA CAROLINE OLIVEIRA DA SILV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NA CLAUDIA ANTUN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NA CLAUDIA BENEDET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NA CLAUDIA DE AZEVED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NA CLAUDIA DOS SANTOS GOM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NA CLAUDIA RIEG BRANDT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NA CLAUDIA VAILATT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NA CRISTINA CRAV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NA CRISTINA GOM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NA CRISTINA ZIPPERER KOGUT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NA FLAVIA FIGUEIREDO DA SILVA DE SOUZ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NA FLAVIA KUROWSKY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NA LUCIA DAUER GARCI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NA LUCIA ROS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NA LUISA MULBERT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NA LUISA WHYTE GAILEY MADEU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NA LUIZA LUIZ CARVALH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NA MARIA BONIATT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NA MARIA DE SOUZ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NA MARIA HASCKEL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NA MARIA WOLFF LARGUR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NA MICHELI DE BASTIAN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NA PAULA BIASU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NA PAULA BORGES PEIXE VIEIR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NA PAULA BUSCH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NA PAULA CORDOV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NA PAULA DA LUZ COSTA LANG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NA PAULA DE ANDRADE FONT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NA PAULA DE SOUZA<text:s/>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NA PAULA FARIA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NA PAULA FARIAS GOULART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NA PAULA FRARE BENATT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NA PAULA LEAL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NA PAULA MACOPPI TONDIN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NA PAULA MANGOLT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NA PAULA MASSON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NA PAULA MELO HENKEL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NA PAULA ROMANI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NA PAULA ROSA NEGR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NA PAULA SBORZ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NA PAULA SIMON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NA PAULA TEIXEIRA MULLER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NA PAULA VOICHINEVSKI DA SILVA MILANESE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NA RAQUEL PEREIR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NABEL SILV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NAIARA LANGAR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NALUCIA PEIXOTO CAMPOS<text:s/>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NDERSON ARANS ROESNER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NDERSON BADZIAK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NDERSON CARDOSO DE OLIVEIR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NDERSON CARLIN RIBEIR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NDERSON DA CUNHA SOUZ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NDERSON DAVID BORSO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NDERSON DE CAMARG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NDERSON DE CARVALHO FERNAND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NDERSON ELTON KRUGER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NDERSON ERTHAL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NDERSON FORTUNATO SILVESTRE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NDERSON HEIL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NDERSON JANUARIO FARIA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NDERSON JEAN DA LUZ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NDERSON LUIS WILVERT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NDERSON LUIZ BERNARD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NDERSON PAULO BORODIAK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NDERSON PEIXER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NDERSON RECH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NDERSON RODRIGO VERLANG<text:s/>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NDERSON VEIGA GODINH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NDERSSEN LOPES DE MEDEIRO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NDRE ANTONIO SANTIN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NDRE FELIPE DALCORTIV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NDRE GIANCOTTI FERREIR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NDRE GONCALVES DE FREITAS<text:s/>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NDRE LEOPOLDINO DE SOUZ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NDRE LUIS BATIST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NDRE LUIS MIRAND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NDRE LUIS RENGEL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NDRE LUIS SCHEGOSCHESK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NDRE RICARDO DE MELL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NDRE RICARDO DOS SANTO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NDRE RODRIGU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NDRE STEYER ARAUJ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NDRE TEIXEIRA DE OLIVEIR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NDRE TONON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NDRE ULISSES DA SILV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NDRE UMBERTO FACCION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NDREA AMARAL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NDREA CRISTINA SCHROEDER RIBEIR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NDREA DE SOUZA MELL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NDREA OLIVEIRA HOPF DIAZ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NDREI DA CUNH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NDREI JORGE ROMANO VIECZOREK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NDREI MOREIRA NEV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NDREI ROBERTO FERREIR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NDREIA BORGES FERREIR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NDREIA CAMPOS SCHMITZ TUMIN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NDREIA CRISTINA DE LIZ PACKER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NDREIA CRISTINA SCHNEIDER LEITE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NDREIA EDILENE MESSAGG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NDREIA PRAND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NDREIA SOUZ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NDRELISE HENRIQUE BITTENCOURT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NDRESA FOGACA DE ABREU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NDRESSA AMAZONAS DE ANDRADE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NDRESSA BARELLA DE FREITA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NDRESSA CASARIN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NDRESSA DENIZE POSSER<text:s/>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NDRESSA FERREIRA MARAFIG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NDRESSA GUIMARA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NDRESSA HOFSCHNEIDER NOLASC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NDRESSA JAIANE KEUNECKE PEREIR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NDRESSA SCHIGATTO DAMOR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NDRESSA SILVA NUN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NDRESSA SOARES MACHADO ANDRZEJEWSK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NDRESSA ZACCARON DE SOUZ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NDREY DA LUZ OLIVEIR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NDREY PARMIGIANI DA SILV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NDREZA CRISTINE SOUT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NDREZA DE OLIVEIR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NDREZA FERNANDA MOJE<text:s/>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NE MERY PISETTA RIBEIR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NELISE LALAU SILVEIR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NELISE SUELI SADOWSKY SOAR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NGELA MELO DE LIZ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NGELA MONIQUE LUCIAN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NGELA SERAFIN GODINHO ESPINDUL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NGELO ALEXANDRE PINTER ESTEVA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NGELO GONCALVES DO AMARAL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NGELO RECK NET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NICEIA PATRICIA DA CUNHA SCHMITT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NNA PAULA BAU RIBEIR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NNE CAROLINA RODRIGUES KLAAR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NNE PRISCILA ALVES PEREIRA TREIN LITAIFF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NNELISE WEEGE DE MELL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NSELMO COSSETIM JUNIOR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NSELMO LUCHETTA JUNIOR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NSELMO LUIS DA SILVA JUNIOR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NSELMO MEDEIROS MARCELIN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NTONIO CAMARGO NET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NTONIO EVARISTO COLAC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NTONIO FERNANDO PORT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NTONIO GERALDO MEND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NTONIO JOSE KIRCH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NTONIO MARCOS FRANCA DA SILV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NTONIO ME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NTONIO PIRES DE MORA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NTONIO RICARDO SALVADOR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NTONIO SATURNIN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PARECIDA DE BONA SCHRAIBER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PARICIO VALERIO BORBA DUARTE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RGEMIRO GARCIA NET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RIAN GRASMUK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RIANA KLOS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RIEL BERTOLUC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RIEL ETORE ZEN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RIEL GALANTE DALLA COST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RIEL PAULO REZENDE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RIELE EIDT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RIELE HENRIQUE BITTENCOURT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RIELIN DA CRUZ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RNALDO HEITOR MULLER FILH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RNOLDO SCHMIDT NET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ROLDO DE SOUZ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RTHUR ACASTRO EGG NET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RTHUR BECKER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RTHUR DA SILVA RAMO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RTHUR DEYN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RTHUR HENRIQUE PICCOLI DA SILVA CHAV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RTHUR POSSENT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RTHUR SCHEPER MEND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RTHUR VICTOR MANTOVAN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RTHUR WEBER CARLO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RTHUR WESCHENFELDER D AVIL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TAIDE TAISSON SILVA DE LIMA<text:s/>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UGUSTO CASTELAN CARLSON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UGUSTO MARASCA DE CONT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UGUSTO PARIGOT DE SOUZ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YRON NURNBERG PR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AYSLAN VENDRUSCOLO ZOLETT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BARBARA CANTERI LANG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BARBARA PAVEI SOUZ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BEATRIZ HELENA SCHULZE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BENTO ALMEIDA GONZAG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BENTO PATRICIO DA ROCHA MATO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BETINA MADALENA CIOFF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BIANCA APARECIDA GOM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BIANCA DE MORA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BIANCA LIMA MEZZOM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BIANCA MARIA CONSTANTIN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BIANCA RODRIGUES CAMARG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BORIS MOSER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BRIGITE AUGUSTA FARINA SCHROTER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BRUNA BARCIA DA SILVA PALM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BRUNA BARROS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BRUNA BRATI DE SOUZ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BRUNA BRAZ SCHULZE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BRUNA CARARA NAND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BRUNA CRISTINA MUNS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BRUNA DE FREITAS ZAPPELINO DO NASCIMENT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BRUNA DE S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BRUNA FAGUNDES DA SILV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BRUNA FLORIAN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BRUNA KAROLINE TONIELL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BRUNA REGINA WARMLING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BRUNA VITORIA PEREIR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BRUNNO BORGES PEREIRA<text:s/>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BRUNO ALBERTO HAA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BRUNO ANGELO MEDEIRO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BRUNO BAMBINET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BRUNO BANDEIRA FERNAND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BRUNO BARDINI ZANELL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BRUNO CORREA DA SILV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BRUNO D AVILA GRUNER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BRUNO DE SOUZA MEDEIRO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BRUNO DELLA SANTINA CARLO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BRUNO EDEGAR STEFFEN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BRUNO EDUARDO AV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BRUNO FRAGA CIMIRR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BRUNO FURTADO FONTAN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BRUNO LEONARDO VITORI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BRUNO LUIZ GONCALV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BRUNO MACHAD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BRUNO NUNES DE S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BRUNO PICK DE SOUZ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BRUNO PIERRY COSTA PAZ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BRUNO QUARESMA LEONARD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BRUNO RODRIGUES DA CUNH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BRUNO SOUSA BED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BRUNO TREVIZAN DE SOUZ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BRUNO VICENTE OLIVEIRA ROSA<text:s/>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BRUNO VIECEL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BRYAN DANTAS FERREIR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CAIO CESAR WEINERT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CAIO FELIPE MAB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CAIRA DE ABREU DE SOUZ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CALANDRINO JOAO REGIS JUNIOR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CAMILA APARECIDA DE OLIVEIR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CAMILA BATISTA PAUK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CAMILA DAL PONT MANDELL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CAMILA DOS SANTOS DE MEDEIRO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CAMILA FELIPE TONN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CAMILA MAIARA SCHMITZ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CAMILA PEREIRA BECKHAUSER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CAMILA POBENGA DOS SANTO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CAMILA RAFAELA LUIZ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CAMILA RENGEL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CAMILA SPILLERE BUSARELLO NAZARI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CAMILA TOTTENE ALV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CAMILA VANIN VARDANEG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CAMILA ZIMERMANN CARDOS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CANDICE MARIA CARDOSO GOMES DE LEON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CARINA VIEIR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CARLA CANDIDA CLET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CARLA CRISTINA DE SOUZA MEURER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CARLA FEDER WICK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CARLA SILVEJANE ZIMMERMAN MASCHI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CARLINHOS RECH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CARLOS AFONSO ZILL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CARLOS ALBERTO DA SILV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CARLOS ALBERTO DE FARIA GASPAR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CARLOS ALBERTO FRANZO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CARLOS ALBERTO NOGUEIRA JUNIOR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CARLOS ALBERTO PEREIRA SANCEVERIN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CARLOS ALBERTO POLZIN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CARLOS ALBERTO PRUSSE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CARLOS ALFREDO ALVES JUNIOR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CARLOS ANDRE MARQUES DE ANDRADE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CARLOS ANTONIO MARQU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CARLOS ANTONIO VINOTT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CARLOS AUGUSTO ZOLETT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CARLOS CESAR DOS SANTO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CARLOS COSTA PEREIRA PENN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CARLOS EDUARDO BECKERT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CARLOS EDUARDO CARVALH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CARLOS EDUARDO DO AMARAL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CARLOS EDUARDO SCHULLER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CARLOS EDUARDO ZAPPELINI NASCIMENT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CARLOS FERNANDO MARTIN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CARLOS FERNANDO OLIVEIRA CABECA NEV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CARLOS GIOVANI DUTR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CARLOS HENRIQUE MARCHIOR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CARLOS HENRIQUE VIEIR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CARLOS JACKSON SCHUNKE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CARLOS LEANDRO DA SILV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CARLOS MARCELO RIBEIRO DA SILV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CARLOS ROBERTO DA SILV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CARLOS ROBERTO DE ANDRADE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CARLOS ROBERTO JOHANN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CARLOS ROBERTO SCARIOT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CARLOS ROBERTO TEIXEIRA JUNIOR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CARLOS ROGERIO JAHN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CARLOS WAGNER MEDEIRO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CARMEN LUFT BAMMESBERGER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CAROLINA CESARIO PEREIRA TRIZOTTO DE ANDRADE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CAROLINA KLITZKE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CAROLINA MACHADO DA SILVA MARTIN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CAROLINA RAULIN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CAROLINA TAIS NEUMANN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CAROLINE DA COSTA FAVERO KALVELAGE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CAROLINE DOERLITZ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CAROLINE DUARTE SANTO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CAROLINE FELDHAUS DE SOUZ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CAROLINE MARIA BILHA GOCH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CAROLINE PEGORAR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CAROLINE RIGONI DAL MAS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CAROLINE RODRIGUES<text:s/>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CASIANA REGINA BATTISTI DA SILV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CASSIA ELENCIA CAVALL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CASSIA KATRIN REINKE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CASSIA PINHEIRO MACHADO BITTENCOURT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CASSIANE DAGAN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CASSIANO DA SILVA FARIA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CATIA CRISTINA DOS SANTOS BARDIN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CATIA SELL DA SILV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CELIA REJANE GONCALV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CELINE PASQUAL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CELIO BUEN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CELMA ADRIANA PERIZZOLO WEISSHEIMER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CELSO DE OLIVEIRA ARAUJ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CELSO DE SOUZ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CELSON PANTOJA LIMA<text:s/>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CESAR AUGUSTO PEDROS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CESAR AUGUSTO POSSAMA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CESAR DE ALMEIDA SILV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CESAR ISMAEL FRANCA DOS SANTO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CESAR MOR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CESAR ROVED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CHAIANE AZEVEDO VILLANI TONIAZZ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CHAIANE CRISTINE DE ALMEID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CHANASCE MORGANA CALIXTO WEGNER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CHARLANE ANDREZA AMERIC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CHARLENE VICENTE AMANCIO NUN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CHARLES ALEXANDRE ANDERSON LUCIAN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CHARLES ANTONIO DAROLD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CHARLES EDNEI KOCK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CHARLES FERNANDO JOHANN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CHARLES JOSIAH RUSCH ALANDT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CHARLES LEBER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CHARLES LUIZ DA CRUZ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CHARLES PEREIR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CHARLES WYLLIANS SEZERI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CHEILA DA SILVA SOAR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CHEILA IZIDORO VALENTIN BARBY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CHONIO ALEXANDRE RENNER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CIBELE BRAGAGNOL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CIBELE CRISTINA BARRETO ALV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CICERO MARCAL FERREIR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CICERO TICIANI NICODEM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CINTHIA APARECIDA LOCH CARDOS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CINTIA CRISTIANE SIMON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CINTIA DE LIMA DA CRUZ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CINTIA LAPORT MOREIRA FUSC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CLADINEI LUIZ BOHN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CLAIDI SCHENKNECHT KRUEGER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CLARICE FEDOSSE ZORNI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CLARICE INES ELY THOMA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CLAUDEMIR GETULIO FAUST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CLAUDETE DE MIRANDA SILV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CLAUDIA DIAS DA SILV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CLAUDIA PEREIRA WOLF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CLAUDIA ROMAN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CLAUDIA TEREZINHA CARASEK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CLAUDIANE AGOSTINI DE AMORIM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CLAUDIANE LEORATT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CLAUDINEI HOS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CLAUDINEI JOAQUIM FRANC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CLAUDIO ANTONIO FANTIN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CLAUDIO BITTENCOURT PERIC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CLAUDIO HENRIQUE DA SILV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CLAUDIO IVAN MULLER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CLAUDIO JOSE DE ALMEID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CLAUDIO OLIVIO PIOTT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CLAUDIO ROBERTO BIAVATT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CLAUDIO SCHUTZ FRANC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CLAUDIONOR DE ABREU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CLAUSEN BENETT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CLAYTON GEOVANE DE SOUZ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CLAYTON PEROTON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CLEBER JOSE PEDROS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CLEBER LUCIMAR REGIO MARQU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CLEBER RODRIGUES DA SILVA<text:s/>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CLEBERSON SILV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CLECIO LUCIANO DE ANDRADE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CLEITON EDACIR ENGSTER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CLEITON LUIZ PAVON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CLEITON RENATO JORI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CLEITON SAUERESSIG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CLEONICE BALZAN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CLESIO RUIZ PALOMA JUNIOR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CLEUNISSE APARECIDA RAUEN DE LUCA CANT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CLEUSA APARECIDA TALHETTI TARACHUK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CLEUSA CREPALD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CLEVERSON ABILIO MARTINS JUNIOR<text:s/>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CLEVERSON JOSE FERREIRA PEREIR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CLEVERTON MARINHO BASQUER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CLEYTON PEDROZA DE ALMEID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CLISTENES BARBOS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CLODOALDO GALVAO DE JESU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CLOVIS LEMOS TAVAR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CLOVIS RIFFEL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CONRADO LUIS GARCI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CRECIANA MARIA ENDR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CRISLAINE COST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CRISLAINE WORMSBECHER GRUBER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CRISTIAM BALDISSERA DE OLIVEIR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CRISTIAN ALESSANDRO NIEHU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CRISTIAN BRAGA FERREIR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CRISTIAN DE OLIVEIR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CRISTIAN EDUARDO DA SILV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CRISTIAN INGOMAR KRUCYNSK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CRISTIAN LEONIR GAEDTKE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CRISTIAN LUIZ LIBAN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CRISTIANE ARENDT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CRISTIANE BENELL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CRISTIANE BRANCHER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CRISTIANE DA SILVA AREND MACHALEVSK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CRISTIANE FIOR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CRISTIANE FLORIA VOIGT GRIEP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CRISTIANE JAROSESK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CRISTIANE LUIZA SALAZAR GARCI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CRISTIANE MOR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CRISTIANE MURARA ELIZI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CRISTIANE STEGEMANN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CRISTIANI MAXIMILIAN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CRISTIANO DO ESPIRITO SANT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CRISTIANO DREHMER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CRISTIANO FACC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CRISTIANO GOMES ALBIN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CRISTIANO GOMES DIA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CRISTIANO LIBAN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CRISTIANO NASCIMENTO DA SILV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CRISTIANO SCHNEIDER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CRISTIANO SCHWENING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CRISTINA ORTHMANN DA SILV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CRISTINE NOSKOSK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CRIVIAN PELISSER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CRIZELI APARECIDA ENDR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CYNTHIA DE CASTRO ALV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D IMITRE CAMARGO MARTIN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D JORGE MILAN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DACIO DO NASCIMENT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DAFNE CARDOSO DE AGUIAR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DAIANA CAPISTRANO PAUL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DAIANA MARIA BUZZI NEIMAN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DAIANA MARIA SEIDEL CERESER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DAIANA PATRICIA HINING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DAIANA VACCARI FRAMENT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DAIANE CHIARELL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DAIANE DA SILV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DAIANE FRANCIELLE KALATA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DAIANE JELINSKY GALVAN DE OLIVEIR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DAIANE VOLPATTO DA SILV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DAINARA IDALINO DOS PASSO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DAISY MARILSE DAVID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DALCINO ERDMANN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DALIANE ANZILIERO TESTON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DALINE VANESSA HERMES MASSIGNAN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DAMARIS SCARPARI CORAD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DANDARA CRISTINA PEREIR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DANI PRESTIN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DANIEL ANDRE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DANIEL ANTONIO KUCMANSK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DANIEL BAUMANN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DANIEL CALIXTO FAGONDE MORA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DANIEL CARGNIN DA SILV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DANIEL DA ROSA CHEREM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DANIEL DA SILV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DANIEL DE AMORIM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DANIEL DE AVIZ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DANIEL DE MEDEIROS PASSAREL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DANIEL DEVEGIL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DANIEL DOS SANTOS ARAUJ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DANIEL FELIPE RACHADEL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DANIEL FIGUERED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DANIEL LUIZ KOENIG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DANIEL PIRES MIGUEL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DANIEL PRESSER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DANIEL SCOL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DANIEL SILVANO BUSARELL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DANIEL SOUZ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DANIEL VINICIUS MISTUR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DANIELA APARECIDA PEREIRA DA SILV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DANIELA BITTELBRUNN DE LIM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DANIELA BORB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DANIELA CARVALHO ANTUN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DANIELA CRISTIANE MARTIN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DANIELA DAMACEN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DANIELA DOMINGOS CABRAL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DANIELA FERNANDA COMIRAN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DANIELA GESSER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DANIELA LANZENDORF DE FARIAS FERNAND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DANIELA MUNARI LEAL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DANIELA MUNIZ DE MEL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DANIELA QUINT BOTELHO PREIS<text:s/>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DANIELA REUTER KOPP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DANIELA ULIAN DA SILV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DANIELA VIANNA JARDIM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DANIELA ZANATT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DANIELE CRISTINE MASKE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DANIELE DE SOUZ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DANIELE IDALINO DOS PASSO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DANIELE VALANDR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DANIELLI SOARES SOUZA GAVIOL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DANILO CARDOSO BELUC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DANILO CARGNIN RODRIGU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DANILO DE OLIVEIR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DANILO VIEIR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DANILSON AGNALDO MENDES WOLFF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DARCI BIANCHINI JUNIOR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DARCY RIBEIR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DARIETE CRUZ GOMES<text:s/>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DARIO MACAGNAN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DARIO STOLF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DARLAN BUENO DE OLIVEIR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DARLEI DANIEL HERTEL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DARLENE LUIZA SCHNEIDER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DAURIVAN BRADEL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DAVI LEON DIA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DAVID ROBERTO VASEL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DAWITON RODRIGO BATISTA<text:s/>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DAYANA CARLA SESTREM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DAYANE WIGGER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DAYANNA DE SOUZ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DEBORA APARECIDA RUPPEL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DEBORA AUGUSTA HARTMANN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DEBORA BELUCO MICHEL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DEBORA BERNDT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DEBORA CRISTIANA DETOFEN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DEBORA CRISTINA FRANC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DEBORA FABIANA FREIRE PEREIR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DEBORA INACIO DO NASCIMENT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DEBORA LUIZA MOTT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DEBORA XAVIER KALFELTZ PETR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DECIO PAULO GOLUNSK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DEISE AMORIM DOGNIN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DEISE FERREIRA DE SOUZ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DEISE JESSICA SANTANA RUAS MINK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DEISY DE GODOY BARON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DEISY MARIA MEMLAK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DEIVITI ANTONIO PAIM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DEJANIR CAMPANUCCI JUNIOR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DENIS CORREA DE CAMPO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DENIS MOREIRA PEREIR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DENIS TEIXEIRA MAFR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DENISE DE MESQUITA CORRE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DENISE DE SOUZA HUCH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DENISE GONCALVES KNIH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DENISE KATIA MALLON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DENISE MARIA RENGEL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DENISE PEITER TONDOL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DENISE WENTZ FORTE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DENY SOARES TREVISAN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DEOMIR GHELLER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DHYONATAN SANTOS DE FREITA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DIANA LEVI BARATTA MONTEIR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DIANA REINERT DE SOUZA MEIRELL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DIANA TEODOR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DIANE MAFRA GAEBLER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DIEGO ALVES LINZMEYER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DIEGO BASQUIROTO TORQUAT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DIEGO BIN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DIEGO BULSING RODRIGU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DIEGO CARDOS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DIEGO CASASANTA MOSTAC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DIEGO DA SILV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DIEGO DE CARVALH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DIEGO DE FAVERI CRISTIAN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DIEGO DE MORAIS GODINH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DIEGO DE SOUZ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DIEGO DE SOUZA COST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DIEGO DOS SANTOS FLORI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DIEGO FELIPE REYNAUD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DIEGO GALVAN DE OLIVEIR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DIEGO ISSAMO KOG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DIEGO MACEDO DE ALBUQUERQUE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DIEGO MADRUGA DA ROS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DIEGO MARTINS POLLA DE MORA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DIEGO MURAR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DIEGO NASATT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DIEGO PAGNO PADILHA DOS SANTO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DIEGO ROBERTO DA SILV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DIEGO ROBERTO KRETSCHMAR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DIEGO SANTA CATHARIN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DIEGO SICKA RODRIGU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DIEME VARGAS MENDONCA<text:s/>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DILCE RAQUEL KOCH PAMPLON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DIMORVA REFOSC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DINEI ARCENDINO VICENTE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DINOR MARTINS JUNIOR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DIOGO ANTONIO MOCELIN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DIOGO BRANCO DOS SANTO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DIOGO NUNES DA LUZ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DIONATAN DE LIZ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DIONEIA WALTER SAGAZ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DIONES COST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DIONES MARIA DE MELL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DIULIANE TAINE DOLLA KRZESINSK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DJEISO LUAN SANDRIN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DJON CARLOS COMANDOL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DOGLAS ANDRE FINC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DOGLAS NEGR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DOMINGOS JOSE FAVARETT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DOMINIQUE CONCEICAO DE MENDONC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DONIZETE APARECIDO VIAN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DONOVAN FILIPE MASSAROL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DOROLETE TRIBES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DOUGLAS CAMARG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DOUGLAS DALL AGNOL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DOUGLAS DE SOUZ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DOUGLAS FLACH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DOUGLAS FRANC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DOUGLAS HENRIQUE ZOZ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DOUGLAS LUIS RHODEN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DOUGLAS MACHADO BAPTIST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DOUGLAS MAX WEIMER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DOUGLAS MEDEIRO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DOUGLAS PEREIR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DOUGLAS RAFAEL DE ANDRADE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DOUGLAS ZANCHET FELICI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DUGLAS MARCIO GREUEL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DYAN PABLO DE CAMPO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DYANA SCHIRLLE DE SOUZ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EBERTON PATZLAFF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EDCARLO DA CONCEICA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EDELCIO MARTIN LEITHOLD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EDELENE SANDRA DRAPRINCHINSK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EDELVAN MOREIRA DE LIM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EDEMILSON FERNANDES VIEIR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EDENILSON BRANDL<text:s/>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EDENILSON BUENO DA ROCH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EDENILSON GONCALV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EDENILSON JORGE FROHLICH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EDER FERNANDES VIEIR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EDER JONAS GADLER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EDER RAISER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EDERSON ANTONIO DAL AGNOL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EDERSON RAFAEL RINCEL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EDI CARLOS DE SOUZ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EDILAINE DA SILVA VELINH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EDILENE FURLANI SCHMITZ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EDILSON ANTONIO BORDIGNON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EDILSON FRANCENER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EDILSON JOSE MISCHAUT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EDILSON NIEHU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EDILSON VALENTIM DOS SANTOS BITENCOURT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EDIMAR MARQUES LECC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EDINA LURDES BLOOT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EDINALDO JOSE DA CRUZ MORA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EDINEIA KRUG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EDINEIA POPP BOFF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EDISON FLAVIO RAMO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EDISON VISMAR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EDITE DO AMARAL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EDIVAL BATISTA MONN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EDMAR OCAMPOS DELIL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EDNA APARECIDA LAVANDOSKI DO PRADO<text:s/>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EDNA REGINA STEINHAUSER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EDNEI HOFFMANN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EDNILSON DE SIQUEIR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EDSON DE MEL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EDSON DONIZETE FLORIAN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EDSON GALLAFASS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EDSON GUSTAVO DA SILV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EDSON HARTWIG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EDSON JOEL DE FREITA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EDSON KNOB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EDSON LUIS FERREIR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EDSON LUIZ DE SOUZA<text:s/>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EDSON LUIZ MORA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EDSON RODRIGUES VIEIR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EDSON ZAGONEL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EDUANI MEND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EDUARDA BIZARR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EDUARDA DUTRA DE SOUZ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EDUARDA HAU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EDUARDA TAFFAREL VERONESE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EDUARDO AGUIAR MACHAD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EDUARDO ALIEVE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EDUARDO AUGUSTO CONT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EDUARDO AUGUSTO SCHMID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EDUARDO BATISTA BEZIAC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EDUARDO CAMILO INACI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EDUARDO CESAR VERAS DOS SANTO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EDUARDO DE JESUS JOSIN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EDUARDO DEON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EDUARDO FREDERICO KRAUSE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EDUARDO GADOTTI BOLD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EDUARDO GASD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EDUARDO IVAN ZANATT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EDUARDO JONCK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EDUARDO JOSE BISCAR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EDUARDO JUSTINO DE SOUZ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EDUARDO MICHELS ZAT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EDUARDO MINATT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EDUARDO MOREL HARTMANN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EDUARDO OLIVEIRA DABOIT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EDUARDO PATRICI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EDUARDO PEREIRA DAHA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EDUARDO RAHAL MARTINS BARBOS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EDUARDO SILVA KRUSCINSK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EDUARDO SIQUEIRA FILH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EDUARDO SOETHE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EDUARDO SPESSATT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EDUARDO VIANA FRAG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EGON FABRICI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EGON VILLWOCK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EINSTEIN RANDAL PEREIRA GOM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ELAINE CRISTINA DA SILVA BOIAG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ELAINE GONCALVES CHRISTEN CELING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ELANE CRISTINA DE CARVALH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ELCIO JOAO DE MORAES FILH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ELEN THOME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ELENIR APARECIDA CRESTANI LISOT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ELIADE FREITA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ELIAKIN RENAN ARAUJO TESSAR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ELIANA APARECIDA RISSI FONINI DOS SANTO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ELIANA MARIA GONSALES CRUZ ORTEG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ELIANE CARLA BACEG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ELIANE MARIA CALEGARI BEBBER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ELIANE NUNES DA SILV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ELIANE TEREZINHA ALV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ELIAS DACOREGIO HEINZEN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ELIAS GONCALVES DOS SANTO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ELIAS MEND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ELIDIANE MARIA TREVISAN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ELINICE FEITOSA DE OLIVEIRA PINHEIR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ELIS ANDRESSA STUY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ELISA ABATTI CELS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ELISA SONZ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ELISA THAIS ANGELICH OUTEIR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ELISANDRA PIRES DE LIMA<text:s/>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ELISANDRO GOSCH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ELISANE HAA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ELISANGELA DE ABREU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ELISANGELA RUTH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ELISIANE ROZANGELA DA SILV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ELITON MISAEL ZIMMERMANN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ELITON SUTIL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ELIUDE DA SILVEIRA SILVA ZANOTT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ELIZAMAR MULLER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ELIZANDRO PRUENCE NICKELE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ELIZANGELA APARECIDA MATTES DA SILV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ELIZANGELA VIDAL DE LIM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ELIZEU FERREIRA DOS SANTO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ELLEN CARLA MORESC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ELLEN CRISTINA FERREIR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ELOI CASTELHANO JUNIOR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ELSON MARCIO MANARIN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ELTON DALMAGR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ELTON JOAO ZIERHUT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ELTON LUIZ VASCELIK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ELTON LUIZ VIEIR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ELTON PITZ DE LIM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ELZIO BIANCALAN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EMANOELA REGINA MATIELL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EMANOELLA LENZI XAVIER DOS SANTO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EMANUEL LUIZ FLORES DA SILV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EMANUELE DE SOUZ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EMANUELLE JOHANNE SCHULTZ FRANC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EMERSON DOS SANTOS SOUZ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EMERSON JOSE TISS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EMERSON LUIZ RINGWALD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EMERSON PAULO CHITT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EMILE DE SOUZA CAMIS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EMILIA RODRIGUES ALMEID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EMILIANE BACCA MAFFEZZOL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EMILIANO ABRAO SELEME NET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EMILIO DAMASCENO ROSSIT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EMILIO NASARIO DA SILV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EMILIO ZAPPELIN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EMMANUEL ALBERTON BENVENUTT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ENIO DOS SANTO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ENOIR MAYER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ERIC LUDUWICHACK DA SILV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ERIC PIOVESAN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ERIC SCHWATZ FERREIR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ERICA HOEPERS FERREIR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ERICA VECCHIETTI SEBASTIA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ERICK RUAN BIN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ERIK JAKES DA SILVA CAMAR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ERIKA DOS SANTOS ESPOSITO ELER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ERIKA MARTINS RAULIN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ERY DA SILVA SOARES FILH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ESIO VIEIR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ESTELA ROSSETTI TEIXEIRA SILVA<text:s/>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ESTER FOELKEL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EUCLIDES LUIZ SERAPIAO KUNZ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EUGENIO LUIS PAZIN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EUNICE ANA GASS QUEVEDO DOS SANTO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EVALDO DE SOUZA BORG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EVALDO ZAGONEL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EVANDRO ANACLET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EVANDRO BOAVENTURA DOS SANTO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EVANDRO CARLOS PEDROS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EVANDRO DITRICH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EVANDRO MEDEIROS MARQU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EVANDRO SCHIOCHET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EVANDRO SOARES RIBA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EVANILDE PEIXOTO GOM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EVELIN TOSCAN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EVELINNA VIEIRA DOS SANTO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EVERALDO JOAO LOHN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EVERALDO PAULO<text:s/>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EVERTON CARLOS ANDRZEJEWSK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EVERTON GEISLER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EVERTON JARDIM DOS SANTO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EVERTON LUCAS GOM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EVERTON LUIS JAHNEL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EVERTON LUIS TELL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EVERTON WILLIAM FUJIMOT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EWERTON SACCO CALVETT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EZEQUIEL FIGUEIREDO DE SOUZ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FABIANA APARECIDA DE MEL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FABIANA CERAT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FABIANA CRISTINA TONIOLLI MESSIA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FABIANA DALLMANN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FABIANA DE FARI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FABIANA DELLA BETT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FABIANA KREMER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FABIANA LANGER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FABIANA SCHENKEL WILDE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FABIANE PAULA WERLANG SCHUSTER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FABIANO AMORIM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FABIANO ANTONIO DE SOUZ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FABIANO BACHMANN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FABIANO CARDOS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FABIANO COAN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FABIANO CORDEIR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FABIANO DANIELSK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FABIANO DE SOUZ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FABIANO PENSKY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FABIANO PREISLER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FABIANO XAVIER RAIMUND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FABIO APARECIDO ALVES DA SILV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FABIO CAVALCANTE JOBIM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FABIO CONCEICA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FABIO DE CASTRO PEN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FABIO ENRIQUE MOREIRA RODRIGUEZ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FABIO FERNANDO KARNOPP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FABIO FRANKENBERGER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FABIO GIBIKOSK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FABIO IGNACIO DA ROS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FABIO JOSE MACHAD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FABIO JOSE MEDEIROS LIM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FABIO JOSE PEGORAR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FABIO LORENZON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FABIO PETTER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FABIO RIBEIRO WEGNER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FABIO RICARDO SANTAN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FABIO SILVA DE LIZ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FABIOLA APARECIDA CORDEIRO DA SILVA REECK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FABRICIA LEMOS DE FARI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FABRICIA LEMSER MARTIN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FABRICIO BORG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FABRICIO LOHN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FABRICIO MATHEUS RONCHI KONELL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FABRICIO MORELLI BELL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FABRICIO NUNES BISCAI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FABRIZIO MACHADO PEREIR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FABRIZIO PICCOLI MAZIER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FADIA PEREIRA NOR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FATIMA LEONICE DE SOUZ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FAUSTO ALCANTARA DE LIMA JUNIOR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FAUSTO SOARES NAU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FELIPE ANDRE MOREIR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FELIPE AUGUSTO CARVALHO DE FARI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FELIPE BASS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FELIPE CHEROBIN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FELIPE CHEVALIER DE CASTR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FELIPE DE BITTENCOURT FERNAND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FELIPE DEMARCH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FELIPE FERREIRA FURLANETT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FELIPE FIGUEIREDO FORMENTIN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FELIPE GAUZISK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FELIPE LOPES MAGNABOSC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FELIPE MACHADO VON HERTWIG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FELIPE MOISES DA SILVA HINTZ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FELIPE ROTERMEL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FELIPE TURRA LONG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FELIPE VAN DEN BYLAARDT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FELIPPE ANTONIO BECKER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FELIPPE DE SOUZ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FELIPPE MAURO SEN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FELIPPE THIAGO PETRY DA SILV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FERNANDA BAMBINET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FERNANDA DA SILV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FERNANDA FAGGIAN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FERNANDA FARIAS DA ROCHA ASSING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FERNANDA FIGUEIRO GERMANO INACI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FERNANDA KEMPNER MOREIR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FERNANDA LAURENTINO INACI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FERNANDA LUCIA MA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FERNANDA REDIN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FERNANDA SABRINA MONTIBELER NICOLETT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FERNANDA SCHLICK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FERNANDA VITKOSK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FERNANDO ADAO DEMETRI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FERNANDO AIRTON PERSIKE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FERNANDO ALAN URI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FERNANDO ANDRE DE SOUZA DALMOLIN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FERNANDO CARDOSO FIGUEIR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FERNANDO CESAR DA SILVEIR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FERNANDO CEZAR DE OLIVEIRA LOP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FERNANDO CONZATT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FERNANDO COSTENARO SILV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FERNANDO DUTRA DEL CASTILL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FERNANDO FROZZ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FERNANDO GUIMARAES DE PAUL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FERNANDO ISSAO MURATE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FERNANDO JOAQUIM FLORIAN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FERNANDO KASTEN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FERNANDO KILIANO KAMMER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FERNANDO LISBO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FERNANDO PRANDO DACA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FERNANDO ROBERTO LORENCETT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FERNANDO RODRIGUES DE PINH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FERNANDO TOFFOL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FERNANDO VALDIR RACHADEL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FERNANDO VESSOSI ALBERT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FERNANDO VIEIRA DA ROCH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FERNANDO WILLEMANN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FILIBALDO JOSE KOECH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FILIPE ALBERTO CARON RODRIGU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FILIPE FERNANDO FRITZEN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FILIPE GUEDES VENANCI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FILIPE GUESSER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FILIPE MATIAS HAU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FILIPE POSSAMAI DE SOUZ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FILIPE RIBEIRO DA CA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FLAMARYON PORT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FLAVIA APARECIDA BECKER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FLAVIA BRITZKE NIX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FLAVIA ESPINDOL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FLAVIA FROZZA PICININ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FLAVIA LUIZA DE MIRANDA PEREIR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FLAVIA MARTINS MEND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FLAVIA MOREIRA DOS SANTO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FLAVIO ALEXANDRE BECKERT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FLAVIO ANTONIO RECH FILH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FLAVIO DE BORBA PR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FLAVIO DE OLIVEIRA FAGHERAZZ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FLAVIO FERNAND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FLAVIO FERNANDO KELLERMANN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FLAVIO GABRIEL OLIVEIRA BARBOS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FLAVIO GUEDERT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FLAVIO REITZ<text:s/>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FRANCIELE ALBIERO FRIEBEL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FRANCIELE AMANDA PEREIRA MEDEIRO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FRANCIELE APARECIDA BIOTT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FRANCIELE BILIK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FRANCIELE FANTON VOIGT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FRANCIELE MERNITZK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FRANCIELE PAULA POTRICH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FRANCIELE ZAFFAR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FRANCIELI SANTIN NEGR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FRANCIELI WOITEXEM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FRANCINE MEDEIROS VIEIR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FRANCINI MAFIOLETTI FELIPE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FRANCIS RICARDO BARETT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FRANCISCA MARIA MAMI KANEOY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FRANCISCO ALFAR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FRANCISCO LOPES DA SILV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FRANCISCO NOE DA FONSEC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FRANCISCO OLIZETE VARGA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FRANCISCO RATUSZNE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FRANCISCO SALLAS LOUZADA DA SILV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FRANCISCO SOUZA DA SILVA CASTR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FRANCO GOMES DOS SANTO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FRANCOISE ARNDT DOS SANTO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FREDEMILSON BATIST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FREDERICK LEONARD MUNIZ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FREDERICO MATEUS RIECK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FREDERICO NASCIMENTO DUTR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GABRIEL ANTONIO DA ROS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GABRIEL ANTUNES PIR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GABRIEL HENRIQUE PIOL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GABRIEL MENDES ANTUN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GABRIEL NERES PATRICI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GABRIEL PARACHEN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GABRIEL SCHMITT TR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GABRIEL SLONGO ROCH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GABRIELA AUGUSTA ALVES XAVIER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GABRIELA BERTACO CRISTOFOLIN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GABRIELA LUVISON BERTUOL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GABRIELA MACHADO BENAITER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GABRIELA REGINA CRIPP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GABRIELA RODRIGUES SPECK NASCIMENT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GABRIELA SCHAMBECK LIN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GABRIELA TATIANE CARLETO<text:s/>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GABRIELLE CHIARAN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GEDIEL ADRIANO KLEIN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GEFERSON LUIZ DOS SANTO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GEISON STEIN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GELCY THEREZINHA ZANCH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GEORGIA GORIN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GEOVANA BEATRIZ BRANCHER GAI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GEOVANE VIEIR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GEOVANES BARCELOS JUNIOR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GERACI RAMOS FRAGOS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GERALDO PEDRO DA COSTA FILH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GERMANO ROBERTO WEISE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GERSON DA SILV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GERSON FREIBERGER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GERSON LUIS BASSAN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GERSON LUIZ MAYER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GERSON LUIZ SOAR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GERSON MONTEIRO DA TRINDADE<text:s/>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GERUSA BOAVENTURA BITENCOURT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GESLEY ALVES DA SILVA<text:s/>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GEYSON BRUSTOLIN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GIANCARLO STEFFAN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GIANCARLO ZANOTTO SANTO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GICELIA HILLESHEIM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GIL FELIX MADALEN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GILBERTO ALVES DA CRUZ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GILBERTO AMARAL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GILBERTO CAMILO MARAFON JUNIOR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GILBERTO WARKEN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GILIARDE ALV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GILMAR DE SOUZA JUNIOR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GILMAR MARCONDES AGUIAR JUNIOR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GILMAR RANK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GILMAR SILVINO DA CUNH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GILMAR ZIRKE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GILMARA ELISA DOS SANTO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GILSON GIL DE OLIVEIRA JUNIOR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GILSON LUIZ RUFIN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GILSON MARCINIACK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GILTON BREGUE DOS SANTOS JUNIOR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GILVAN LUIS DA SILV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GILVANA PRIORI PAIN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GINO CAPOBIANC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GIONEI DA ROCH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GIOVAN MECAB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GIOVANI APARECIDA SEVERGNIN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GIOVANI DE SOUZ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GIOVANI FAVER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GIOVANNA NEVES LUCIAN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GIOVANNI MARIA ARRIGONE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GISELA ZANON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GISELE CRISTINA DA CAMARA<text:s/>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GISELE DE OLIVEIRA PADILH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GISELE MACIEL ROCH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GISELE MARTIN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GISELE PAIM RIBEIRO DOMINGUES LOP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GISELE UMBELIN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GISELI BARBARA DA CONCEICA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GISELI MARTIN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GISELLE BARCELO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GISELLE DAURA DAMASCENO DA SILV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GISIANE CRISTINA MOZZER BAUM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GISLAINE LOMBARDI DOS SANTO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GISLENE MARIA GONCALVES COST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GIULIANO ITO DE OLIVEIR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GIVAGO MARCELINO LOTTERMANN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GLADIS DA SILVA VALE DOS SANTO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GLAUBER ARRUDA SANT AN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GLAUCIA SUDO CABAN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GLEIMON ULISSES CORDEIR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GLEISON DE SOUSA AMORIM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GRASIELA ROLIM MEDEIROS BENIT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GRASIELE APARECIDA DA COSTA FERREIRA PETER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GRASIELE PORFIRIO GAMBALONG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GRAZIELA DA SILVA BRANC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GRAZIELA MARTINS FELICIANO DA SILV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GRAZIELA SCOPEL BORG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GRAZIELLE DA SILV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GREGORI FOLIS DAGOSTIN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GREICE CAROLINE NUN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GREICE IOP TAVAR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GREICE KELLY DA SILVA SCHEFFER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GREICE KELLY DOS SANTOS PRAD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GREICE MICHELE ZICKUHR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GREICE SAMPAIO REINBRECHT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GREICIANE SCHVETCHER<text:s/>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GUALTER NOGUEIRA NETT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GUILHERME AUGUSTO MASSON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GUILHERME AUGUSTO PEREIR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GUILHERME CATANEO MINATT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GUILHERME COLLE NASCIMENT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GUILHERME DE OLIVEIRA CAMARG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GUILHERME DE OLIVEIRA WEBER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GUILHERME DEFREIN SOAR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GUILHERME DOS SANTOS WITT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GUILHERME GOMES SCHROEDER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GUILHERME HAENDCHEN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GUILHERME JOSE CARDOS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GUILHERME LUCIANI OECHSLER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GUILHERME LUIZ GIRARD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GUILHERME MAXIMILIANO REICHERT NEGR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GUILHERME ROBERGE DALEFFE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GUILHERME SABADIN PIV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GUILHERME TORMEM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GUILHERME WELTER SOARES MESQUIT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GUSTAVO BARBOSA MEND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GUSTAVO CUSTODIO GOULART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GUSTAVO DAROS AMBON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GUSTAVO DOMINGOS NUN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GUSTAVO HEINERICI SCHMIDT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GUSTAVO LUCAS ALV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GUSTAVO PALAVICIN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GUSTAVO PASINATTO MIRANDOL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GUSTAVO ROBERTO DE SOUZ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GUSTAVO SIGNOR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GUSTAVO TREVISSOI EBERSPACHER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GUSTAVO YURI CALANDRINI PEREIRA COELH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GUSTAVO ZANCHETA RIBEIR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HABNER FABRICIO BOESING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HAROLDO APARECIDO CREPALD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HEINZ GUNTHER SCHAAF<text:s/>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HELDER MARIANO RODYCZ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HELEN CRISTINE CESC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HELIO NEVES DA SILV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HELIUS PATRICIO CASTANHEIR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HELLEN CRISTINE GEREMI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HELTON ESPEZIM CLARIND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HELTON FERNANDES DE OLIVEIR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HENDERSON CARI NASCIMENT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HENRIQUE BANDEIRA DE FREITA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HENRIQUE BRUNS NET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HENRIQUE DA SILVA OLIVEIR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HENRIQUE DANTAS DE SANTAN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HENRIQUE GONCALVES PEREIR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HENRIQUE KNUPFER COST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HENRIQUE LONGUINH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HENRIQUE LOPEZ BLANCK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HENRIQUE RODRIGUES OLIVEIR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HENRIQUE SOUZA DE FREITA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HENRIQUE STRATMANN RAMPAZZ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HERBERT HOFFMANN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HERBERTH BIRCK FROHLICH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HERIBERTO ALZERINO FLOR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HERIBERTO PUFF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HERITON PEREIRA DA LUZ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HERIVALDO ALVES MAI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HERMANO ROEPKE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HERMES FELIS PISSOL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HERMES SIEWERDT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HEWERSON RANIERE DA SILV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HOMERO ROGERIO SIGLINSK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HUILIAN RALDI VITORASS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IDONE MILESK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IELBA CRISTINA PORTO SILVEIR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IGNES NICOCHELLI DESCHAMP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IGOR BIER PICOLL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IGOR FERNANDES BAPTIST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ILAM RAFAEL CORREA DE MELL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ILDEMAR CESAR CISZ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ILEN MARIS MARTINELL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ILENE CRESTAN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ILSON ARTUR HACK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ILSON IVAR HARTER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IMACULADA CONCEICAO SOAR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INAIARA KERSTING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INDIANARA AMANCI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INDIANARA CARDOSO MARTINS MORGAD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INDIANARA DE OLIVEIR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INES NELCI FRIEDRICH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INETE MARIA JUNKES PEDR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IRAMIR NATAL PINHEIRO JUNIOR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IRENE NUNES SANTO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IRLANE CANDIDA SANTOS DE OLIVEIR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ISABEL VERONA TELES DE SOUZ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ISABELLE BRANDELERO PORT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ISAC SILVA PINTO DINIZ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ISMAEL JONATAS TOMI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ISMAEL JOSE SECC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ISMAEL LUNKES PEREIR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ISMAEL SOUZA DAMACEN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ISMENIA APARECIDA PEREIRA RIBEIR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ISRAEL BITENCOURT DUARTE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ISRAEL DAVI DANIEL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ITAMAR FRANCA DA SILV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IURI LEONARDO AGOSTINH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IVAM CARLOS LORDE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IVAN ANTONIO CASSOL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IVAN DAVID FILIPON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IVAN FRANCISCO GASPARETT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IVAN GOM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IVAN LESKOW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IVANA PR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IVANDEL DA SILVA GONCALV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IVANDRO JOSE PISSOL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IVANOR ROBERTO FINAT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IVETE TEREZINHA ZAMBON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IVO BUSATTO CASAGRANDE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IVO LEONARDO BURGHARDT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IVO RAFAEL SCARABOTT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IVONE ZASTROW BEBER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IVONEI JOSE FAZZION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IVONETE FLORIANO OSTROVSK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IZAMARA TIBURCIO FABRE CUSTODI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ACIANE ROCHA FELDMANN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ACKSON DENER WRUBLAK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ACKSON EDUARDO DA SILV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ACKSON JOSE PINHEIR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ACKSON MIGUEL CARVALHO DE ALMAD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ACQUELINE WARMELING HOFFMANN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ADAILSON MARCELINO<text:s/>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ADER ANTONIO MAZUTTI DE GERON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ADER BATISTELL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ADER LUIS FISCHER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ADSNARA LUNARDI BROGNAR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AILSON SCHMITT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AILTON HOFELMANN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AIME DE OLIVEIRA FILH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AIME JACO ROYER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AIME NUS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AIME ROCH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AINE CAMARGO DA SILV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AIR BARON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AIR CANDIDO VIEIR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AIR VEIGA PEREIR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AIRO ADRIANO ZIMMER MEND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AIRO DIA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AIRO ENGSTER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AIRO GAY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AIRO MARQU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AISON LUIZ PEREIR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AISON NAU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AISON SAPELL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ANAINA PAULA MARQUES DA ROS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ANDERLON BATISTA FERRAREI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ANDIR LUCA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ANE MARIA LAPA DOS SANTO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ANETE CRISTINA RACKOW BREMEN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ANETE MARIA PASIN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ANICE INES DETER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ANICE LIPPERT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ANIR GUIRUNA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AQUE WILLIAN SCOTTON<text:s/>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AQUELINE BEPPLER DEMARCH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AQUELINE BIANCA GOM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AQUELINE BORG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AQUELINE DUARTE SELHORST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AQUELINE FERNAND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AQUELINE FIGUEIRED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AQUELINE JUENGE COST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AQUELINE LUIZA HORBACH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AQUELINE NEPPL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ARBAS JOSE DE ARAUJ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ASON KAMCHEN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AYSON NIENKOTTER DE MEL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EAN ANDRE QUEVEDO REYMUNDE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EAN BOTELH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EAN CARLO CAPOTE SANTO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EAN CARLOS BRUSTOLIN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EAN CARLOS DA COST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EAN CARLOS NICOLETTI NOVAK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EAN CARLOS RIBEIR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EAN CARLOS STRUTZ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EAN CELESTINO DA SILV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EAN CLAUDI SUCUPIRA DOMINGO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EAN CLEITON GARCI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EAN FABRICIO MIRAND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EAN MARCELLE MORALES FONTOUR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EAN MATEUS SCUSSEL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EAN MAX BETT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EAN MAY DA SILVA VIEIR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EAN PATRICK PRIGOL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EAN PIANECER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EANNE KARINA GOMES DA SILVA LOP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EFERSON ARNALDO SAVARI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EFERSON DELEON FAVER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EFERSON EDUARDO LOP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EFERSON JOSE DE FARIA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EFERSON LUIS DA MAI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EFERSON LUIS VALERI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EFERSON LUIZ PREST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EFFERSON DUBEN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EFFERSON LUIZ SCHELBAUER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EFFERSON RECKELBERG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EFFERSON REGINALDO PESSOA COSTA RAMOS JUNIOR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EFSON DE SOUZA JUNIOR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EHAN CARLA ZUNINO LUCKMANN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ENIFFER FLORENCIO SOUZ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EOVANA DORNELLES PFUTZENREUTER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EOVANA WARMLING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EOVANI PAULO DA SILVA LIM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ERONIMO MARCAL MORA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ERRI JOSE DEBARB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ESIE DA ROS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ESIKA ELISANGELA WASEN BARBIER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ESSICA CAMILA MARTIN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ESSICA CORREA CONSTANTE DE OLIVEIR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ESSICA DE ALMEIDA PEREIR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ESSICA ELOINE FERNANDES NONAT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ESSICA GRIEP KRETSCHMER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ESSICA KLEMM NUERNBERG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ESSICA MEURER SOUZ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ESSICA RIBEIRO ADAM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ESSICA ROHDEN SCHLICKMANN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ESSICA SANTANA VARGA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ESSICA TATIANE ROLIM DE MOUR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ESSICA ZANELATO SOAR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ESSIKA CRISTINI ZATT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EVERSON MARTINS DE SOUZA<text:s/>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HONATAS MATHIAS MAURILI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HONATHAN DECIO PEREIRA FURTAD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HONATTAN GUTJAHR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OANA LOPES DAL PONT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OANA NELY DE OLIVEIR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OAO ALCIDES SILVEIR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OAO ALCIMAR CARDOS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OAO BATISTA ALV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OAO BATISTA DE PAUL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OAO BATISTA MAZUTTI DE GERON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OAO BATISTA RIBEIRO FERREIR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OAO CARLOS BORG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OAO CARLOS GIOTTO JUNIOR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OAO CARLOS NELIS TOND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OAO CARLOS TESTI FERREIR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OAO CARLOS THIBES DE CAMPO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OAO CLAUDIR MATTO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OAO CLAYTON AIR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OAO DE SOUZA ANTUNES JUNIOR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OAO DIAS ANTUNES BUCCIAN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OAO DOMINGOS MACHAD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OAO FAOR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OAO FELIPE VILANOV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OAO FERNANDO MESCHKE DOS SANTO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OAO GABRIEL DA SILVA RODRIGU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OAO GIRARDI NET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OAO GUILHERME SCHMITT MULLER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OAO LUCCAS DAMIAN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OAO NERI RUMPF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OAO NILDO BORGES PEREIR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OAO OCHNER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OAO PAULO MACHAD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OAO PAULO RODRIGUES ANSELM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OAO PAULO STEINMACHER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OAO RAMIRO SOARES NET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OAO REUS DE CAMARG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OAO RICARDO TOBIAS VIEIR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OAO RICARDO VOLTOLIN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OAO ROBERTO LANG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OAO ROBERTO LORENZETT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OAO RODRIGO DOS SANTOS<text:s/>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OAO RODRIGUES VEIG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OAO VITOR DAL VESC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OAO VITOR RESENDE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OATAN SOCRATES CASSAO DE MEL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OCELI DA LUZ DA ROSA BARN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OCINEI DOGNIN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OEL ANTONIO MARTIN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OEL DIAS DA SILV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OEL JOACIR DE SOUZ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OEL LUIS SYGEL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OHNATAN ESPINDOLA CANDID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OHNNY HIESE SCHNEIDER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OICE FLORIAN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OICE VIVIANE NEVES POERSCHKE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ONAS BORCHARDT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ONAS COSER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ONAS EDUARDO ROHRIG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ONAS GRESCHUK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ONAS ROBERTO BERGER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ONATA ARAUJO MARTIN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ONATAN COSTA MOT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ONATHAN CARVALHO ROMANU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ONATHAN DE SOUZ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ONATHAN ROBERTO D AGOSTINI UBIAL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ONATTAN MARQUES PIR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ONER MACIEL FARIA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ORDANA SAND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ORGE ADRIANO DOS SANTO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ORGE ANTONIO GOLLE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ORGE DE MELLO PINHEIR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ORGE LUCIANO GIL KOLOTEL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ORGE LUIZ FORTUNATO FILH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ORGE PAULO KOLLROS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ORGE RAPHAEL DE SOUZA KURPIEL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ORGE ROBERTO SOARES JUNIOR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ORGE WERNER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OSE ALEGRE NET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OSE ANTONIO FELDHAU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OSE ANTONIO SESTREN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OSE CARLOS CAMINH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OSE CARLOS DE LIMA JUNIOR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OSE CESAR LUCIAN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OSE DA LAPA MARQU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OSE EDUARDO AZEVEDO FIAT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OSE FERNANDO MILBRATZ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OSE FRANCISCO SCHMIDT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OSE INACIO MAA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OSE JACO PIVETT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OSE JULIO VIEIR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OSE JUNIOR FERNANDES DA SILV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OSE LEONARDO VERONEZ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OSE LUIZ BENDER DE RAMO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OSE LUIZ CUGIK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OSE LUIZ DA VEIG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OSE MARCOS STRINGAR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OSE MAURICIO BERNARD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OSE RICARDO MACANEIR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OSE RICARDO SCHNELL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OSE ROBERTO PADILH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OSE SILVIO DE OLIVEIR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OSE VANDERLEY MACHAD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OSE VOLNEI MACEDO DELF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OSEANE CRISTINA BASSAN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OSELANE RAMOS DA SILV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OSELITO DALSASS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OSEMAR SANTOS DE MIRAND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OSIANE BETAT DA SILV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OSIANE DE FATIMA ROTT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OSIANE OECHSLER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OSIANE OLIVEIRA DOS SANTO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OSIANE SCHOTTEN PEREIRA LEMO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OSIANI APARECIDA DA SILV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OSIANI MOMM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OSIEL ELISEU BORG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OSIELE SALET TISCHER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OSIELI VARELA FORLIN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OSIMAR MENEGATT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OSUE PETERSON DE MELL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OYCE CRISTHINE ZELLMER FIETZ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OYCE VOGT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UAN CARLO PIANECER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UAREZ ANACLET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UAREZ ANTONIO STULZER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UCELAINE PIGATO FALCAO PALHAR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UCELI DE SOUZ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UCELY KINTSCHNER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UCIANE HODECKER BERNARD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UDITE ROSA WERLANG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ULIA COSTA DO AMARAL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ULIA MARIA DE OLIVEIRA FERRAR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ULIA SANTANNA SARMENT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ULIA VINHA VIEIR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ULIANA ANICET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ULIANA BROERING PEDRASSAN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ULIANA CARLA HOBI SCHMITT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ULIANA CRISTINA SCHWAAB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ULIANA DOS SANTOS<text:s/>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ULIANA FAVER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ULIANA GARCI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ULIANA GUERREIROS DE COST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ULIANA LICHESK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ULIANA LINDA SOUZ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ULIANA LUTIANE DA COSTA POL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ULIANA MARTIN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ULIANA MILENA BRANDT PRADA DA SILV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ULIANA PORTO DA SILV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ULIANA REGINA GIRARD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ULIANA RITA PINHEIR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ULIANA ROSSI DA SILV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ULIANA SCHAPP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ULIANA SILVA PACIFIC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ULIANA SUBTIL DA LUZ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ULIANA WIEST COMIN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ULIANE DOS SANTOS DA SILVA GUIMARA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ULIANE MAIRA BENT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ULIANE PATRICIO COELH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ULIANO ALBERTO ALV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ULIANO ANDERSON PACHEC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ULIANO BISCHOFF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ULIANO CESAR SPIER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ULIANO DANIEL MARCELIN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ULIANO DE SOUZ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ULIANO FUSINAT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ULIANO OLIVEIRA DE ANDRADE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ULIANO RIBEIRO DA SILV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ULIANO SELL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ULIANO SILVA GONCALV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ULIO CESAR DADI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ULIO CESAR GUSS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ULIO CESAR SCHLEMPER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ULIO CEZAR RUTKE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ULIO DOS ANJOS E SILV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ULIO HENRIQUE BITENCOURT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ULIO HENRIQUE SERAFIN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ULYANA PITTOL MARTIN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UNIARA CECHETT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UNIOR ADRIANO KREUSBERG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UNIOR CEZAR RONCH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UNIOR CUNH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UNIOR ROMAN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URANDIR PEREIRA ROS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UREMA ILZA DE SOUZ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USSARA GISLAINE SERVILHER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USSARA SANTO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JYVAGO CASTELLO BRANCO SOARES TERCEIR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KACIO FLORES JAR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KALLYL GRANEMANN PEREIR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KAMILE SANTOS MARCAL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KAMILLA DE SOUZA PIR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KAMILLA PHILIPPSEN BATIST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KAMILLY SILVA DE OLIVEIR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KANAUAN JASPER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KARIN EMANUELA SCHNEIDER BISON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KARIN ROCHA LIM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KARINA ANTUNES DA SILVA MEURER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KARINA AQUILINA CORDOVA LEMOS GERBER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KARINA BIEDERMANN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KARINA FERREIRA TAKEMUR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KARINA MAFFEZZOLLI BRAUN AMAR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KARINA PADILHA RODRIGUES<text:s/>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KARINE CONSON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KARINE CRISTINA OLIVEIRA DE BRIT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KARINE GONCALV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KARINE JURCK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KARINE LENA MENEGHETT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KARINE MARIE ARASAK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KARINE THAISE RAINERT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KARINI CASSETARI BATIST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KARLA DE PAULA BERNARDY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KARLA PATRICIA AMORIM SOUZ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KARLAN VOELZ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KAROLINA HELENE BECKER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KAROLINE VIEIRA PAC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KASSIO TADEU DE CARVALHO JUNQUEIR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KATIA CRISTINA JARDIM HOFFMANN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KATIA HECK AVERBECK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KATIA IOLANDA DEUERLING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KATIA JOANA VERDI PERIN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KATIA REGINA SANTIN<text:s text:c="2"/>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KATIA RIBEIRO DIAS WOLFART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KATIA SCHIRLEY KROGEL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KATIUCIA GOMES SCHMIDT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KATIUSA DE AVIZ GIRARD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KATLEN PRISCILA SCHLICKMANN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KEILA CRISTINA VIER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KELIN CRISTIANI FELDHAU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KELLEN LUCIANY NEUWIEM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KELLI CRISTINA GRANEMANN FLORIANI CONSTANTE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KELLY BUENO DE AQUIN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KELLY DAYANNE KUSTER SMAG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KELLYN CLYCIANE MENDES ROS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KELVIN MARCOS WOLF RAVAZZ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KEOMA ARAUJO DA MAT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KERLLY CHRISTINE AMORIM SALIN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KETLIN GOULART DE MEDEIRO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KEVIN FATTORI RESENDE SAMPAI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KLAUS KRAMER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KLEBER ALVES MARIAN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KLEBER DA SILVEIR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KLEBER MAGNO MACIEL VIEIR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KLEITON ACASSIO NOARA DE SOUZ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KYTHYA KURODA PAZ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LAERCIO CLEMENTE DA SILV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LAIS ESTEFANI HORNBURG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LAIS GONZAGA MARTINS<text:s/>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LARA MESQUITA DE OLIVEIR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LARISSA BROERING DE MATO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LARISSA CIQUELA KOCH FORNAS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LARISSA CRISTINA BERNARDO GONCALV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LARISSA DO CARMO OLIVEIRA SAMPAI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LARISSA FERNANDA RIFFEL FORMENT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LARISSA HOLLER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LARISSA JULIANE SOUZ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LARISSA SAUGO PIOVESAN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LARISSA SOMENZARI RAISER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LARYSSA POLI SCHRAMM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LAURA TAGLIAPIETRA TEL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LAUREN BUDEL POSSEBON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LAURO EDUARDO BACC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LAURO LUIZ KARPEN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LEANDRO ALVES SANTOS<text:s/>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LEANDRO ANDRE DOS SANTO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LEANDRO BARCAROLO MARTINOT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LEANDRO CARNIEL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LEANDRO CORRE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LEANDRO DA SILVEIR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LEANDRO GAYER GUBERT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LEANDRO HERMOGENES BORLIN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LEANDRO HILARIO VENANCI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LEANDRO LENSCHOW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LEANDRO MITTANCK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LEANDRO ROCH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LEANDRO ROSA DA SILV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LEANDRO SAUER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LEANDRO SERV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LEANDRO YOSHIO MORIT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LEANIA MARIA FABB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LEIDE LAURA BITTENCOURT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LEILA APARECIDA FACCHIN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LEILA REGINA REICHARDT GUEIRO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LENIARA SABIN MACHAD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LENICE MUSIALAK DE FRANC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LENIR ZAGO ARALD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LENON PINHEIRO GUIMARA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LEOCENIR CLEITON ROMMEL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LEOMAR TAPAREL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LEONARDO BERNARDO DE OLIVEIR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LEONARDO COST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LEONARDO EMANUEL BORG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LEONARDO GARCIA DOS SANTO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LEONARDO KANZLER WOHL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LEONARDO LONGO BIEL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LEONARDO MENEZES MEL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LEONICE MAIS LINDNER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LEONILDA FATIMA CARNEIR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LESSANDRA PINTO MICHEL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LETICIA APARECIDA RODRIGU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LETICIA BRITTO FERNANDES LAN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LETICIA CELI BASTOS XAVIER RUTH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LETICIA LUIZA CADON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LETICIA ROSA BARBOS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LETICIA STEINMANN OLEINIK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LETICIA TOMASELL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LETICIA WOLFF MAI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LEUCIR SACON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LIANE BARRETO SILVA FERRAR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LIANE DEMARCHE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LICIA CRISTINA DIESEL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LICIA DORIS SUCKOW JOLY DE SOUZ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LICIANE ECKERT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LIDIA ANDRIOLLI DE HOLAND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LIDIA TIGGEMANN PRAND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LIDIANE DE COL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LIGIA DIONE DA COST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LIGIANE RAFAELA PEDROS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LILIAM DA SILVEIRA GUIMARAES GOM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LILIAN DA SILVA SANTO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LILIAN MARIA MAIDL CRUZ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LILIAN RAQUEL MORETTO FERREIR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LILIAN REGINA BAROSKY CAREZI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LILIANA GRAMKOW ERHARDT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LILIANE DE SOUZA VIEIRA DA SILV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LINCOLN LUIZ BURDZAK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LINDOMAR KOHLER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LINDOMAR MIGUEL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LINDZIONEI LEURI ZANIN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LISANDRA MAURINA DA SILVA SCHMITZ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LISIANE DAS NEVES BARBOSA LOURENC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LORENA CARMEN GRAMM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LORENA NATALIA BERNA RODRIGUEZ<text:s/>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LORENA RICKMANN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LORENA SANCHES SILV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LUAN CARLOS ENDERLE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LUAN MACIEL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LUAN PAES MAXIMIAN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LUAN PICININ SARTOR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LUAN WILSON DE NADAL LUZ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LUANA AMELIA APARECIDA ANTONI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LUANA CAROLINE SOUZA ROSA ARAUJ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LUANA DA ROSA COST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LUANA ELISABETE BIANCHINI BIASS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LUANA RADUNZ BENNER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LUANA TOMBINI DECOL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LUANN VINICIUS GRAND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LUCAS ANTUN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LUCAS BERTOLL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LUCAS BIELLA FERREIR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LUCAS DE PAUL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LUCAS EDUARDO OR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LUCAS FELIPE NOVAK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LUCAS FRANCISCO DA SILV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LUCAS KOHN MORAND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LUCAS LENZI WESTARB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LUCAS MILAN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LUCAS NASPOLINI RIBEIR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LUCAS PIANIZZER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LUCAS PIRES DE LIM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LUCAS RENATO LAZZAR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LUCIA MOREIRA PEREIR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LUCIANA ANCIN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LUCIANA BASSANI MOSER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LUCIANA CRUZ DIA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LUCIANA EFFTING TAKIUCH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LUCIANA HUGEN FONTANELLA GERARD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LUCIANA LENSCHOW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LUCIANA MARIA VAN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LUCIANA MENDES SCHNEIDER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LUCIANA SOUZA DOS SANTOS DA SILV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LUCIANA VANESSA VIER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LUCIANE DA ROSA SARAIV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LUCIANE MARINA MINATT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LUCIANE PIACENTINI MESSAGG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LUCIANE RAMPELOTI DE OLIVEIR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LUCIANO ANTONIO COST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LUCIANO CAMINHA JUNIOR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LUCIANO CAMPOS RODRIGU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LUCIANO DA LAPA CARVALH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LUCIANO ERARDT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LUCIANO LOURENCO GOM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LUCIANO MATTIAZZI BAUMGARTNER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LUCIANO MEERHOLZ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LUCIANO MOREIR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LUCIANO RIBEIR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LUCIANO SILV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LUCIANO VARGAS LAVOUR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LUCIELE DA SILVA BERNARD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LUCILE DA ROSA FRANCESCAT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LUCILENE DAMIANI BELTRAME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LUCIMAR TONELL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LUCIMARA ZALUSKI GALINSKI PAVESI<text:s/>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LUCINEI JOSE NIAD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LUCINEIA DACOREGI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LUCIO BERTASO GOLDAN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LUCIO MAURO BERNARDIN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LUIDY MATEUS PULCEN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LUIMAR ANTONIO DE SOUZ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LUIS ANTONIO BURZYNSK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LUIS CARLOS DOS SANTOS BOEN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LUIS CARLOS VIEIR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LUIS EVERTON XAVIER SILV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LUIS FELIPE MARTINS MIR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LUIS FELIPE MATTOS DE BRITO SOUZ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LUIS FERNANDO ARCAR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LUIS FRANCISCO DE SOUZ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LUIS GONZAGA TRABASS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LUIS PAULO POSANSK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LUIS PEDRO ARENHART LAMPERT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LUISA MANOELA MARIAN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LUISANA SFREDDO DE CASTR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LUIZ ANDRE FLECK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LUIZ ANTONIO MACHADO ROUSSENQ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LUIZ ANTONIO SILVA DE PAUL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LUIZ CARLOS BECKER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LUIZ CARLOS BLOEDORN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LUIZ CARLOS CAMPOS TORR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LUIZ CARLOS DUTRA JUNIOR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LUIZ CARLOS PITZER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LUIZ CARLOS SEGUND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LUIZ CASAL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LUIZ DE JESUS FRANC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LUIZ DELAGNELO BARBETT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LUIZ EDUARDO RUPPEL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LUIZ FELIPE BALDO MARQU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LUIZ FELIPE DE OLIVEIRA NUNES GONCALV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LUIZ FELIPE DOS SANTO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LUIZ FERNANDES ALMEIDA<text:s/>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LUIZ FERNANDO DE SOUZ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LUIZ FERNANDO FRAT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LUIZ FERNANDO GARDIN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LUIZ FERNANDO JUNCKS KRUMMENAUR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LUIZ FERNANDO SCHNEIDER DA COST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LUIZ FILIPE ISIDORIO ANTONI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LUIZ FLAVIO CARESIA GUSTAV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LUIZ GUSTAVO DA SILVA SOUZ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LUIZ HENRIQUE BAHIA DOS SANTO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LUIZ HENRIQUE MORAES NEV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LUIZ RAMOS DA SILV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LUIZ RICARDO GIOVANELL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LUIZ RICARDO MATO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LUIZ RODRIGO KRIEGER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LUIZ VANDERLEI GOM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LUZIMARY DELLA JUSTINA STANGE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GDA CAMARGO LANGE RAMO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GNO AMORIM BRUM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ICK HORST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ICO DEITO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ICO JUNIOR MAGR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ICOL PETERSON GANDOLPHI DE ALMEID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ICON ANTONIO ALV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ICON BORB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ICON DE OLIVEIRA PEREIR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ICON JAQUES DA SILV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ICON JULIO MARTIN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ICON LACERD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ICON LANZENDORF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ICON LUIS PAUL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ICON RODRIGO ZANGALL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IK DAIANE TELES REZENDE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IKEL MACIEL TRENNEPOHL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IKI JULIANA KLEMANN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ILCE BRANCO PEREIRA PIOVESAN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IRA LECIA BRANDA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IRA ROMMY DA CONCEICA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IRA TANISE DE VLIEGER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ITE SAMIRA GRETTER SETTER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LCO ADRIANO ANGIOLETT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NASSES MOREIRA DOS SANTO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NOEL KOLLING DUTRA<text:s/>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NOEL LUIZ FERREIRA NET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NUELA DE TON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RA CONCEICAO DULLIU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RA RUBIA DA SILV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RAISA FRANCIELLE DE ARAUJO KAMMER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RCEL MOTTER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RCELA REIS FELIPPI RIBEIR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RCELI CARINE EHRHARDT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RCELLO FERREIRA MAINER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RCELO ANTONIO RIBEIR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RCELO CANZIAN NUN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RCELO CORREA SOUZ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RCELO DE CARVALHO SANTAN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RCELO DE JESUS CEVEY OZORI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RCELO DE OLIVEIRA CARDOS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RCELO DE SOUZ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RCELO DE SOUZA JUNIOR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RCELO FERREIRA DA SILV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RCELO HORVATH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RCELO LEON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RCELO LESSMANN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RCELO LUIS ARIA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RCELO LUIZ DALPONTE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RCELO MESKIU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RCELO MIRANDA DE LIM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RCELO MOTTER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RCELO OTAVIO FONTAN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RCELO PEREIRA DA SILV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RCELO SANTOS DALLA NOR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RCELO TADEU VIEIRA RAMOS FILH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RCELO TAVEIRA VEIG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RCELO TEIXEIRA DOS SANTO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RCELO ZIMMERMANN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RCELY GISELA DE ARAGAO LOBAT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RCIA ANDREA DE ALMEID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RCIA APARECIDA KOEHLER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RCIA BRANDELLER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RCIA COSCRAT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RCIA COST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RCIA DOS SANTOS MAGUSTER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RCIA ELISA MADEIRA TREVISOL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RCIA MARIA DE BORB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RCIA RAQUEL BOGER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RCIA REGINA DOCIATTI CENDRON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RCIA SERAPIAO RAYMUND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RCIA SOTORIV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RCIANO MAURO PAGLIARIN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RCIEL ANDRE DERVANOSK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RCIEL WENK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RCIELIN DE OLIVEIR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RCIO ANDRE PALOSCH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RCIO ANDRE ROMAN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RCIO DA SILVA ARANT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RCIO DE OLIVEIR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RCIO DE SOUZA MARTIN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RCIO JUCI DE MEDEIROS JUNIOR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RCIO RODOLFO PAASCH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RCIO ROMEU ARNDT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RCIO ROMEU DUTR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RCLEY GRAEBIN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RCO ANTONIO LEDEL RODRIGU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RCO ANTONIO MARCONATT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RCO ANTONIO ROCHA DE SOUZ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RCO ANTONIO ZOLETT ROSS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RCO AURELIO BLUM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RCO AURELIO DE OLIVEIRA MOREIR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RCO AURELIO LIMA FERNAND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RCO AURELIO RODRIGUES DE PAUL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RCO RIBEIRO BUEN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RCO SHAWN MEIRELES MACHAD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RCOS ALEX PATZLAFF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RCOS ANDRE MARASCO LIM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RCOS ANDRE MELO DA SILV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RCOS ANDREI DE MORAI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RCOS ANTONIO DA SILV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RCOS ANTONIO DA SILVEIR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RCOS AURELIO GHIZON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RCOS AURELIO MUNIZ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RCOS BRUNO SILVA DE OLIVEIR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RCOS BUENO DA ROS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RCOS COELH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RCOS DE ALMEID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RCOS DE OLIVEIR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RCOS DE SOUZ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RCOS DOMINGUES LOP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RCOS FELIPE DETANIC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RCOS FELIPE NUN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RCOS FRANCESCHET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RCOS LEANDRO CRISTOFOL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RCOS LEANDRO ROSSA PONT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RCOS MARCIO MARCAL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RCOS MARTINHUK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RCOS PAULO DOS SANTOS FORTUNAT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RCOS ROBERTO ROS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RCOS ROBERTO SCHMITZ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RCOS ROBERTO STRUNCK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RCOS SILVIO DA ROS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RCOS VINICIUS HENRIQUE LIEBL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RCUS VINICIUS HAMANN SILVEIR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RGARETE CRISTINA TABORDA PIOTT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RGIT ELISANE LISBOA SCHVEICERSK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RIA ANGELIA PEREIRA VIEIR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RIA APARECIDA MATIA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RIA CAROLINE PERAZZA DOS SANTOS KUCHINSK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RIA DE FATIMA FURLAN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RIA DULCE SCHRAMM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RIA ELENA MEDEIROS MARCO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RIA FELIPINI VELH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RIA FERNANDA BROGNOL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RIA GORETI MAFR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RIA HELENA SILVA ERCKMANN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RIA ISABEL ROCHA NUN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RIA IVETE CUNHA BIZ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RIA IZABEL DE ALMEIDA VICENTE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RIA JULIA DE LIMA DASSOLER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RIA LENIR DAL MOLIN MEZZARI FABRI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RIA LUIZA STEIN DALPR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RIA SELMA COSTA DA SILV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RIANA DOS SANTOS MARTIN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RIANY DE FREITAS MARQU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RIELE STREGE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RILAINE VIEIRA DOS SANTOS<text:s/>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RILANDE DE ROCC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RILEIA CAN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RILIA MAURA MILAN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RILUCI BORDIGNON PEREIR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RILVA RITA MAZIERO GIACOMELL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RINA DOS SANTOS TEIXEIR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RINA PEREIRA SBARDELATI RICKEN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RINA ZUFF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RIO ALLESINA JUNIOR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RIO ALVES DA COSTA JUNIOR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RIO CESAR DO NASCIMENT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RIO CLEITON STEPHAN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RIO JOSE GABRIEL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RIO LEANDRO DAMA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RIO RAMOS DO NASCIMENT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RISA SALETE MACOSKI MACIEL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RISETE BELLINI FEDERLE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RISETE KNIESS ADRIAN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RISTELA DE LOURDES ALV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RISTELA SCHLEICHER SILVEIR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RISTER PATRICIA GONCALV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RIZA FATIMA DE LIM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RKO ALEXANDRE LISBOA DOS SANTO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RLA FRANCINE CUSTODI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RLETE NEVES VIEIR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RLI CONRAD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RLI PASCOALI WILHNER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RLON DIOGO PEREIR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RLON PATRICK KLAUMANN BRANC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RLON WELLY BERGAMIN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RLOW RODRIGO BECKER DICKEL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TEUS ALBERTO DA COST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TEUS DA SILVA TOSATT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TEUS HENRIQUE MEND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TEUS SCHEPER MEND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THEUS ANSELMO DELMONEG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THEUS AUGUSTO MARTIM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THEUS BORGES DA SILV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THEUS DOS SANTOS SILVEIR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THEUS FARIAS FABR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THEUS HENRIQUE DA ROS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THEUS HENRIQUE DALPISSOL WILBERT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THEUS KOENING DE MOURA KOPSCH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THEUS LUAN KRUEGER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THEUS MURIEL BONAMIG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THEUS PRATT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URICIO BERTE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URICIO CAPPRA PAULETT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URICIO COELHO MEZZAR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URICIO DEORACK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URICIO HOLZ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URICIO JOSE BECHTOLD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URICIO JOSE PERTILE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URICIO KEITEL PEREIR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URICIO LOP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URICIO LORENZETT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URICIO LOUREIRO PAIV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URICIO LUIZ FACHIN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URICIO MOREIR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URICIO SEIJI CESAR REZENDE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URO ADRIANO CARDOS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URO CESAR MATIA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URO MORESC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X HENRIQUE MELO DE ANDRADE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X ROBERTO PEREIR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X ROGER SILV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XIMO ANTONIO SIMONETTI JUNIOR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YARA DE SOUZA CARDOS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YARA MULLER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YCON ANDREY SANTAN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YCON BARROZ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YCON CIM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YCON EIDER DA CUNHA FILH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YCON FRANK IBSCH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YCON RENSI MACHAD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AYKE BERNZ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ELICIA DE LOURDES MARTIN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ELINA ABELINO FERNAND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ELISSA ZEN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ELODY MANOEL VAN DAM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ELRULIM CAMILO LOURENZETT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ERCIO ROBERTO HOLZ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ICHAEL MARCIANO MONTEIRO DOS SANTO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ICHEL BRAMBILLA CONTESS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ICHELE ANTUNES CORRE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ICHELE GABRIEL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ICHELE LOSCH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ICHELE LUANA DA SILVA DE OLIVEIR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ICHELI LUCIA ALVES DE OLIVEIR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ICHELLE DE PAULA CORDEIRO PIMENTEL STEINDORF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ICHELLE JACINTO FRASSON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IGUEL EMSTER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IGUEL FRANCESCHET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IGUEL RUBEN CARDOZ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ILENA SICHINEL CHAVES<text:s/>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ILTO DEFAVER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ILTON SERGIO SOAR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IRELLI JOSINEIDE DE SANTAN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IRIA DE JESUS SIMIAN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IRIAM DIAS MAGR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IRIAM ELISA DAL SASSO RECHI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IRIAM ZARETH PARRA SEJA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ISAEL CARNEIRO DE PAIV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OISES FELIPE TEIXEIR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OISES KLUSK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OISES RAFAEL CORDEIRO NOVA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OISES VOLPE FERNAND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ONICA LUCKMANN KREMER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ONICA PRIOR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ONIQUE DANIELE BENINC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ORENO BARROS ARRUD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ORGANA CREUZ GANSKE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ORGANA MACHADO TEZZ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ORGANA MENDES FERREIRA MATTO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UILLAR BENT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URIEL BARBOSA FELIPE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URILO BRASIL GOM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URILO LARROZA FONSEC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URILO VIEIRA FERNAND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MYRTHES MEINICKE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NADIA REGINA ONORI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NADIESKA CRISTIANI BAU METZKER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NATALIA DE CAMPOS GREY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NATALIA RAQUEL DA ROS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NATALIA WENDT DREVECK<text:s/>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NATALYE FONSECA STEFFEN MIRAND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NATASHA JERONIMO SCHMIDT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NATHALIA COELHO ANDRADE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NATHALIA DORING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NAYANA FRANCI DO NASCIMENT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NAYARA CAPILE SIGLINSK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NAZARENO DE OLIVEIRA PACHEC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NEIDE DUEMES GALDIN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NEIMAR TOPANOTTI DAGOSTIN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NELINHO WESSOSK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NELSO ZINNKE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NELSON CARLOS SCHNEIDER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NELSON FABIJAK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NERI CYRILLO BARCELLO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NERI JOSE MARTINS JUNIOR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NEUSA LIDIA DE ANDRADE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NEUZA DE ALMEIDA DOMICIAN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NICOLAS JESUS RAMIREZ TORR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NICOLAU CARDOSO NET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NICOLE PEREIRA SCHIWINGOSK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NICOLY CRISTINE DE SOUZ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NILO HERRMANN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NILO SERGIO PEREIR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NILSON HENCHEL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NILSON HOEPER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NILSON JOSE KAROLESK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NILSON LEAL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NILTON BENDINI JUNIOR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NILZA THOMAZ DE VARGAS BERGAM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ODAIR CRIMINACIO DE OLIVEIR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ODAIR DE GO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ODAIR JOSE DA SILVA CAETAN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ODILIO DE SOUZA DUARTE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ODILSO BRESCIAN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ODIMAR BONETT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ODINAMAR SILVA DA COST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OLNEY JONER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OMAR JOSE MORAI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ONASCES DE AVIZ DOS SANTO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ONEIDE ANTONIO JAQUES<text:s/>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ORION PEDRO DE ALCANTARA JUNIOR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ORSON HAELSNER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OSCAR VICENTE DE CAMPOS HILGERT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OSEIAS COUTO DOS SANTO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OSEIAS JUNIOR MACHAD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OSIRIS REI DOS REI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OSMAR TOMI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OSNILDA LEITE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OSNIR JOSE MERISI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OSVALDO TADEU RODRIGUES JUNIOR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OTAVIO FERREIRA ANIZIO JUNIOR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OTAVIO FRANCENER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OTAVIO JOSE VIGAN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OTAVIO RAFAEL DE SOUZ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OZEIAS CARLIM DO PRAD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OZELIA APARECIDA BREHMER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PABLO VARELA BRANC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PABULO FELIPE CIARNOSCK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PAMELA BORBA DOS SANTOS SILVEIR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PAMELA SEVALD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PAMELLA ROCHA FLORES DA SILV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PAOLA ANDRESSA DE LIM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PAOLA BERTOL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PAOLO ROBERTO CALV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PATRICIA AGOSTIN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PATRICIA BAPTIST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PATRICIA BORGES DA SILVA MAI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PATRICIA BORGES DE LIMA BITENCOURT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PATRICIA CRIS PATRICIO GOBETTI HOLLER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PATRICIA DERROSS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PATRICIA GALLOTT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PATRICIA JULIANA KOEPP BOEHM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PATRICIA LUCIANA OLIVEIRA SOUZA DA SILV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PATRICIA MARCILI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PATRICIA MEDEIROS MENDES NAND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PATRICIA MONTEIRO GORN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PATRICIA NATALIA LAUBE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PATRICIA PEREIRA DE OLIVEIR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PATRICIA PIOVESAN BONET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PATRICIA RIBEIRO DO PRAD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PATRICIA SVILLEN ORLANDIN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PATRICK BERNARDI LUIZ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PATRICK WILLIAM CAVALHEIR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PATRIK ANDREY BRANC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PAULA ANDREZA DOMENIC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PAULA DEBON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PAULA FERNANDA LORA HANSEN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PAULA TOMAZEL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PAULO ALBERTO MACEDO VIEIRA VIOLAD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PAULO ALESSANDRO XAVIER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PAULO ANDRE MAFIOLETT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PAULO CESAR CHIROLL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PAULO CESAR DE SOUZA TZELIKI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PAULO CESAR STRASSMANN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PAULO CEZAR DE MOURA SABAN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PAULO CEZAR KOWALSK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PAULO CRISTIAN OLIVEIRA CARVALH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PAULO DE OLIVEIRA JUNIOR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PAULO EDUARDO BATTISTELL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PAULO FERNANDO MAZER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PAULO FERNANDO MOREIR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PAULO HENRIQUE BENCZIK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PAULO HENRIQUE LEM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PAULO HENRIQUE WELTER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PAULO HENRIQUE WERMINGHOFF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PAULO MARCONDES BOUSFIELD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PAULO ROBERTO ALVES DE ALMEID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PAULO ROBERTO BANGEMANN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PAULO ROBERTO BREKAILO MEND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PAULO ROBERTO BUEN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PAULO ROBERTO DESINGRIN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PAULO ROBERTO PAES DA SILV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PAULO ROBERTO PASQUALOTT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PAULO ROBERTO RIBEIR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PAULO ROBERTO RODRIGU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PAULO TARSO ESTEVES DA SILV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PEDRO AUGUSTO ROMANI FURTAD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PEDRO BALCHAK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PEDRO CARLESSO VIEIRA JUNIOR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PEDRO CLAUDIO ANTUNES FERNAND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PEDRO DOS SANTOS GUIDELL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PEDRO JOSE RACHADEL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PEDRO MATTE BRAG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PEDRO PAULO MONTROSE MARQU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PERICLES SOMENS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PHABLO HENRIQUE BURANELLO CONT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PHILIPE FERNANDO DA SILV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PLINIO DE ANDRADE VIEIR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POLLYANE CIBELY DA CUNH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POLYANE DE OLIVEIRA CARLOTA REI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PRISCILA BENEDET PERUCCHI DE FAVER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PRISCILA CARNEIRO GALLASSE CESCONETT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PRISCILA DE SOUZA SANTO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PRISCILA EMANUELA DOS SANTO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PRISCILA GOM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PRISCILA JOAQUIM VITORETTE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PRISCILA KEUNECKE DA SILV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PRISCILA MOTTER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PRISCILA ROSETE DE SOUS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PRISCILA SERAFIM ROCH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QUEILA PRISCILA LIM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RABINSON GRING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RAFAEL AMARAL DE LIM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RAFAEL BERNALD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RAFAEL BOMARO FERREIR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RAFAEL BURIN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RAFAEL CARDOSO BORG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RAFAEL DE BORB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RAFAEL DE RESENDE ALV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RAFAEL EDUARDO ELERT KIELWAGEN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RAFAEL GUILHERME MARCOM OLIV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RAFAEL JOAQUIM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RAFAEL LINDEMANN DUARTE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RAFAEL LUIS PAVAN SCATOLIN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RAFAEL LUIZ ANDOLFATT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RAFAEL MATOS GOULARTE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RAFAEL OTTO RECKELBERG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RAFAEL PARENT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RAFAEL PAZ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RAFAEL PROBST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RAFAEL RAUL PEREIR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RAFAEL RODRIGUES DA SILV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RAFAEL RODRIGUES DE SOUZ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RAFAEL SALVADOR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RAFAEL SOUZA ALBIN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RAFAEL SOUZA MEYER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RAFAEL SYPRIANO RIBEIR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RAFAEL VIANA SILV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RAFAEL WILMAR DE SOUZA HOFFMANN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RAFAELA DA SILV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RAFAELA DA SILVEIRA VASCONCELLO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RAFAELA DOS ANJOS BARBOS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RAFAELA FARIA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RAFAELA GOLDACKER DOS SANTO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RAFAELLA VARGAS DE CARVALHO PELACHIN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RAGIELE MUEHLBAUER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RAISA KRAZEWSKY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RAISSA MARCON CONSTANTE<text:s/>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RAMIRO SARAIVA DA SILV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RAMIRO SCHULZ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RAMOM ANGELO MEZAR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RAMON CANDATEN GARCI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RAMON FERREIR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RAMON GANZ RIBEIR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RAMON SANTOS DE FIGUEIR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RAPHAEL MENEGHELL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RAPHAEL PEZZ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RAPHAEL RIGHETT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RAQUEL BENJAMIN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RAQUEL GUZZ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RAQUEL HAHN DE LIM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RAQUEL KLEMANN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RAQUEL SLOBODZIAN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RAUL NUNES DE OLIVEIR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REGEANE GALVAN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REGIANE DAIANI ALV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REGIANE MILENE BISONI BUZZ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REGIANE TAVARES VIEIR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REGINA WALTER FREITAS AGOSTINH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REGINA WUNDRACK DO AMARAL AIR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REGINALDO MAGALHAES<text:s/>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REGINALDO MOTT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REGINALDO WESSLER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REGIS JUNIOR DE SOUZ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REINALDO AUGUSTO SCHROEDER FILH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REJANE APARECIDA NUNES WESTPHAL STRELOW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REJANE BRANDENBURG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REJANE KESSLER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REJANE MARIA ANTUNES WARMLING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REJANYE TAMIRYS PACHEC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REMIR ANTONIO FINGER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RENAN BATISTA RODRIGU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RENAN LOUIS JEAN BONNARD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RENAN LUIS SILVA DE SOUZ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RENAN OSS GIACOMELL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RENAN WILLIAN RAPHAEL DE SOUZ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RENAN ZAPELINI DO NASCIMENT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RENATA ALBIN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RENATA BARBOSA PINT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RENATA CRISTINA PETRI MANERICH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RENATA FREIRE DE ALMEID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RENATA GABRIELA GARCIA FURTADO<text:s/>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RENATA LOPES DE ALMEID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RENATO BORGES MEDEIROS DE MIRAND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RENATO FERREIRA SIMA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RENATO JUREVICZ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RENATO MARQUES CIPRIAN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RENATO RAMOS DA SILV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RENATO SULIS DA COST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RENATO WEILLER DALLAGASPERIN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RENATO WESTRUP RONCON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REYNALDO PEIXOTO DE FARIA JUNIOR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RHAVI GONCALVES DE BORB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RICARDO ADOLFO HANT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RICARDO CESAR PIMENTA RIBEIR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RICARDO DA SILVA ESTEV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RICARDO DA SILVA LONG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RICARDO DA SILVA MASCHI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RICARDO DE OLIVEIR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RICARDO FOLADOR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RICARDO GUCKERT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RICARDO HEMKEMEIER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RICARDO HINKE DE SOUZ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RICARDO JOSE COST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RICARDO KRATZ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RICARDO LUZ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RICARDO MAXIMO ANZOLIN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RICARDO MILESI SARZI SARTOR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RICARDO PEREIRA SILVEIR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RICARDO PSCHICHHOLZ WAGNER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RICARDO RAMOS ZAPELIN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RICARDO RIBEIR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RICARDO RODRIGUES DA COSTA DE OLIVEIR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RICARDO RODRIGUES DE BASTO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RICARDO VENDRUSCOL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RICHARD FERREIRA FERNAND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RICHARD FIGUEIREDO PRET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RICHARD RABELLO JUNIOR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RICHELE ANDRESSA LERMEN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RICHELE CRISTINE DO NASCIMENTO ANIBEL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RITA ALICE SKALEE RICHETT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RITA BOGER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RITA DE CASSIA GISLON MORETT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RITA DE CASSIA VENANCI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ROBERTO ANDRE BIEGER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ROBERTO BAUMGARTEL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ROBERTO CARLOS DANIEL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ROBERTO ECKER<text:s/>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ROBERTO FLAVIO BONISSON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ROBERTO JALES DE ARAUJ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ROBERTO JOSE DE BORB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ROBERTO JUNIOR GASPAR LESNIESKY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ROBERTO LUSTOSA DE ANDRADE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ROBERTO OESTREICH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ROBERTO REI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ROBSON ALV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ROBSON CRUZ STOCC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ROBSON CURBAN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ROBSON DE FAVER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ROBSON DE SOUZ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ROBSON JUNCK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ROBSON POLICARPO QUERIN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ROBSON RIBEIRO MULLER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ROBSON VITOR REZIN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ROBSON ZOCCHE DE SOUZ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ROCHELI RITA RONCH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ROCK LANE PESSO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RODOLFO FRITSCHE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RODOLFO LORBIESK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RODRIGO ALIAGA FIGUEIR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RODRIGO ANDRE GIOVANELL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RODRIGO ANTONIO GALVAO LANDWOIGT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RODRIGO AZEVEDO ZOPPE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RODRIGO BOTELH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RODRIGO BRANDELER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RODRIGO CAMPO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RODRIGO CARDOSO TRAMONTE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RODRIGO CONCER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RODRIGO CORRE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RODRIGO DA ROS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RODRIGO DA SILVA PORT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RODRIGO DE SOUZA MUNIZ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RODRIGO FARIA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RODRIGO FERREIRA FRANCION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RODRIGO HANSEN COELH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RODRIGO IDIARTE BERNARD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RODRIGO JOSE VIEIR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RODRIGO KARPYN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RODRIGO KELLER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RODRIGO LOUREIRO QUEIROZ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RODRIGO MAZAROSKI DE BRIT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RODRIGO MORETT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RODRIGO NARD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RODRIGO OSMAR GESSER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RODRIGO PIVETTA VAREL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RODRIGO RIBEIR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RODRIGO RIOS BONFANT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RODRIGO RODRIGUES DA SILV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RODRIGO SCODRO BONFIM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RODRIGO SILV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RODRIGO SILVA DE LIMA<text:s/>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RODRIGO SYPRIANO RIBEIR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RODRIGO VANRO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RODRIGO VIANA DE OLIVEIR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RODRIGO VICTORIN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RODRIGO WILLEMANN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ROGER AREND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ROGER HUMPHREY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ROGER PEREIRA PARDIM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ROGER ROMANH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ROGERIO AMANTINO MARINHO DE MEL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ROGERIO BENEDICT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ROGERIO BERNARDIN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ROGERIO DA SILVA MENDONC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ROGERIO DOS SANTO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ROGERIO DREW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ROGERIO GONCALVES DA COSTA BITTENCOURT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ROGERIO PASINAT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ROGERIO PATRICI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ROGERIO VALTER DE SOUZ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ROGERIO YOSHIZAT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ROLF GUENTER TWARDOKU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ROMARIO HORNBURG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ROMULO SCAPIN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ROMULO THALES AZEVED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RONALDO BORG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RONALDO CARLOS ROHLOFF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RONALDO DALLPOSS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RONALDO FREITA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RONALDO GONCALV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RONALDO GUESSER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RONALDO MACEDO LOP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RONALDO SILVEIRA DAS CHAGA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RONERIO WALZBURGER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RONEY MODESTO BERTOLD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RONI NATAL BRANC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ROSANA BARON ZIMMER MEND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ROSANA DA SILVA CIBULSK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ROSANA PATERNO MOREIR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ROSANA PAZ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ROSANE FAGUND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ROSANGELA TERESINHA CALZ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ROSANI PEREIRA MARCARIN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ROSAURA PICCOL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ROSELEI HOESEL DE MORAI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ROSELI PEDRINI DE SOUZ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ROSELI RODACKI BAPTIST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ROSELI SILVA DOS SANTOS CORAD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ROSELY SCHROEDER CIPRIAN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ROSEMERI MATIOL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ROSIANE OLIVEIRA DANIEL LOP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ROSILENE SALES DA SILV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ROSINEI SIVIER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ROSYLENE PCHEBILSK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ROZENI DAS GRACAS BRESSAN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ROZI MARIA DA FONSEC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RUBENS FERRAR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RUBENS NERI PORTELLA FILH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RUBENS RIBEIR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RUBENS RODRIGUES CARDOS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RUBENS STALOCH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RUBIA SEBOLD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RUBIANE SILVIA MALHEIRO FILGUEIRA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RUDIMAR ANTONIO PACHEC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RUDINEI AUGUSTO BATIST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RUDINEI JOSE FERL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RUI BATISTA DOS SANTO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RUI CARDOS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SABINE HILLESHEIM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SABRINA ANDRADE MARTIN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SABRINA BET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SABRINA CREMONIN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SABRINA DA SILV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SABRINA HELENA PLANC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SABRINA HENRIQUE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SABRINA MONTEIR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SABRINA PAULA SOARES SCARANT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SABRINA ROSA DA SILVEIRA MACHAD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SALMIR TEODORO FERNANDO SILV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SAMANTA RODRIGUES DOS SANTO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SAMANTHA PITZ MONTEIR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SAMARA FERNAND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SAMARA WERNCKE OENNING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SAMILA SILVA CAMARG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SAMIRA DE SOUZA PATRICI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SAMOEL LAUREANO ANGELIC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SAMUEL DE SOUZ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SAMUEL RODRIGO SOUZA DE PAUL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SANDRA BREIA BERN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SANDRA CARLA DE SOUZA BERTOL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SANDRA CRISTINA E SILV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SANDRA FURST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SANDRA MARA BREZINSKI SOAR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SANDRA REGINA ANASTACIO DEMETRI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SANDRA REGINA CLAUDIO BUGMANN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SANDRA REGINA DA SILVA DA COST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SANDRA RODRIGUES PINTO PIERRY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SANDRO ARIEL DOLL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SANDRO COSTA DA ROS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SANDRO FABRICIO HERING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SANDRO FRANCISCO GRACIAN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SANDRO GONCALVES MURAR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SANDRO NHAI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SANDRO PEREIRA JARDIM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SANDRO WIECHORK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SANDY GABRIELA FORTECK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SANTIAGO DURANTI PIOVESAN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SARA ADRIANA VOLTOLIN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SARA CAROLINE REGIS DOMINGO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SARA COSTA DE OLIVEIR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SARA CRISTINA MIGUEL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SARA MEDEIROS SILV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SARAH RIBEIRO MARCOND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SARITA APARECIDA CARAR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SAULO MELOTT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SAVIO DAMIONY KITZBERGER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SAVIO VIEIR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SCHEILA BORCHARDT PRIEBE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SCHIRLEY PRIM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SEBASTIAM JOHANN BATISTA PERIN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SELMA REGINA FERNAND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SERGIO AYRES FILH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SERGIO BAADE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SERGIO DA COSTA VIEIR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SERGIO DENKER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SERGIO FELIPE LIZ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SERGIO GAMB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SERGIO JOSE FERNANDES VELOZ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SERGIO LUIZ BUTTCHEWITZ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SERGIO LUIZ DA SILV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SERGIO LUIZ ROT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SERGIO MIKLEY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SERGIO MURILO ALV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SERGIO NEKEFORUK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SERGIO PAULO FLOR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SERGIO RAFAEL SIEWERDT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SERGIO RODRIGUES DOS SANTO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SERGIO SCHEUERMANN JUNIOR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SERGIO VALMOR CHICAT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SERGIO ZALEWSKI DOMINON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SEVERIANO DA SILVA FLOR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SHEILA CRISTINA GREIN VALIAT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SIBELY AMADOR DE OLIVEIRA MULLER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SIDNEI BARON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SIDNEI DE PELEGRIN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SIDNEI FLORIAN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SIDNEI LUIS REINERT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SIDNEI PAVESI<text:s/>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SIDNEI RODRIGO STANKIEWICZ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SIDNEY LAUREANO VOLPAT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SILMARA APARECIDA GESSER HOLSCHUH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SILVANA DANN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SILVANA MARIA DE SOUZA PIR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SILVANA MENEGHIN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SILVIO CESAR DA SILV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SILVIO FAUSTIN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SILVIO KLETTENBERG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SILVIO LUIS DE SOUS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SILVIO MEYER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SILVIONEY STUHLER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SIMON ANDRE AGOSTINH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SIMONE APARECIDA DIA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SIMONE BRANDAO DA FONSECA LUDVIG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SIMONE DOS SANTOS MORON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SIMONE LINO GENEV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SIMONE LOURDES HASELSTRON BARICHELL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SIMONE LUZIA BADER MALUF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SIMONE ROHR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SIRLENE DE ABREU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SOELI DE FATIMA ROCH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SOLANGE BERTA SCORTEGAGN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SOLANGE MARIA KRUG WEISE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SOLANGE SILVERIO BIANCHIN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SONIA MARA IHABUINSKI DOS REI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SONIA MOREIRA PINTO DA SILV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SORIANI DA SILV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STEPHANIE DE MEL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STEPHANIE VALDIRENE DOS ANJO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STHEFANI DA CUNH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STUART VOLKERT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SUELEN MACHADO WATERKEMPER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SUELEN PEREIRA VIEIR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SUELI DOS SANTOS NUN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SUELYN BAESS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SUSAN GABRIELLE TRIBESS BALT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SUSAN THIESSEN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SUSANA LUCIA GARLET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SUZANE GRIMM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SUZANE MIORELL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SUZANE TRENTIN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TACIANE SAMIRA DALLE CORT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TADEU SABEL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TAFAREL SEVEGNAN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TAINARA DA ROSS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TAINARA OSAID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TAISE GOULART PEREIR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TALITA BESSEGATT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TALITA FERRAREZ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TALITA FLORES DIA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TALITA FRANCISCO DE FARIA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TALITA MANUELA PITZ HORST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TALITHA DE SOUZA LOURENC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TAMARA SOUZ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TAMIRES TEREZINHA DE LIMA CORDEIRO<text:s/>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TANIA APARECIDA NEVES BARTH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TANIA PARTALA CORRE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TANIA REGINA ANDRIETTI DE LIMA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TANNA TAISA ZILIO DA SILV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TARCISIO BOEGERSHAUSEN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TARCISIO GASTALD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TASSIA SIMONE SA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TATHIANA DUARTE DO AMARANTE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TATIANA DAOU SEGALIN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TATIANA KLEY DREHMER PISON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TATIANA LEE MARQU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TATIANA PASQUALOTT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TATIANE MASSON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TATIANI MARA MARTELL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TATIELE MARTINS RAZER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TEILOR GUSTAVO GOLUNSK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TELMO ANTONIO TOCHETTO CASARIN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TENAIR JUNIOR MICHELOTT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TEOFILO MANOEL DA SILVA JUNIOR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TERCIO GASPAR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TEREZINHA AGNESE FILIPIN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THAINA CORRE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THAINARA LEMES SEMBRANEL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THAINARA TONINI<text:s/>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THAINI FARIAS GONCALV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THAIS DE JESUS SCHMITT BALLMANN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THAIS DE OLIVEIR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THAIS NAJDZION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THAIS REGINA CAMPANA BONAMIG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THAIS REGINA HAMANN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THAISE SIBELLI SOARES BERN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THALISSA CAVEJON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THALITA PEREIRA PACHEC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THATIANE DUMS GONCALV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THATIJANNE SANTOS GONZAGA DE CARVALHO GARCI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THEO CANHAMEIR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THIAGO FERNAND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THIAGO FERREIRA CARVALH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THIAGO HENRIQUE LEMOS FONSEC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THIAGO JANSEN BELMIR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THIAGO KORB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THIAGO MACHADO FIGUEIR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THIAGO PHILLIPO WALENDOWSKY FEIJO GAIA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THIAGO ROBERTO MEND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THIAGO ROSA ATAIDE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THIAGO SOARES PEREIR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THIAGO TRIVILIN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THIARA GODINHO DA COST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TIAGO ANTONIO GIACOMIN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TIAGO ANUNCIACAO RICALD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TIAGO CARLOS GUERR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TIAGO CHEVALIER DE CASTR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TIAGO CONTE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TIAGO DA ROSA SANTO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TIAGO DA SILVA VIEIR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TIAGO ELIEZER DE OLIVEIR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TIAGO ELINTON LAZAROTT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TIAGO GOMES DE OLIVEIR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TIAGO JOAO PEREIR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TIAGO JUNIOR KLEIN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TIAGO LEMO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TIAGO LUIZ MACELAY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TIAGO MEDEIROS MOREIR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TIAGO PELLEGRIN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TIAGO SEVERO ESTRAZULA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TIAGO SIQUEIRA ASP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TIAGO TORRES MANCHIN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TIAGO WOTROB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TICYANE PINTO DA SILV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TIELLY RODRIGUES ZACOUTEGUY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TOBIAS ALVES<text:s/>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UBERDAM JUNIOR CAVALETT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UBIRANEY LEOVAN BERGAMASCHI JUVENARD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UILSON JOSE FERNAND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VAGNER BRAGANHOLO PEDROS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VAGNER KOHLER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VALDECI JOSE DE OLIVEIR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VALDECIR DILL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VALDEMETRIUS CASTRO NERI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VALDEMIR BOGON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VALDEMIR SANCHES DE OLIVEIR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VALDENOR DA ROCH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VALDER LEMES ZACARKIM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VALDINEI CHAV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VALDIR ANTONIO KANIGOSK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VALDIR DA SILVA GOM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VALDIR TADEU ASSINK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VALERIA APARECIDA FULAN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VALERIO JUNIOR PIAN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VALINE MEYER SILVEIRA MOGLICH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VALMIR CABRAL DA SILVA NET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VALMOR BATISTA TRINDADE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VALQUIRIA DE OLIVEIRA BORG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VALTER JOSE RANGEL MONTEIR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VALTER LILLER NET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VALTER TASC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VANDEIR DE JESUS MEND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VANDERLEI DA SILV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VANDERLEI MONTEIR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VANDERSON ALMORIN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VANDERSON BRESSAN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VANDRO LUIZ DOS SANTO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VANESSA ALESSANDRA LUCOL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VANESSA BACHMANN<text:s/>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VANESSA FALLGATTER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VANESSA FEIJO QUADRO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VANESSA FELICIANO MARTINS DE QUEIROZ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VANESSA FERREIRA BENT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VANESSA LANGAR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VANESSA MEIER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VANESSA RECH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VANESSA REGINA SCHWETLER DADALT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VANESSA ROYER PORT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VANESSA SAVISKI DE PAULA ROCH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VANESSA SEIDLER STEIGLEDER MOSER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VANUSA DA SILVA NES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VANUSA VALDA FEIJ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VERA LUCIA ELIAS DE FARIA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VERA LUCIA MULLER PIR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VERA LUCIA VOGEL FAUSTINO DOS SANTO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VERA REGINA SENFF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VICENTE DUREK NET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VICTOR ARAUJO DE MENEZ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VICTOR DA SILVA DA LUZ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VICTOR HUGO MORESC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VICTOR LIRA CHASTINET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VICTOR LUIZ SIMA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VICTOR TARIFA LOP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VILMA MARTA CALEFF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VILMARIZE BELLE ENGEL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VINICIUS BIGONI PEROZZ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VINICIUS DE CASTRO SILVEIR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VINICIUS FELIPE PASSO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VINICIUS PELIZZER CASAR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VINICIUS RAFAEL NEV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VINICIUS ULBRICHT VIGN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VITO ARCHANGELO GIORDAN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VITOR CARDOSO FRANC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VITOR DE FIGUEIREDO CARNEIR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VITOR HENRIQUE PIV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VITOR HUGO FURTAD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VITOR MENDES SOUZ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VITOR SILVESTRE PENA ARAUJ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VITORIA PRADO DOS SANTO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VIVIAN DA SILVA DIA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VIVIAN DOEMER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VIVIANE FORMIGAR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VIVIANE KELI COLOMBO LAGN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VIVIANE KRIECK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VIVIANE SEREN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VIVIANE WERNER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VLADIMIR BORGES RAMO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WAGNER CORREI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WALLACE NOBREGA LOP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WALTER ANTONIO KAPP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WALTER JUNIOR MENEGAZZ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WALTER LUIZ PERSUHN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WANDERSON TEIXEIRA FERREIR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WARLEI CUNH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WELLINGTON BARCELOS ADA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WELLINGTON LUIZ CHRIST DAHMER<text:s/>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WELLINGTON RHODEN DE LEMO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WELVENS CHARLISM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WESLEN MICHEL RODRIGUES DE SOUZA<text:s/>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WESLEY LUDVIG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WILLER REZENDE MOTT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WILLI ROBERT SOBOTK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WILLIAM ALBERTO CRUZ CASTANED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WILLIAM DE SOUZA WANESKY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WILLIAM FRANCISCO DE OLIVEIR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WILLIAM PITER FLOHR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WILLIAM ROBSON CHENT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WILLIAM ROSLINDO PARANHO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WILLIAM TESSAR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WILLIAM VIEIRA DA SILV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WILLIAN DANIEL DE MATTO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WILLIAN FERNANDES PINHEIR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WILLIAN GERALDO FREIBERGER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WILLIAN HENRIQUE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WILLIAN PEIXOTO RIBEIR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WILLIAN SILVANO MARI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WILLIAN XAVIER DE SOUS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WILLY ANDREW VIEIR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WILLY MANKE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WILSON MASSAMI ISHIHAR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WILSON SONNENSTRAHL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WLADCYR CASA NOV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XENIA BUENO PAUL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YARA PIRES DIA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YASMINE DE MELO BARRADA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YGOR DA SILVA GUERREIR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YUHANNA MENDES FERREIRA RAMO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YUNES ROBERTO CARLESSO</text:p>
          </table:table-cell>
          <table:table-cell table:number-columns-repeated="16382"/>
        </table:table-row>
        <table:table-row table:number-rows-repeated="104567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628</meta:generator>
    <meta:initial-creator>CHEILA IZIDORO VALENTIN</meta:initial-creator>
    <dc:creator>CHEILA IZIDORO VALENTIN</dc:creator>
    <meta:creation-date>2021-02-19T19:26:48Z</meta:creation-date>
    <dc:date>2021-02-19T19:29:29Z</dc:date>
    <meta:print-date>2021-02-19T19:29:12Z</meta:print-date>
  </office:meta>
</office:document-meta>
</file>