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Moeda" style:data-style-name="N34">
      <style:table-cell-properties style:vertical-align="middle" fo:wrap-option="wrap"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Moeda" style:data-style-name="N34">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Moeda" style:data-style-name="N3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4.049375cm"/>
    </style:style>
    <style:style style:name="co2" style:family="table-column">
      <style:table-column-properties fo:break-before="auto" style:column-width="2.03729166666667cm"/>
    </style:style>
    <style:style style:name="co3"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_publicação" table:style-name="ta1">
        <table:table-column table:style-name="co1" table:default-cell-style-name="ce1"/>
        <table:table-column table:style-name="co2" table:number-columns-repeated="3" table:default-cell-style-name="ce19"/>
        <table:table-column table:style-name="co3" table:number-columns-repeated="16380" table:default-cell-style-name="ce1"/>
        <table:table-row table:style-name="ro1">
          <table:table-cell office:value-type="string" table:style-name="ce2">
            <text:p>TRANSPARÊNCIA SENAI</text:p>
          </table:table-cell>
          <table:table-cell table:number-columns-repeated="2" table:style-name="ce3"/>
          <table:table-cell table:style-name="ce4"/>
          <table:table-cell table:number-columns-repeated="16380"/>
        </table:table-row>
        <table:table-row table:style-name="ro2">
          <table:table-cell office:value-type="string" table:style-name="ce5">
            <text:p>Estrutura Remuneratória</text:p>
          </table:table-cell>
          <table:table-cell table:number-columns-repeated="2" table:style-name="ce3"/>
          <table:table-cell table:style-name="ce4"/>
          <table:table-cell table:number-columns-repeated="16380"/>
        </table:table-row>
        <table:table-row table:style-name="ro3">
          <table:table-cell office:value-type="string" table:style-name="ce6">
            <text:p>Departamento Regional de Santa Catarina - SENAI SC</text:p>
          </table:table-cell>
          <table:table-cell table:number-columns-repeated="2" table:style-name="ce3"/>
          <table:table-cell table:style-name="ce4"/>
          <table:table-cell table:number-columns-repeated="16380"/>
        </table:table-row>
        <table:table-row table:style-name="ro4">
          <table:table-cell office:value-type="string" table:style-name="ce7">
            <text:p>CARGO</text:p>
          </table:table-cell>
          <table:table-cell office:value-type="string" table:style-name="ce8">
            <text:p>Ponto Inicial</text:p>
          </table:table-cell>
          <table:table-cell office:value-type="string" table:style-name="ce9">
            <text:p>Ponto Final</text:p>
          </table:table-cell>
          <table:table-cell office:value-type="string" table:style-name="ce10">
            <text:p>Empregados</text:p>
          </table:table-cell>
          <table:table-cell table:number-columns-repeated="16380"/>
        </table:table-row>
        <table:table-row table:style-name="ro5">
          <table:table-cell office:value-type="string" table:style-name="ce7">
            <text:p>Diretor Regional SENAI</text:p>
          </table:table-cell>
          <table:table-cell office:value-type="float" office:value="47658.32" table:style-name="ce11">
            <text:p>47.658,32<text:s/></text:p>
          </table:table-cell>
          <table:table-cell office:value-type="float" office:value="63805.87" table:style-name="ce12">
            <text:p>63.805,87<text:s/></text:p>
          </table:table-cell>
          <table:table-cell office:value-type="float" office:value="1" table:style-name="ce10">
            <text:p>1</text:p>
          </table:table-cell>
          <table:table-cell table:number-columns-repeated="16380"/>
        </table:table-row>
        <table:table-row table:style-name="ro5">
          <table:table-cell office:value-type="string" table:style-name="ce7">
            <text:p>Diretor de Inovação e Competitividade</text:p>
          </table:table-cell>
          <table:table-cell office:value-type="float" office:value="43260.62" table:style-name="ce11">
            <text:p>43.260,62<text:s/></text:p>
          </table:table-cell>
          <table:table-cell office:value-type="float" office:value="52606.46" table:style-name="ce12">
            <text:p>52.606,46<text:s/></text:p>
          </table:table-cell>
          <table:table-cell office:value-type="float" office:value="1" table:style-name="ce10">
            <text:p>1</text:p>
          </table:table-cell>
          <table:table-cell table:number-columns-repeated="16380"/>
        </table:table-row>
        <table:table-row table:style-name="ro5">
          <table:table-cell office:value-type="string" table:style-name="ce7">
            <text:p>Diretor de Educação,Gerente Executivo de Educação,Gerente Executivo Regional<text:s/></text:p>
          </table:table-cell>
          <table:table-cell office:value-type="float" office:value="23840.13" table:style-name="ce11">
            <text:p>23.840,13<text:s/></text:p>
          </table:table-cell>
          <table:table-cell office:value-type="float" office:value="35760.71" table:style-name="ce12">
            <text:p>35.760,71<text:s/></text:p>
          </table:table-cell>
          <table:table-cell office:value-type="float" office:value="3" table:style-name="ce10">
            <text:p>3</text:p>
          </table:table-cell>
          <table:table-cell table:number-columns-repeated="16380"/>
        </table:table-row>
        <table:table-row table:style-name="ro4">
          <table:table-cell office:value-type="string" table:style-name="ce7">
            <text:p>Assessor ;Gerente Executivo de Inovação;Gerente Executivo dos Institutos de Tecnologia;Gerente Executivo Regional<text:s/></text:p>
          </table:table-cell>
          <table:table-cell office:value-type="float" office:value="19655.759999999998" table:style-name="ce11">
            <text:p>19.655,76<text:s/></text:p>
          </table:table-cell>
          <table:table-cell office:value-type="float" office:value="29483.63" table:style-name="ce12">
            <text:p>29.483,63<text:s/></text:p>
          </table:table-cell>
          <table:table-cell office:value-type="float" office:value="5" table:style-name="ce10">
            <text:p>5</text:p>
          </table:table-cell>
          <table:table-cell table:number-columns-repeated="16380"/>
        </table:table-row>
        <table:table-row table:style-name="ro5">
          <table:table-cell office:value-type="string" table:style-name="ce7">
            <text:p>Assessor , Gerente ,Pesquisador Chefe</text:p>
          </table:table-cell>
          <table:table-cell office:value-type="float" office:value="12488.77" table:style-name="ce11">
            <text:p>12.488,77<text:s/></text:p>
          </table:table-cell>
          <table:table-cell office:value-type="float" office:value="24308.38" table:style-name="ce12">
            <text:p>24.308,38<text:s/></text:p>
          </table:table-cell>
          <table:table-cell office:value-type="float" office:value="9" table:style-name="ce10">
            <text:p>9</text:p>
          </table:table-cell>
          <table:table-cell table:number-columns-repeated="16380"/>
        </table:table-row>
        <table:table-row table:style-name="ro5">
          <table:table-cell office:value-type="string" table:style-name="ce7">
            <text:p>Assessor,Especialista Jurídico, Gerente de Operações</text:p>
          </table:table-cell>
          <table:table-cell office:value-type="float" office:value="12154.75" table:style-name="ce11">
            <text:p>12.154,75<text:s/></text:p>
          </table:table-cell>
          <table:table-cell office:value-type="float" office:value="20041.919999999998" table:style-name="ce12">
            <text:p>20.041,92<text:s/></text:p>
          </table:table-cell>
          <table:table-cell office:value-type="float" office:value="13" table:style-name="ce10">
            <text:p>13</text:p>
          </table:table-cell>
          <table:table-cell table:number-columns-repeated="16380"/>
        </table:table-row>
        <table:table-row table:style-name="ro5">
          <table:table-cell office:value-type="string" table:style-name="ce7">
            <text:p>Coordenador,Especialista em Gestão Estratégica,Gerente<text:s/></text:p>
          </table:table-cell>
          <table:table-cell office:value-type="float" office:value="7488.85" table:style-name="ce11">
            <text:p>7.488,85<text:s/></text:p>
          </table:table-cell>
          <table:table-cell office:value-type="float" office:value="16524.43" table:style-name="ce12">
            <text:p>16.524,43<text:s/></text:p>
          </table:table-cell>
          <table:table-cell office:value-type="float" office:value="16" table:style-name="ce10">
            <text:p>16</text:p>
          </table:table-cell>
          <table:table-cell table:number-columns-repeated="16380"/>
        </table:table-row>
        <table:table-row table:style-name="ro5">
          <table:table-cell office:value-type="string" table:style-name="ce13">
            <text:p>Pesquisador I</text:p>
          </table:table-cell>
          <table:table-cell office:value-type="float" office:value="3576.35" table:style-name="ce11">
            <text:p>3.576,35<text:s/></text:p>
          </table:table-cell>
          <table:table-cell office:value-type="float" office:value="13623.89" table:style-name="ce12">
            <text:p>13.623,89<text:s/></text:p>
          </table:table-cell>
          <table:table-cell office:value-type="float" office:value="45" table:style-name="ce10">
            <text:p>45</text:p>
          </table:table-cell>
          <table:table-cell table:number-columns-repeated="16380"/>
        </table:table-row>
        <table:table-row table:style-name="ro5">
          <table:table-cell office:value-type="string" table:style-name="ce7">
            <text:p>Pesquisador II</text:p>
          </table:table-cell>
          <table:table-cell office:value-type="float" office:value="5726.77" table:style-name="ce11">
            <text:p>5.726,77<text:s/></text:p>
          </table:table-cell>
          <table:table-cell office:value-type="float" office:value="16524.43" table:style-name="ce12">
            <text:p>16.524,43<text:s/></text:p>
          </table:table-cell>
          <table:table-cell office:value-type="float" office:value="21" table:style-name="ce10">
            <text:p>21</text:p>
          </table:table-cell>
          <table:table-cell table:number-columns-repeated="16380"/>
        </table:table-row>
        <table:table-row table:style-name="ro5">
          <table:table-cell office:value-type="string" table:style-name="ce7">
            <text:p>Pesquisador III</text:p>
          </table:table-cell>
          <table:table-cell office:value-type="float" office:value="11039.61" table:style-name="ce11">
            <text:p>11.039,61<text:s/></text:p>
          </table:table-cell>
          <table:table-cell office:value-type="float" office:value="20041.919999999998" table:style-name="ce12">
            <text:p>20.041,92<text:s/></text:p>
          </table:table-cell>
          <table:table-cell office:value-type="float" office:value="3" table:style-name="ce10">
            <text:p>3</text:p>
          </table:table-cell>
          <table:table-cell table:number-columns-repeated="16380"/>
        </table:table-row>
        <table:table-row table:style-name="ro5">
          <table:table-cell office:value-type="string" table:style-name="ce7">
            <text:p>Engenheiro</text:p>
          </table:table-cell>
          <table:table-cell office:value-type="float" office:value="8882.86" table:style-name="ce11">
            <text:p>8.882,86<text:s/></text:p>
          </table:table-cell>
          <table:table-cell office:value-type="float" office:value="11232.69" table:style-name="ce12">
            <text:p>11.232,69<text:s/></text:p>
          </table:table-cell>
          <table:table-cell office:value-type="float" office:value="4" table:style-name="ce10">
            <text:p>4</text:p>
          </table:table-cell>
          <table:table-cell table:number-columns-repeated="16380"/>
        </table:table-row>
        <table:table-row table:style-name="ro4">
          <table:table-cell office:value-type="string" table:style-name="ce7">
            <text:p>Coordenador ,Especialista de Ensino IV,Especialista em Inovação, Assessor de Gestão Estratégica</text:p>
          </table:table-cell>
          <table:table-cell office:value-type="float" office:value="4680.3999999999996" table:style-name="ce11">
            <text:p>4.680,40<text:s/></text:p>
          </table:table-cell>
          <table:table-cell office:value-type="float" office:value="13623.89" table:style-name="ce12">
            <text:p>13.623,89<text:s/></text:p>
          </table:table-cell>
          <table:table-cell office:value-type="float" office:value="61" table:style-name="ce10">
            <text:p>61</text:p>
          </table:table-cell>
          <table:table-cell table:number-columns-repeated="16380"/>
        </table:table-row>
        <table:table-row table:style-name="ro6">
          <table:table-cell office:value-type="string" table:style-name="ce7">
            <text:p>Analista de Inteligência Industrial III, Assessor de Gestão Comercial,Assessor de Gestão de Pessoas,Assessor de Gestão Operacional,Business Leader III,Especialista de Ensino III,Especialista em Educação Corporativa,Especialista em Marketing,Executivo de Contas Especiais,Secretário de Governança Corporativa,Supervisor Comercial - Educação,Supervisor de Educação.</text:p>
          </table:table-cell>
          <table:table-cell office:value-type="float" office:value="2808.5" table:style-name="ce11">
            <text:p>2.808,50<text:s/></text:p>
          </table:table-cell>
          <table:table-cell office:value-type="float" office:value="11232.69" table:style-name="ce12">
            <text:p>11.232,69<text:s/></text:p>
          </table:table-cell>
          <table:table-cell office:value-type="float" office:value="132" table:style-name="ce10">
            <text:p>132</text:p>
          </table:table-cell>
          <table:table-cell table:number-columns-repeated="16380"/>
        </table:table-row>
        <table:table-row table:style-name="ro7">
          <table:table-cell office:value-type="string" table:style-name="ce7">
            <text:p>Analista de Aquisição III, Analista de Convênios III,Analista de Eficiência Operacional,Analista de Infraestrutura de TI III,Analista de Inteligência Industrial II,Analista de Sistemas III, Analista Tributário , Consultor de Educação Corporativa III</text:p>
            <text:p>Consultor em Serviços Especializados III,Consultor III - SENAI,Coordenador de Talentos, Coordenador Pedagógico, Coordenador Pedagógico - Ensino Superior</text:p>
            <text:p>Especialista Comercial, Especialista de Ensino II,Especialista em Criação e Marketing Digital, Especialista em Educação SENAI,Especialista em Tecnologia</text:p>
            <text:p>Executivo de Contas, Gestor <text:s/>Condominial,Gestor do CEEL, Orientador Pedagógico</text:p>
          </table:table-cell>
          <table:table-cell office:value-type="float" office:value="2315.8200000000002" table:style-name="ce11">
            <text:p>2.315,82<text:s/></text:p>
          </table:table-cell>
          <table:table-cell office:value-type="float" office:value="9260.9" table:style-name="ce12">
            <text:p>9.260,90<text:s/></text:p>
          </table:table-cell>
          <table:table-cell office:value-type="float" office:value="346" table:style-name="ce10">
            <text:p>346</text:p>
          </table:table-cell>
          <table:table-cell table:number-columns-repeated="16380"/>
        </table:table-row>
        <table:table-row table:style-name="ro8">
          <table:table-cell office:value-type="string" table:style-name="ce7">
            <text:p>Analista Contábil III, Analista de Aquisição II, Analista de Banco de Dados, Analista de Comunicação III, Analista de Custos II, Analista de Gestão de Pessoas III</text:p>
            <text:p>Analista de Gestão de Projetos II, Analista de Gestão Operacional , Analista de Gestão Organizacional, Analista de Infraestrutura de TI II,Analista de Marketing</text:p>
            <text:p>Analista de Marketing Digital - Performance, Analista de Pessoal III, Analista de Projetos de TI, Analista de Recrutamento e Seleção III,Analista de Sistemas II</text:p>
            <text:p>Analista Financeiro III, Consultor de Educação Corporativa II, Consultor em Serviços Especializados II, Consultor II - SENAI, Especialista de Ensino I</text:p>
            <text:p>Intérprete de Libras Ensino Médio, Professor de Ensino Médio I,Programador III, Psicólogo,Secretária de Diretoria</text:p>
          </table:table-cell>
          <table:table-cell office:value-type="float" office:value="2545.4699999999998" table:style-name="ce11">
            <text:p>2.545,47<text:s/></text:p>
          </table:table-cell>
          <table:table-cell office:value-type="float" office:value="7635.31" table:style-name="ce12">
            <text:p>7.635,31<text:s/></text:p>
          </table:table-cell>
          <table:table-cell office:value-type="float" office:value="202" table:style-name="ce10">
            <text:p>202</text:p>
          </table:table-cell>
          <table:table-cell table:number-columns-repeated="16380"/>
        </table:table-row>
        <table:table-row table:style-name="ro8">
          <table:table-cell office:value-type="string" table:style-name="ce13">
            <text:p>Agente de Vendas,Analista Comercial, Analista Contábil II, Analista de Ambiência II ,Analista de Aquisição I,Analista de Central de Serviços II, Analista de Comercialização, Analista de Comunicação - Eventos II, Analista de Comunicação II, Analista de Convênios II,Analista de Data Center, <text:s/>Analista de Desenvolvimento de Recursos Didáticos, Analista de Gestão de Pessoas II, Analista de Infraestrutura de TI I, Analista de Inteligência de Mercado, Analista de Marketing Digital, Analista de Orçamento II, Analista de Pessoal II, Analista de Redes, Analista de Sistemas I, Analista de Tecnologia da Informação, Analista de Tecnologia da Informação, Analista Financeiro II,Bibliotecário,Consultor de Educação Corporativa I,Consultor em Serviços Especializados I, Consultor I - SENAI,Fiscal de Arrecadação II,Interlocutor EAD</text:p>
          </table:table-cell>
          <table:table-cell office:value-type="float" office:value="2098.34" table:style-name="ce11">
            <text:p>2.098,34<text:s/></text:p>
          </table:table-cell>
          <table:table-cell office:value-type="float" office:value="6296" table:style-name="ce12">
            <text:p>6.296,00<text:s/></text:p>
          </table:table-cell>
          <table:table-cell office:value-type="float" office:value="140" table:style-name="ce10">
            <text:p>140</text:p>
          </table:table-cell>
          <table:table-cell table:number-columns-repeated="16380"/>
        </table:table-row>
        <table:table-row table:style-name="ro9">
          <table:table-cell office:value-type="string" table:style-name="ce7">
            <text:p>Analista Administrativo, Analista Contábil I, Analista de Contratos I, Analista de Convênios I, Analista de Gestão de Pessoas I,Analista de Manutenção I</text:p>
            <text:p>Analista de Marketing I, Analista de Patrimônio I, Analista de Pessoal I, Analista de Recrutamento e Seleção I ,Analista Financeiro I, Programador II</text:p>
            <text:p>Secretário Escolar SENAI ,Técnico de Laboratório, Técnico de Laboratório Educacional, Técnico de Suporte II, Técnico em EaD - Diagramador, Técnico em EaD - Ilustrador</text:p>
            <text:p>Técnico em EaD - Monitor ,Técnico em Segurança e Saúde,Técnico Pedagógico</text:p>
          </table:table-cell>
          <table:table-cell office:value-type="float" office:value="1729.05" table:style-name="ce11">
            <text:p>1.729,05<text:s/></text:p>
          </table:table-cell>
          <table:table-cell office:value-type="float" office:value="5190.83" table:style-name="ce12">
            <text:p>5.190,83<text:s/></text:p>
          </table:table-cell>
          <table:table-cell office:value-type="float" office:value="231" table:style-name="ce10">
            <text:p>231</text:p>
          </table:table-cell>
          <table:table-cell table:number-columns-repeated="16380"/>
        </table:table-row>
        <table:table-row table:style-name="ro4">
          <table:table-cell office:value-type="string" table:style-name="ce7">
            <text:p>Laboratorista , Programador I, Técnico de Suporte I, Técnico em Manutenção Geral, Técnico em Manutenção Mecânica.</text:p>
          </table:table-cell>
          <table:table-cell office:value-type="float" office:value="1783.2" table:style-name="ce11">
            <text:p>1.783,20<text:s/></text:p>
          </table:table-cell>
          <table:table-cell office:value-type="float" office:value="4279.84" table:style-name="ce12">
            <text:p>4.279,84<text:s/></text:p>
          </table:table-cell>
          <table:table-cell office:value-type="float" office:value="102" table:style-name="ce14">
            <text:p>102</text:p>
          </table:table-cell>
          <table:table-cell table:number-columns-repeated="16380"/>
        </table:table-row>
        <table:table-row table:style-name="ro5">
          <table:table-cell office:value-type="string" table:style-name="ce7">
            <text:p>Almoxarife II, Assistente Administrativo, Assistente de TI, <text:s/>Assistente Comercial</text:p>
          </table:table-cell>
          <table:table-cell office:value-type="float" office:value="1399.28" table:style-name="ce11">
            <text:p>1.399,28<text:s/></text:p>
          </table:table-cell>
          <table:table-cell office:value-type="float" office:value="3528.64" table:style-name="ce12">
            <text:p>3.528,64<text:s/></text:p>
          </table:table-cell>
          <table:table-cell office:value-type="float" office:value="248" table:style-name="ce14">
            <text:p>248</text:p>
          </table:table-cell>
          <table:table-cell table:number-columns-repeated="16380"/>
        </table:table-row>
        <table:table-row table:style-name="ro5">
          <table:table-cell office:value-type="string" table:style-name="ce7">
            <text:p>Auxiliar Administrativo,Auxiliar de Laboratório</text:p>
          </table:table-cell>
          <table:table-cell office:value-type="float" office:value="1156.27" table:style-name="ce11">
            <text:p>1.156,27<text:s/></text:p>
          </table:table-cell>
          <table:table-cell office:value-type="float" office:value="2399.04" table:style-name="ce12">
            <text:p>2.399,04<text:s/></text:p>
          </table:table-cell>
          <table:table-cell office:value-type="float" office:value="53" table:style-name="ce10">
            <text:p>53</text:p>
          </table:table-cell>
          <table:table-cell table:number-columns-repeated="16380"/>
        </table:table-row>
        <table:table-row table:style-name="ro5">
          <table:table-cell office:value-type="string" table:style-name="ce7">
            <text:p>Oficial de Manutenção Civil</text:p>
          </table:table-cell>
          <table:table-cell office:value-type="float" office:value="1318.27" table:style-name="ce11">
            <text:p>1.318,27<text:s/></text:p>
          </table:table-cell>
          <table:table-cell office:value-type="float" office:value="1977.38" table:style-name="ce12">
            <text:p>1.977,38<text:s/></text:p>
          </table:table-cell>
          <table:table-cell office:value-type="float" office:value="19" table:style-name="ce10">
            <text:p>19</text:p>
          </table:table-cell>
          <table:table-cell table:number-columns-repeated="16380"/>
        </table:table-row>
        <table:table-row table:style-name="ro5">
          <table:table-cell office:value-type="string" table:style-name="ce7">
            <text:p>Auxiliar de Limpeza</text:p>
          </table:table-cell>
          <table:table-cell office:value-type="float" office:value="1448.57" table:style-name="ce11">
            <text:p>1.448,57<text:s/></text:p>
          </table:table-cell>
          <table:table-cell office:value-type="float" office:value="1630.08" table:style-name="ce12">
            <text:p>1.630,08<text:s/></text:p>
          </table:table-cell>
          <table:table-cell office:value-type="float" office:value="2" table:style-name="ce10">
            <text:p>2</text:p>
          </table:table-cell>
          <table:table-cell table:number-columns-repeated="16380"/>
        </table:table-row>
        <table:table-row table:style-name="ro5">
          <table:table-cell office:value-type="string" table:style-name="ce7">
            <text:p>Especialista de Ensino I - Horista - Intérprete de Libras Ensino Médio - Horista</text:p>
          </table:table-cell>
          <table:table-cell office:value-type="float" office:value="20" table:style-name="ce11">
            <text:p>20,00<text:s/></text:p>
          </table:table-cell>
          <table:table-cell office:value-type="float" office:value="36.32" table:style-name="ce12">
            <text:p>36,32<text:s/></text:p>
          </table:table-cell>
          <table:table-cell office:value-type="float" office:value="468" table:style-name="ce10">
            <text:p>468</text:p>
          </table:table-cell>
          <table:table-cell table:number-columns-repeated="16380"/>
        </table:table-row>
        <table:table-row table:style-name="ro5">
          <table:table-cell office:value-type="string" table:style-name="ce7">
            <text:p>Especialista de Ensino II - Horista - - Intérprete de Libras Ensino Superior - Horista</text:p>
          </table:table-cell>
          <table:table-cell office:value-type="float" office:value="24.09" table:style-name="ce11">
            <text:p>24,09<text:s/></text:p>
          </table:table-cell>
          <table:table-cell office:value-type="float" office:value="46.09" table:style-name="ce12">
            <text:p>46,09<text:s/></text:p>
          </table:table-cell>
          <table:table-cell office:value-type="float" office:value="716" table:style-name="ce10">
            <text:p>716</text:p>
          </table:table-cell>
          <table:table-cell table:number-columns-repeated="16380"/>
        </table:table-row>
        <table:table-row table:style-name="ro5">
          <table:table-cell office:value-type="string" table:style-name="ce7">
            <text:p>Especialista de Ensino III - Horista<text:s/></text:p>
          </table:table-cell>
          <table:table-cell office:value-type="float" office:value="32.21" table:style-name="ce11">
            <text:p>32,21<text:s/></text:p>
          </table:table-cell>
          <table:table-cell office:value-type="float" office:value="58.54" table:style-name="ce12">
            <text:p>58,54<text:s/></text:p>
          </table:table-cell>
          <table:table-cell office:value-type="float" office:value="171" table:style-name="ce10">
            <text:p>171</text:p>
          </table:table-cell>
          <table:table-cell table:number-columns-repeated="16380"/>
        </table:table-row>
        <table:table-row table:style-name="ro5">
          <table:table-cell office:value-type="string" table:style-name="ce7">
            <text:p>Especialista de Ensino IV - Horista</text:p>
          </table:table-cell>
          <table:table-cell office:value-type="float" office:value="40.89" table:style-name="ce11">
            <text:p>40,89<text:s/></text:p>
          </table:table-cell>
          <table:table-cell office:value-type="float" office:value="74.349999999999994" table:style-name="ce12">
            <text:p>74,35<text:s/></text:p>
          </table:table-cell>
          <table:table-cell office:value-type="float" office:value="59" table:style-name="ce10">
            <text:p>59</text:p>
          </table:table-cell>
          <table:table-cell table:number-columns-repeated="16380"/>
        </table:table-row>
        <table:table-row table:style-name="ro5">
          <table:table-cell table:style-name="ce7"/>
          <table:table-cell table:number-columns-spanned="2" table:number-rows-spanned="1" table:style-name="ce15"/>
          <table:covered-table-cell/>
          <table:table-cell table:style-name="ce10"/>
          <table:table-cell table:number-columns-repeated="16380"/>
        </table:table-row>
        <table:table-row table:style-name="ro5">
          <table:table-cell office:value-type="string" table:style-name="ce16">
            <text:p>Notas informativas:</text:p>
          </table:table-cell>
          <table:table-cell table:number-columns-repeated="2" table:style-name="ce3"/>
          <table:table-cell table:style-name="ce4"/>
          <table:table-cell table:number-columns-repeated="16380"/>
        </table:table-row>
        <table:table-row table:style-name="ro5">
          <table:table-cell office:value-type="string" table:style-name="ce17">
            <text:p>Carga Horária 200 horas</text:p>
          </table:table-cell>
          <table:table-cell table:number-columns-repeated="2" table:style-name="ce3"/>
          <table:table-cell table:style-name="ce4"/>
          <table:table-cell table:number-columns-repeated="16380"/>
        </table:table-row>
        <table:table-row table:style-name="ro5">
          <table:table-cell office:value-type="string" table:style-name="ce17">
            <text:p>Número de funcionários que ultrapassam o limite máximo da faixa: 26</text:p>
          </table:table-cell>
          <table:table-cell table:number-columns-repeated="2" table:style-name="ce3"/>
          <table:table-cell table:style-name="ce4"/>
          <table:table-cell table:number-columns-repeated="16380"/>
        </table:table-row>
        <table:table-row table:style-name="ro5">
          <table:table-cell office:value-type="string" table:style-name="ce17">
            <text:p>Número de funcionários com adicional: 32</text:p>
          </table:table-cell>
          <table:table-cell table:number-columns-repeated="2" table:style-name="ce3"/>
          <table:table-cell table:style-name="ce4"/>
          <table:table-cell table:number-columns-repeated="16380"/>
        </table:table-row>
        <table:table-row table:style-name="ro5">
          <table:table-cell table:style-name="ce17"/>
          <table:table-cell table:number-columns-repeated="2" table:style-name="ce3"/>
          <table:table-cell table:style-name="ce4"/>
          <table:table-cell table:number-columns-repeated="16380"/>
        </table:table-row>
        <table:table-row table:style-name="ro10">
          <table:table-cell office:value-type="string" table:number-columns-spanned="3" table:number-rows-spanned="2" table:style-name="ce18">
            <text:p>Há programa de participação nos resultados em que o empregado pode receber até 1,25 salários ao ano, podendo variar <text:s/>de <text:s/>acordo com o desempenho alcançado. As metas são estabelecidas por unidade, <text:s/>a fim de reconhecer o trabalho em equipe.</text:p>
          </table:table-cell>
          <table:covered-table-cell table:number-columns-repeated="2"/>
          <table:table-cell table:style-name="ce4"/>
          <table:table-cell table:number-columns-repeated="16380"/>
        </table:table-row>
        <table:table-row table:style-name="ro10">
          <table:covered-table-cell/>
          <table:covered-table-cell table:number-columns-repeated="2"/>
          <table:table-cell table:style-name="ce4"/>
          <table:table-cell table:number-columns-repeated="16380"/>
        </table:table-row>
        <table:table-row table:style-name="ro11">
          <table:table-cell office:value-type="string" table:number-columns-spanned="3" table:number-rows-spanned="1" table:style-name="ce18">
            <text:p>As possibilidades de crescimento <text:s/>são por mérito, (evolução <text:s/>na mesma função), progressão vertical, (evolução na carreira,mediante disponibilidade de vaga e cumprimento dos requisitos) e designação para cargos <text:s/>de liderança.</text:p>
          </table:table-cell>
          <table:covered-table-cell table:number-columns-repeated="2"/>
          <table:table-cell table:style-name="ce4"/>
          <table:table-cell table:number-columns-repeated="16380"/>
        </table:table-row>
        <table:table-row table:style-name="ro5">
          <table:table-cell office:value-type="string" table:style-name="ce17">
            <text:p><text:s/></text:p>
          </table:table-cell>
          <table:table-cell table:number-columns-repeated="2" table:style-name="ce3"/>
          <table:table-cell table:style-name="ce4"/>
          <table:table-cell table:number-columns-repeated="16380"/>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CHEILA IZIDORO VALENTIN</meta:initial-creator>
    <dc:creator>CHEILA IZIDORO VALENTIN</dc:creator>
    <meta:creation-date>2020-04-15T17:28:15Z</meta:creation-date>
    <dc:date>2020-04-15T17:30:01Z</dc:date>
    <meta:print-date>2020-04-15T17:29:29Z</meta:print-date>
  </office:meta>
</office:document-meta>
</file>