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1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_32_3_32_2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_32_3_32_2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_32_3_32_2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6"/>
        <table:table-column table:style-name="co10" table:default-cell-style-name="ce24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2">
            <text:p>SERVICO NACIONAL DE APRENDIZAGEM INDUSTRIAL - SENAI/SC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2">
            <text:p>CNPJ: 03.774.688/0001-55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5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3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1</text:p>
          </table:table-cell>
          <table:table-cell table:style-name="ce21"/>
          <table:table-cell office:value-type="float" office:value="217636542.96000001" table:style-name="ce34">
            <text:p><text:s/>217.636.542,96<text:s/></text:p>
          </table:table-cell>
          <table:table-cell table:style-name="ce32"/>
          <table:table-cell office:value-type="float" office:value="0" table:style-name="ce34">
            <text:p><text:s/>-<text:s text:c="3"/></text:p>
          </table:table-cell>
          <table:table-cell table:style-name="ce32"/>
          <table:table-cell office:value-type="float" office:value="16656527.859999999" table:style-name="ce34">
            <text:p><text:s/>16.656.527,86<text:s/></text:p>
          </table:table-cell>
          <table:table-cell table:style-name="ce32"/>
          <table:table-cell office:value-type="float" office:value="234293070.81999999" table:style-name="ce34">
            <text:p><text:s/>234.293.070,82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Exercício Anterior</text:p>
          </table:table-cell>
          <table:table-cell table:style-name="ce21"/>
          <table:table-cell office:value-type="float" office:value="82318.98" table:style-name="ce35">
            <text:p>82.318,98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82318.98" table:style-name="ce35">
            <text:p>82.318,98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1 - Ajustado</text:p>
          </table:table-cell>
          <table:table-cell table:style-name="ce21"/>
          <table:table-cell office:value-type="float" office:value="217718861.94" table:formula="of:=[.C10]+[.C12]" table:style-name="ce34">
            <text:p><text:s/>217.718.861,94<text:s/></text:p>
          </table:table-cell>
          <table:table-cell table:style-name="ce32"/>
          <table:table-cell office:value-type="float" office:value="-1452292.43" table:style-name="ce34">
            <text:p><text:s/>(1.452.292,43)</text:p>
          </table:table-cell>
          <table:table-cell table:style-name="ce32"/>
          <table:table-cell office:value-type="float" office:value="18108820.289999999" table:style-name="ce34">
            <text:p><text:s/>18.108.820,29<text:s/></text:p>
          </table:table-cell>
          <table:table-cell table:style-name="ce32"/>
          <table:table-cell office:value-type="float" office:value="234375389.79999998" table:formula="of:=[.I10]+[.I12]" table:style-name="ce34">
            <text:p><text:s/>234.375.389,80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6" table:style-name="ce32"/>
          <table:table-cell table:style-name="ce36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18108820.289999999" table:style-name="ce35">
            <text:p>18.108.820,29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-18108820.289999999" table:style-name="ce35">
            <text:p>-18.108.820,29</text:p>
          </table:table-cell>
          <table:table-cell table:style-name="ce38"/>
          <table:table-cell office:value-type="float" office:value="0" table:formula="of:=SUM([.C16:.H16])" table:style-name="ce37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-1628160.87" table:style-name="ce35">
            <text:p>-1.628.160,87</text:p>
          </table:table-cell>
          <table:table-cell table:style-name="ce38"/>
          <table:table-cell office:value-type="float" office:value="1452292.43" table:style-name="ce35">
            <text:p>1.452.292,43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-175868.44000000018" table:formula="of:=SUM([.C17:.H17])" table:style-name="ce35">
            <text:p>-175.868,44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Superávit do Período/Exercício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15076128.67" table:style-name="ce35">
            <text:p>15.076.128,67</text:p>
          </table:table-cell>
          <table:table-cell table:style-name="ce38"/>
          <table:table-cell office:value-type="float" office:value="15076128.67" table:formula="of:=SUM([.C18:.H18])" table:style-name="ce35">
            <text:p>15.076.128,67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2</text:p>
          </table:table-cell>
          <table:table-cell office:value-type="float" office:value="0" table:style-name="ce21">
            <text:p>0</text:p>
          </table:table-cell>
          <table:table-cell office:value-type="float" office:value="234199521.35999998" table:formula="of:=[.C14]+[.C16]+[.C17]+[.C18]" table:style-name="ce34">
            <text:p><text:s/>234.199.521,3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E14]+[.E16]+[.E17]+[.E18]" table:style-name="ce34">
            <text:p><text:s/>-<text:s text:c="3"/></text:p>
          </table:table-cell>
          <table:table-cell table:style-name="ce32"/>
          <table:table-cell office:value-type="float" office:value="15076128.67" table:formula="of:=SUM([.G14:.G19])" table:style-name="ce34">
            <text:p><text:s/>15.076.128,67<text:s/></text:p>
          </table:table-cell>
          <table:table-cell table:style-name="ce32"/>
          <table:table-cell office:value-type="float" office:value="249275650.02999997" table:formula="of:=[.I14]+[.I16]+[.I17]+[.I18]" table:style-name="ce34">
            <text:p><text:s/>249.275.650,03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6" table:style-name="ce32"/>
          <table:table-cell table:style-name="ce36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1">
            <text:p>Ajuste do Exercíco Anterior</text:p>
          </table:table-cell>
          <table:table-cell table:style-name="ce21"/>
          <table:table-cell office:value-type="float" office:value="355408.35399999999" table:style-name="ce35">
            <text:p>355.408,35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355408.35399999999" table:formula="of:=SUM([.C22:.H22])" table:style-name="ce35">
            <text:p>355.408,35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6" table:style-name="ce32"/>
          <table:table-cell table:style-name="ce36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2 - Ajustado</text:p>
          </table:table-cell>
          <table:table-cell office:value-type="float" office:value="0" table:style-name="ce21">
            <text:p>0</text:p>
          </table:table-cell>
          <table:table-cell office:value-type="float" office:value="234554929.71399999" table:formula="of:=[.C20]+[.C22]" table:style-name="ce34">
            <text:p><text:s/>234.554.929,7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E20]+[.E22]" table:style-name="ce34">
            <text:p><text:s/>-<text:s text:c="3"/></text:p>
          </table:table-cell>
          <table:table-cell table:style-name="ce32"/>
          <table:table-cell office:value-type="float" office:value="15076128.67" table:formula="of:=[.G14]+[.G16]+[.G17]+[.G18]" table:style-name="ce34">
            <text:p><text:s/>15.076.128,67<text:s/></text:p>
          </table:table-cell>
          <table:table-cell table:style-name="ce32"/>
          <table:table-cell office:value-type="float" office:value="249631058.38399997" table:formula="of:=[.I20]+[.I22]" table:style-name="ce34">
            <text:p><text:s/>249.631.058,38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6" table:style-name="ce32"/>
          <table:table-cell table:style-name="ce36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15076128.67" table:formula="of:=15158447.65-[.C12]" table:style-name="ce35">
            <text:p>15.076.128,67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-15076128.67" table:style-name="ce35">
            <text:p>-15.076.128,67</text:p>
          </table:table-cell>
          <table:table-cell table:style-name="ce38"/>
          <table:table-cell office:value-type="float" office:value="0" table:formula="of:=SUM([.C26:.H26])" table:style-name="ce37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formula="of:=SUM([.C27:.H27])" table:style-name="ce37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Superávit do Período/Exercício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106192701.01000001" table:style-name="ce35">
            <text:p>106.192.701,01</text:p>
          </table:table-cell>
          <table:table-cell table:style-name="ce38"/>
          <table:table-cell office:value-type="float" office:value="106192701.01000001" table:formula="of:=SUM([.C28:.H28])" table:style-name="ce35">
            <text:p>106.192.701,01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249631058.38399997" table:formula="of:=SUM([.C24:.C29])" table:style-name="ce34">
            <text:p><text:s/>249.631.058,38<text:s/></text:p>
          </table:table-cell>
          <table:table-cell table:style-name="ce32"/>
          <table:table-cell office:value-type="float" office:value="0" table:formula="of:=SUM([.E24:.E29])" table:style-name="ce34">
            <text:p><text:s/>-<text:s text:c="3"/></text:p>
          </table:table-cell>
          <table:table-cell table:style-name="ce32"/>
          <table:table-cell office:value-type="float" office:value="106192701.01000001" table:formula="of:=SUM([.G24:.G29])" table:style-name="ce34">
            <text:p><text:s/>106.192.701,01<text:s/></text:p>
          </table:table-cell>
          <table:table-cell table:style-name="ce32"/>
          <table:table-cell office:value-type="float" office:value="355823759.39399999" table:formula="of:=SUM([.I24:.I29])" table:style-name="ce34">
            <text:p><text:s/>355.823.759,39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21"/>
          <table:table-cell table:style-name="ce41"/>
          <table:table-cell table:number-columns-repeated="5" table:style-name="ce21"/>
          <table:table-cell table:style-name="ce36"/>
          <table:table-cell table:style-name="ce24"/>
          <table:table-cell table:number-columns-repeated="16374" table:style-name="ce22"/>
        </table:table-row>
        <table:table-row table:style-name="ro3">
          <table:table-cell table:style-name="ce42"/>
          <table:table-cell table:style-name="ce21"/>
          <table:table-cell table:style-name="ce43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45"/>
          <table:table-cell table:number-columns-repeated="16368" table:style-name="ce22"/>
        </table:table-row>
        <table:table-row table:style-name="ro3">
          <table:table-cell table:style-name="ce42"/>
          <table:table-cell table:style-name="ce21"/>
          <table:table-cell table:style-name="ce41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45"/>
          <table:table-cell table:number-columns-repeated="16368" table:style-name="ce22"/>
        </table:table-row>
        <table:table-row table:style-name="ro3">
          <table:table-cell table:number-columns-repeated="2" table:style-name="ce21"/>
          <table:table-cell table:style-name="ce41"/>
          <table:table-cell table:number-columns-repeated="5" table:style-name="ce21"/>
          <table:table-cell table:style-name="ce46"/>
          <table:table-cell table:number-columns-repeated="6" table:style-name="ce24"/>
          <table:table-cell table:style-name="ce47"/>
          <table:table-cell table:number-columns-repeated="16368"/>
        </table:table-row>
        <table:table-row table:style-name="ro3">
          <table:table-cell office:value-type="string" table:style-name="ce48">
            <text:p>Bianca Kirchner</text:p>
          </table:table-cell>
          <table:table-cell table:style-name="ce24"/>
          <table:table-cell table:style-name="ce1"/>
          <table:table-cell table:style-name="ce49"/>
          <table:table-cell table:style-name="ce21"/>
          <table:table-cell office:value-type="string" table:style-name="ce50">
            <text:p>Fabrizio Machado Pereira</text:p>
          </table:table-cell>
          <table:table-cell table:number-columns-repeated="2" table:style-name="ce21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48">
            <text:p>Contadora</text:p>
          </table:table-cell>
          <table:table-cell table:style-name="ce24"/>
          <table:table-cell table:style-name="ce1"/>
          <table:table-cell table:style-name="ce49"/>
          <table:table-cell table:style-name="ce21"/>
          <table:table-cell office:value-type="string" table:style-name="ce50">
            <text:p>Diretor Regional</text:p>
          </table:table-cell>
          <table:table-cell table:number-columns-repeated="2" table:style-name="ce21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48">
            <text:p>CRC-SC 025288/O</text:p>
          </table:table-cell>
          <table:table-cell table:style-name="ce51"/>
          <table:table-cell table:style-name="ce52"/>
          <table:table-cell table:style-name="ce50"/>
          <table:table-cell table:number-columns-repeated="4" table:style-name="ce21"/>
          <table:table-cell table:style-name="ce46"/>
          <table:table-cell table:number-columns-repeated="16375" table:style-name="ce24"/>
        </table:table-row>
        <table:table-row table:style-name="ro3">
          <table:table-cell table:style-name="ce53"/>
          <table:table-cell table:number-columns-repeated="3" table:style-name="ce1"/>
          <table:table-cell table:number-columns-repeated="4" table:style-name="ce21"/>
          <table:table-cell table:style-name="ce46"/>
          <table:table-cell table:number-columns-repeated="16375" table:style-name="ce2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DMPL.$A$1:DMPL.$J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_32_2" style:display-name="Vírgula 3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4:16:34Z</meta:creation-date>
    <dc:date>2024-03-22T14:17:33Z</dc:date>
  </office:meta>
</office:document-meta>
</file>