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"/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5"/>
    <style:style style:name="ce3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Moeda" style:data-style-name="N37">
      <style:table-cell-properties fo:background-color="transparent"/>
    </style:style>
    <style:style style:name="ce35" style:family="table-cell" style:parent-style-name="Default" style:data-style-name="N38"/>
    <style:style style:name="ce3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2"/>
    <style:style style:name="ce40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5"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5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4"/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0.723194444444444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3.15736111111111cm" style:use-optimal-column-width="true"/>
    </style:style>
    <style:style style:name="co6" style:family="table-column">
      <style:table-column-properties fo:break-before="auto" style:column-width="2.71638888888889cm" style:use-optimal-column-width="true"/>
    </style:style>
    <style:style style:name="co7" style:family="table-column">
      <style:table-column-properties fo:break-before="auto" style:column-width="3.40430555555556cm" style:use-optimal-column-width="true"/>
    </style:style>
    <style:style style:name="co8" style:family="table-column">
      <style:table-column-properties fo:break-before="auto" style:column-width="2.08138888888889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SERVICO NACIONAL DE APRENDIZAGEM INDUSTRIAL - SENAI/SC</text:p>
          </table:table-cell>
          <table:table-cell table:style-name="ce3"/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office:value-type="string" table:style-name="ce2">
            <text:p>CNPJ: 03.774.688/0001-55</text:p>
          </table:table-cell>
          <table:table-cell table:style-name="ce3"/>
          <table:table-cell table:style-name="ce5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DEMONSTRAÇÃO DO FLUXO DE CAIXA</text:p>
          </table:table-cell>
          <table:table-cell table:style-name="ce3"/>
          <table:table-cell table:style-name="ce5"/>
          <table:table-cell table:style-name="ce3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8">
            <text:p>Exercícios findos em 31 de dezembro de 2023 e 31 de dezembro 2022</text:p>
          </table:table-cell>
          <table:table-cell table:style-name="ce9"/>
          <table:table-cell table:style-name="ce5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10">
            <text:p>(Em Reais)</text:p>
          </table:table-cell>
          <table:table-cell table:style-name="ce9"/>
          <table:table-cell table:style-name="ce5"/>
          <table:table-cell table:style-name="ce9"/>
          <table:table-cell table:number-columns-repeated="16380" table:style-name="ce1"/>
        </table:table-row>
        <table:table-row table:number-rows-repeated="2" table:style-name="ro1">
          <table:table-cell table:style-name="ce3"/>
          <table:table-cell table:style-name="ce11"/>
          <table:table-cell table:style-name="ce3"/>
          <table:table-cell table:style-name="ce11"/>
          <table:table-cell table:number-columns-repeated="16380" table:style-name="ce1"/>
        </table:table-row>
        <table:table-row table:style-name="ro1">
          <table:table-cell table:style-name="ce12"/>
          <table:table-cell office:value-type="date" office:date-value="2023-12-31T00:00:00" table:style-name="ce13">
            <text:p>31/12/2023</text:p>
          </table:table-cell>
          <table:table-cell table:style-name="ce14"/>
          <table:table-cell office:value-type="date" office:date-value="2022-12-31T00:00:00" table:style-name="ce13">
            <text:p>31/12/2022</text:p>
          </table:table-cell>
          <table:table-cell table:number-columns-repeated="16380" table:style-name="ce7"/>
        </table:table-row>
        <table:table-row table:style-name="ro1">
          <table:table-cell table:style-name="ce12"/>
          <table:table-cell table:style-name="ce15"/>
          <table:table-cell table:style-name="ce16"/>
          <table:table-cell table:style-name="ce17"/>
          <table:table-cell table:number-columns-repeated="16380" table:style-name="ce7"/>
        </table:table-row>
        <table:table-row table:style-name="ro1">
          <table:table-cell office:value-type="string" table:style-name="ce18">
            <text:p>FLUXO DE CAIXA DAS ATIVIDADES OPERACIONAIS</text:p>
          </table:table-cell>
          <table:table-cell table:style-name="ce19"/>
          <table:table-cell table:style-name="ce14"/>
          <table:table-cell table:style-name="ce19"/>
          <table:table-cell table:number-columns-repeated="16380" table:style-name="ce7"/>
        </table:table-row>
        <table:table-row table:style-name="ro1">
          <table:table-cell table:style-name="ce18"/>
          <table:table-cell table:style-name="ce20"/>
          <table:table-cell table:style-name="ce14"/>
          <table:table-cell table:style-name="ce20"/>
          <table:table-cell table:number-columns-repeated="16380" table:style-name="ce7"/>
        </table:table-row>
        <table:table-row table:style-name="ro1">
          <table:table-cell office:value-type="string" table:style-name="ce21">
            <text:p>Superávit/Déficit do Exercício</text:p>
          </table:table-cell>
          <table:table-cell office:value-type="float" office:value="106548109.36" table:formula="of:=106192701.01+355408.35" table:style-name="ce22">
            <text:p>106.548.109,36</text:p>
          </table:table-cell>
          <table:table-cell table:style-name="ce23"/>
          <table:table-cell office:value-type="float" office:value="15158447.65" table:formula="of:=15076128.67+82318.98" table:style-name="ce22">
            <text:p>15.158.447,65</text:p>
          </table:table-cell>
          <table:table-cell table:style-name="ce7"/>
          <table:table-cell office:value-type="float" office:value="175868.44" table:style-name="ce7">
            <text:p>175868,44</text:p>
          </table:table-cell>
          <table:table-cell table:number-columns-repeated="16378" table:style-name="ce7"/>
        </table:table-row>
        <table:table-row table:style-name="ro1">
          <table:table-cell table:style-name="ce21"/>
          <table:table-cell table:style-name="ce24"/>
          <table:table-cell table:style-name="ce25"/>
          <table:table-cell table:style-name="ce24"/>
          <table:table-cell table:number-columns-repeated="16380" table:style-name="ce7"/>
        </table:table-row>
        <table:table-row table:style-name="ro1">
          <table:table-cell office:value-type="string" table:style-name="ce26">
            <text:p>Ajustes*</text:p>
          </table:table-cell>
          <table:table-cell office:value-type="float" office:value="16332021.299999999" table:formula="of:=SUM([.B15:.B23])" table:style-name="ce22">
            <text:p>16.332.021,30</text:p>
          </table:table-cell>
          <table:table-cell table:style-name="ce27"/>
          <table:table-cell office:value-type="float" office:value="37153495.240000002" table:formula="of:=SUM([.D15:.D23])" table:style-name="ce22">
            <text:p>37.153.495,24</text:p>
          </table:table-cell>
          <table:table-cell table:style-name="ce7"/>
          <table:table-cell table:style-name="ce28"/>
          <table:table-cell table:style-name="ce7"/>
          <table:table-cell table:style-name="ce28"/>
          <table:table-cell table:number-columns-repeated="16376" table:style-name="ce7"/>
        </table:table-row>
        <table:table-row table:style-name="ro1">
          <table:table-cell office:value-type="string" table:style-name="ce29">
            <text:p><text:s text:c="2"/>Depreciação e Amortização<text:s/></text:p>
          </table:table-cell>
          <table:table-cell office:value-type="float" office:value="16063057.59" table:style-name="ce30">
            <text:p>16.063.057,59</text:p>
          </table:table-cell>
          <table:table-cell table:style-name="ce24"/>
          <table:table-cell office:value-type="float" office:value="31528909.930000003" table:style-name="ce30">
            <text:p>31.528.909,9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9">
            <text:p><text:s text:c="2"/>Provisão para Riscos (contingências judiciais)</text:p>
          </table:table-cell>
          <table:table-cell office:value-type="float" office:value="-481801.64" table:style-name="ce30">
            <text:p>-481.801,64</text:p>
          </table:table-cell>
          <table:table-cell table:style-name="ce24"/>
          <table:table-cell office:value-type="float" office:value="484128.92" table:style-name="ce30">
            <text:p>484.128,92</text:p>
          </table:table-cell>
          <table:table-cell table:style-name="ce7"/>
          <table:table-cell table:style-name="ce28"/>
          <table:table-cell table:number-columns-repeated="16378" table:style-name="ce7"/>
        </table:table-row>
        <table:table-row table:style-name="ro1">
          <table:table-cell office:value-type="string" table:style-name="ce29">
            <text:p><text:s text:c="2"/>Perdas Estimadas em Créditos de Liquidação Duvidosa</text:p>
          </table:table-cell>
          <table:table-cell office:value-type="float" office:value="27376.32" table:style-name="ce30">
            <text:p>27.376,32</text:p>
          </table:table-cell>
          <table:table-cell table:style-name="ce24"/>
          <table:table-cell office:value-type="float" office:value="1413719.24" table:style-name="ce30">
            <text:p>1.413.719,24</text:p>
          </table:table-cell>
          <table:table-cell table:number-columns-repeated="16380" table:style-name="ce7"/>
        </table:table-row>
        <table:table-row table:style-name="ro2" table:visibility="collapse">
          <table:table-cell office:value-type="string" table:style-name="ce29">
            <text:p><text:s text:c="2"/>Participações Societárias</text:p>
          </table:table-cell>
          <table:table-cell office:value-type="float" office:value="0" table:style-name="ce30">
            <text:p>0,00</text:p>
          </table:table-cell>
          <table:table-cell table:style-name="ce24"/>
          <table:table-cell office:value-type="float" office:value="0" table:style-name="ce30">
            <text:p>0,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9">
            <text:p><text:s text:c="2"/>Baixa Líquida de Bens por Desafetação</text:p>
          </table:table-cell>
          <table:table-cell office:value-type="float" office:value="800886.97" table:style-name="ce30">
            <text:p>800.886,97</text:p>
          </table:table-cell>
          <table:table-cell table:style-name="ce24"/>
          <table:table-cell office:value-type="float" office:value="4277502.05" table:style-name="ce30">
            <text:p>4.277.502,0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9">
            <text:p><text:s text:c="2"/>Bens Recebidos por Doações e Bonificações</text:p>
          </table:table-cell>
          <table:table-cell office:value-type="float" office:value="-133159.21" table:style-name="ce30">
            <text:p>-133.159,21</text:p>
          </table:table-cell>
          <table:table-cell table:style-name="ce24"/>
          <table:table-cell office:value-type="float" office:value="-374896.46" table:style-name="ce30">
            <text:p>-374.896,46</text:p>
          </table:table-cell>
          <table:table-cell table:number-columns-repeated="2" table:style-name="ce31"/>
          <table:table-cell table:number-columns-repeated="16378" table:style-name="ce7"/>
        </table:table-row>
        <table:table-row table:style-name="ro2" table:visibility="collapse">
          <table:table-cell office:value-type="string" table:style-name="ce29">
            <text:p><text:s text:c="2"/>Redução ao Valor Recuperável Bens Imóveis<text:s/></text:p>
          </table:table-cell>
          <table:table-cell office:value-type="float" office:value="0" table:style-name="ce30">
            <text:p>0,00</text:p>
          </table:table-cell>
          <table:table-cell table:style-name="ce24"/>
          <table:table-cell office:value-type="float" office:value="0" table:style-name="ce30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9">
            <text:p><text:s text:c="2"/>Redução ao Valor Recuperável Bens Móveis</text:p>
          </table:table-cell>
          <table:table-cell office:value-type="float" office:value="55661.27" table:style-name="ce30">
            <text:p>55.661,27</text:p>
          </table:table-cell>
          <table:table-cell table:style-name="ce25"/>
          <table:table-cell office:value-type="float" office:value="0" table:style-name="ce32">
            <text:p><text:s/>-<text:s text:c="3"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9">
            <text:p><text:s text:c="2"/>Ajuste de Avaliação Patrimonial</text:p>
          </table:table-cell>
          <table:table-cell office:value-type="float" office:value="0" table:style-name="ce32">
            <text:p><text:s/>-<text:s text:c="3"/></text:p>
          </table:table-cell>
          <table:table-cell table:style-name="ce25"/>
          <table:table-cell office:value-type="float" office:value="-175868.44" table:style-name="ce30">
            <text:p>-175.868,44</text:p>
          </table:table-cell>
          <table:table-cell table:number-columns-repeated="16380" table:style-name="ce7"/>
        </table:table-row>
        <table:table-row table:style-name="ro1">
          <table:table-cell table:style-name="ce33"/>
          <table:table-cell table:style-name="ce24"/>
          <table:table-cell table:style-name="ce25"/>
          <table:table-cell table:style-name="ce24"/>
          <table:table-cell table:number-columns-repeated="16380" table:style-name="ce7"/>
        </table:table-row>
        <table:table-row table:style-name="ro1">
          <table:table-cell office:value-type="string" table:style-name="ce26">
            <text:p>Variação nos Ativos e Passivos</text:p>
          </table:table-cell>
          <table:table-cell office:value-type="float" office:value="33680636.980000004" table:formula="of:=SUM([.B26:.B46])" table:style-name="ce22">
            <text:p>33.680.636,98</text:p>
          </table:table-cell>
          <table:table-cell table:style-name="ce27"/>
          <table:table-cell office:value-type="float" office:value="21563094.649999995" table:formula="of:=SUM([.D26:.D46])" table:style-name="ce22">
            <text:p>21.563.094,65</text:p>
          </table:table-cell>
          <table:table-cell table:style-name="ce34"/>
          <table:table-cell table:style-name="ce28"/>
          <table:table-cell table:number-columns-repeated="16378" table:style-name="ce7"/>
        </table:table-row>
        <table:table-row table:style-name="ro1">
          <table:table-cell office:value-type="string" table:style-name="ce29">
            <text:p>Créditos a Receber</text:p>
          </table:table-cell>
          <table:table-cell office:value-type="float" office:value="-2303143.64" table:style-name="ce30">
            <text:p>-2.303.143,64</text:p>
          </table:table-cell>
          <table:table-cell table:style-name="ce25"/>
          <table:table-cell office:value-type="float" office:value="-11548632.640000001" table:style-name="ce30">
            <text:p>-11.548.632,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9">
            <text:p>Estoques</text:p>
          </table:table-cell>
          <table:table-cell office:value-type="float" office:value="-473897.45000000007" table:style-name="ce30">
            <text:p>-473.897,45</text:p>
          </table:table-cell>
          <table:table-cell table:style-name="ce25"/>
          <table:table-cell office:value-type="float" office:value="-243147.70999999996" table:style-name="ce30">
            <text:p>-243.147,71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9">
            <text:p>Valores a Apropriar</text:p>
          </table:table-cell>
          <table:table-cell office:value-type="float" office:value="0" table:style-name="ce30">
            <text:p>0,00</text:p>
          </table:table-cell>
          <table:table-cell table:style-name="ce25"/>
          <table:table-cell office:value-type="float" office:value="0" table:style-name="ce30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9">
            <text:p>Despesas Antecipadas</text:p>
          </table:table-cell>
          <table:table-cell office:value-type="float" office:value="-760762.56999999937" table:style-name="ce30">
            <text:p>-760.762,57</text:p>
          </table:table-cell>
          <table:table-cell table:style-name="ce25"/>
          <table:table-cell office:value-type="float" office:value="1071665.4099999992" table:style-name="ce30">
            <text:p>1.071.665,4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9">
            <text:p>Clientes</text:p>
          </table:table-cell>
          <table:table-cell office:value-type="float" office:value="-11109928.23" table:style-name="ce30">
            <text:p>-11.109.928,23</text:p>
          </table:table-cell>
          <table:table-cell table:style-name="ce25"/>
          <table:table-cell office:value-type="float" office:value="-4362517.5599999996" table:style-name="ce30">
            <text:p>-4.362.517,56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9">
            <text:p>Depósitos e Empréstimos Compulsórios<text:s/></text:p>
          </table:table-cell>
          <table:table-cell office:value-type="float" office:value="0" table:style-name="ce30">
            <text:p>0,00</text:p>
          </table:table-cell>
          <table:table-cell table:style-name="ce25"/>
          <table:table-cell office:value-type="float" office:value="0" table:style-name="ce30">
            <text:p>0,00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9">
            <text:p>Depósitos p/Recursos Judiciais</text:p>
          </table:table-cell>
          <table:table-cell office:value-type="float" office:value="0" table:style-name="ce30">
            <text:p>0,00</text:p>
          </table:table-cell>
          <table:table-cell table:style-name="ce25"/>
          <table:table-cell office:value-type="float" office:value="0" table:style-name="ce30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9">
            <text:p>Receitas a Receber</text:p>
          </table:table-cell>
          <table:table-cell office:value-type="float" office:value="100987.47999999998" table:style-name="ce30">
            <text:p>100.987,48</text:p>
          </table:table-cell>
          <table:table-cell table:style-name="ce25"/>
          <table:table-cell office:value-type="float" office:value="-1169182.06" table:style-name="ce30">
            <text:p>-1.169.182,0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9">
            <text:p>Outros Créditos e Valores</text:p>
          </table:table-cell>
          <table:table-cell office:value-type="float" office:value="45696136.979999997" table:formula="of:=45571434.93+124702.05" table:style-name="ce30">
            <text:p>45.696.136,98</text:p>
          </table:table-cell>
          <table:table-cell table:style-name="ce25"/>
          <table:table-cell office:value-type="float" office:value="-41307538.690000005" table:formula="of:=-41335030.06+27491.37" table:style-name="ce30">
            <text:p>-41.307.538,69</text:p>
          </table:table-cell>
          <table:table-cell table:style-name="ce31"/>
          <table:table-cell table:number-columns-repeated="16379" table:style-name="ce7"/>
        </table:table-row>
        <table:table-row table:style-name="ro1" table:visibility="collapse">
          <table:table-cell office:value-type="string" table:style-name="ce29">
            <text:p>Contas a Pagar</text:p>
          </table:table-cell>
          <table:table-cell office:value-type="float" office:value="0" table:style-name="ce30">
            <text:p>0,00</text:p>
          </table:table-cell>
          <table:table-cell table:style-name="ce25"/>
          <table:table-cell office:value-type="float" office:value="0" table:style-name="ce30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9">
            <text:p>Fornecedores</text:p>
          </table:table-cell>
          <table:table-cell office:value-type="float" office:value="-414714.75" table:style-name="ce30">
            <text:p>-414.714,75</text:p>
          </table:table-cell>
          <table:table-cell table:style-name="ce25"/>
          <table:table-cell office:value-type="float" office:value="-9147185.0199999996" table:style-name="ce30">
            <text:p>-9.147.185,0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9">
            <text:p>Impostos, Taxas, Contrib. a Recolher</text:p>
          </table:table-cell>
          <table:table-cell office:value-type="float" office:value="788260.23" table:style-name="ce30">
            <text:p>788.260,23</text:p>
          </table:table-cell>
          <table:table-cell table:style-name="ce25"/>
          <table:table-cell office:value-type="float" office:value="1447486.1" table:style-name="ce30">
            <text:p>1.447.486,1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9">
            <text:p>Salários e Encargos a Pagar</text:p>
          </table:table-cell>
          <table:table-cell office:value-type="float" office:value="13844706.149999999" table:formula="of:=8736935.87-397649.6+262936.1+5242483.78" table:style-name="ce30">
            <text:p>13.844.706,15</text:p>
          </table:table-cell>
          <table:table-cell table:style-name="ce25"/>
          <table:table-cell office:value-type="float" office:value="2805492.72" table:style-name="ce30">
            <text:p>2.805.492,72</text:p>
          </table:table-cell>
          <table:table-cell table:number-columns-repeated="6" table:style-name="ce7"/>
          <table:table-cell table:number-columns-repeated="2" table:style-name="ce31"/>
          <table:table-cell table:style-name="ce7"/>
          <table:table-cell office:value-type="float" office:value="8295662.3100000005" table:formula="of:=['file:///N:/GECON/5.%20GECON-Demonstrativos%20Gerenciais/1_Demonstrativos%20Cont%E1beis/2023/12%20DEZEMBRO/Demonstrativo%20Auditoria/DEMONSTRATIVOS%20VERS%C3O%20FINAL%20-%20ASS/Demonstra%E7%F5es%20SENAI%20DEZEMBRO%202023%20x%202022.xlsx'#DFC.$C$33]+['file:///N:/GECON/5.%20GECON-Demonstrativos%20Gerenciais/1_Demonstrativos%20Cont%E1beis/2023/12%20DEZEMBRO/Demonstrativo%20Auditoria/DEMONSTRATIVOS%20VERS%C3O%20FINAL%20-%20ASS/Demonstra%E7%F5es%20SENAI%20DEZEMBRO%202023%20x%202022.xlsx'#DFC.$C$34]" table:style-name="ce7">
            <text:p>8295662,31</text:p>
          </table:table-cell>
          <table:table-cell office:value-type="float" office:value="-367137.96000000089" table:formula="of:=[.D38]+[.D39]-[.N38]" table:style-name="ce31">
            <text:p>-367.137,96<text:s/>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9">
            <text:p>Férias, 13º Salário <text:s/>e Encargos a Pagar</text:p>
          </table:table-cell>
          <table:table-cell office:value-type="float" office:value="1885202.38" table:style-name="ce30">
            <text:p>1.885.202,38</text:p>
          </table:table-cell>
          <table:table-cell table:style-name="ce25"/>
          <table:table-cell office:value-type="float" office:value="5123031.63" table:style-name="ce30">
            <text:p>5.123.031,63</text:p>
          </table:table-cell>
          <table:table-cell table:number-columns-repeated="6" table:style-name="ce7"/>
          <table:table-cell table:style-name="ce31"/>
          <table:table-cell table:number-columns-repeated="3" table:style-name="ce7"/>
          <table:table-cell office:value-type="float" office:value="116990.95999999909" table:formula="of:=[.O38]+[.D16]" table:style-name="ce31">
            <text:p><text:s/>116.990,96<text:s/>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9">
            <text:p>Retenções de Depósitos em Garantia</text:p>
          </table:table-cell>
          <table:table-cell office:value-type="float" office:value="600827.61" table:style-name="ce30">
            <text:p>600.827,61</text:p>
          </table:table-cell>
          <table:table-cell table:style-name="ce25"/>
          <table:table-cell office:value-type="float" office:value="9511.1" table:style-name="ce30">
            <text:p>9.511,1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9">
            <text:p>Departamento Conta Movimento</text:p>
          </table:table-cell>
          <table:table-cell office:value-type="float" office:value="3330569.03" table:formula="of:=7251005.56-3920436.53" table:style-name="ce30">
            <text:p>3.330.569,03</text:p>
          </table:table-cell>
          <table:table-cell table:style-name="ce25"/>
          <table:table-cell office:value-type="float" office:value="2929916.79" table:style-name="ce30">
            <text:p>2.929.916,7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9">
            <text:p>Sistema Indústria - Conta Movimento</text:p>
          </table:table-cell>
          <table:table-cell office:value-type="float" office:value="1366765.29" table:style-name="ce30">
            <text:p>1.366.765,29</text:p>
          </table:table-cell>
          <table:table-cell table:style-name="ce25"/>
          <table:table-cell office:value-type="float" office:value="-971130.06" table:style-name="ce30">
            <text:p>-971.130,06</text:p>
          </table:table-cell>
          <table:table-cell table:number-columns-repeated="8" table:style-name="ce7"/>
          <table:table-cell table:style-name="ce31"/>
          <table:table-cell table:number-columns-repeated="16371" table:style-name="ce7"/>
        </table:table-row>
        <table:table-row table:style-name="ro1">
          <table:table-cell office:value-type="string" table:style-name="ce29">
            <text:p>Convênios e Acordos</text:p>
          </table:table-cell>
          <table:table-cell office:value-type="float" office:value="23865993.670000002" table:style-name="ce30">
            <text:p>23.865.993,67</text:p>
          </table:table-cell>
          <table:table-cell table:style-name="ce25"/>
          <table:table-cell office:value-type="float" office:value="30403275.800000001" table:style-name="ce30">
            <text:p>30.403.275,80</text:p>
          </table:table-cell>
          <table:table-cell table:style-name="ce7"/>
          <table:table-cell table:style-name="ce31"/>
          <table:table-cell table:number-columns-repeated="4" table:style-name="ce7"/>
          <table:table-cell table:style-name="ce31"/>
          <table:table-cell table:number-columns-repeated="16373" table:style-name="ce7"/>
        </table:table-row>
        <table:table-row table:style-name="ro1">
          <table:table-cell office:value-type="string" table:style-name="ce29">
            <text:p>Contas Correntes Passivas</text:p>
          </table:table-cell>
          <table:table-cell office:value-type="float" office:value="-34188.42" table:style-name="ce30">
            <text:p>-34.188,42</text:p>
          </table:table-cell>
          <table:table-cell table:style-name="ce25"/>
          <table:table-cell office:value-type="float" office:value="550871.46" table:style-name="ce30">
            <text:p>550.871,46</text:p>
          </table:table-cell>
          <table:table-cell table:number-columns-repeated="16380" table:style-name="ce7"/>
        </table:table-row>
        <table:table-row table:style-name="ro3" table:visibility="collapse">
          <table:table-cell office:value-type="string" table:style-name="ce29">
            <text:p>Restos a Pagar</text:p>
          </table:table-cell>
          <table:table-cell office:value-type="float" office:value="0" table:style-name="ce32">
            <text:p><text:s/>-<text:s text:c="3"/></text:p>
          </table:table-cell>
          <table:table-cell table:style-name="ce25"/>
          <table:table-cell office:value-type="float" office:value="0" table:style-name="ce32">
            <text:p><text:s/>-<text:s text:c="3"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9">
            <text:p>Outras Obrigações</text:p>
          </table:table-cell>
          <table:table-cell office:value-type="float" office:value="-42702176.780000001" table:formula="of:=-40862142.21-1939612.27+9242.18+90335.52" table:style-name="ce30">
            <text:p>-42.702.176,78</text:p>
          </table:table-cell>
          <table:table-cell table:style-name="ce25"/>
          <table:table-cell office:value-type="float" office:value="45971177.380000003" table:style-name="ce30">
            <text:p>45.971.177,38</text:p>
          </table:table-cell>
          <table:table-cell table:style-name="ce35"/>
          <table:table-cell table:style-name="ce7"/>
          <table:table-cell table:style-name="ce34"/>
          <table:table-cell table:number-columns-repeated="3" table:style-name="ce7"/>
          <table:table-cell table:number-columns-repeated="2" table:style-name="ce31"/>
          <table:table-cell table:number-columns-repeated="16372" table:style-name="ce7"/>
        </table:table-row>
        <table:table-row table:style-name="ro1">
          <table:table-cell table:style-name="ce14"/>
          <table:table-cell table:style-name="ce24"/>
          <table:table-cell table:style-name="ce25"/>
          <table:table-cell table:style-name="ce30"/>
          <table:table-cell table:style-name="ce31"/>
          <table:table-cell table:number-columns-repeated="16379" table:style-name="ce7"/>
        </table:table-row>
        <table:table-row table:style-name="ro1">
          <table:table-cell office:value-type="string" table:style-name="ce21">
            <text:p>CAIXA LÍQUIDO GERADO NAS ATIVIDADES OPERACIONAIS</text:p>
          </table:table-cell>
          <table:table-cell office:value-type="float" office:value="156560767.63999999" table:formula="of:=[.B12]+[.B14]+[.B25]" table:style-name="ce36">
            <text:p>156.560.767,64</text:p>
          </table:table-cell>
          <table:table-cell table:style-name="ce37"/>
          <table:table-cell office:value-type="float" office:value="73875037.539999992" table:formula="of:=[.D12]+[.D14]+[.D25]" table:style-name="ce36">
            <text:p>73.875.037,54</text:p>
          </table:table-cell>
          <table:table-cell table:style-name="ce7"/>
          <table:table-cell table:style-name="ce28"/>
          <table:table-cell table:number-columns-repeated="16378" table:style-name="ce7"/>
        </table:table-row>
        <table:table-row table:style-name="ro1">
          <table:table-cell table:style-name="ce33"/>
          <table:table-cell table:style-name="ce37"/>
          <table:table-cell table:style-name="ce23"/>
          <table:table-cell table:style-name="ce37"/>
          <table:table-cell table:style-name="ce7"/>
          <table:table-cell table:style-name="ce31"/>
          <table:table-cell table:number-columns-repeated="16378" table:style-name="ce7"/>
        </table:table-row>
        <table:table-row table:style-name="ro4">
          <table:table-cell office:value-type="string" table:style-name="ce18">
            <text:p>FLUXO DE CAIXA DAS ATIVIDADES DE INVESTIMENTOS</text:p>
          </table:table-cell>
          <table:table-cell table:style-name="ce37"/>
          <table:table-cell table:style-name="ce23"/>
          <table:table-cell table:style-name="ce37"/>
          <table:table-cell table:number-columns-repeated="16380" table:style-name="ce7"/>
        </table:table-row>
        <table:table-row table:style-name="ro1">
          <table:table-cell office:value-type="string" table:style-name="ce29">
            <text:p>Aumento Líquido do Ativo Imobilizado</text:p>
          </table:table-cell>
          <table:table-cell office:value-type="float" office:value="-75622226" table:formula="of:=-75958283.81+336057.81" table:style-name="ce30">
            <text:p>-75.622.226,00</text:p>
          </table:table-cell>
          <table:table-cell table:style-name="ce25"/>
          <table:table-cell office:value-type="float" office:value="-70333115.549999997" table:formula="of:=-71124203.94+791088.39" table:style-name="ce30">
            <text:p>-70.333.115,5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9">
            <text:p>Baixa Líquida de Bens por Venda</text:p>
          </table:table-cell>
          <table:table-cell office:value-type="float" office:value="22298.25" table:style-name="ce30">
            <text:p>22.298,25</text:p>
          </table:table-cell>
          <table:table-cell table:style-name="ce25"/>
          <table:table-cell office:value-type="float" office:value="1203745.8700000001" table:style-name="ce30">
            <text:p>1.203.745,87</text:p>
          </table:table-cell>
          <table:table-cell table:number-columns-repeated="2" table:style-name="ce31"/>
          <table:table-cell table:number-columns-repeated="16378" table:style-name="ce7"/>
        </table:table-row>
        <table:table-row table:style-name="ro1">
          <table:table-cell table:style-name="ce29"/>
          <table:table-cell table:style-name="ce38"/>
          <table:table-cell table:style-name="ce25"/>
          <table:table-cell table:style-name="ce38"/>
          <table:table-cell table:number-columns-repeated="16380" table:style-name="ce7"/>
        </table:table-row>
        <table:table-row table:style-name="ro1">
          <table:table-cell office:value-type="string" table:style-name="ce21">
            <text:p>CAIXA LÍQUIDO GERADO NAS ATIVIDADES DE INVESTIMENTOS</text:p>
          </table:table-cell>
          <table:table-cell office:value-type="float" office:value="-75599927.75" table:formula="of:=SUM([.B51:.B52])" table:style-name="ce36">
            <text:p>-75.599.927,75</text:p>
          </table:table-cell>
          <table:table-cell table:style-name="ce23"/>
          <table:table-cell office:value-type="float" office:value="-69129369.679999992" table:formula="of:=SUM([.D51:.D52])" table:style-name="ce36">
            <text:p>-69.129.369,68</text:p>
          </table:table-cell>
          <table:table-cell table:style-name="ce7"/>
          <table:table-cell table:style-name="ce39"/>
          <table:table-cell table:number-columns-repeated="16378" table:style-name="ce7"/>
        </table:table-row>
        <table:table-row table:style-name="ro1">
          <table:table-cell table:style-name="ce33"/>
          <table:table-cell table:number-columns-repeated="3" table:style-name="ce37"/>
          <table:table-cell table:number-columns-repeated="16380" table:style-name="ce7"/>
        </table:table-row>
        <table:table-row table:style-name="ro1">
          <table:table-cell office:value-type="string" table:style-name="ce18">
            <text:p>FLUXO DE CAIXA DAS ATIVIDADES DE FINANCIAMENTO***</text:p>
          </table:table-cell>
          <table:table-cell table:style-name="ce40"/>
          <table:table-cell table:style-name="ce25"/>
          <table:table-cell table:style-name="ce40"/>
          <table:table-cell table:number-columns-repeated="16380" table:style-name="ce7"/>
        </table:table-row>
        <table:table-row table:style-name="ro1">
          <table:table-cell office:value-type="string" table:style-name="ce29">
            <text:p><text:s text:c="2"/>Fundos Financeiros Constituídos</text:p>
          </table:table-cell>
          <table:table-cell office:value-type="float" office:value="-124702.05" table:style-name="ce30">
            <text:p>-124.702,05</text:p>
          </table:table-cell>
          <table:table-cell table:style-name="ce25"/>
          <table:table-cell office:value-type="float" office:value="19972508.629999999" table:formula="of:=20000000-27491.37" table:style-name="ce30">
            <text:p>19.972.508,63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9">
            <text:p><text:s text:c="2"/>Empréstimos e Financiamentos Obtidos</text:p>
          </table:table-cell>
          <table:table-cell office:value-type="float" office:value="0" table:style-name="ce30">
            <text:p>0,00</text:p>
          </table:table-cell>
          <table:table-cell table:style-name="ce25"/>
          <table:table-cell office:value-type="float" office:value="0" table:style-name="ce30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9">
            <text:p><text:s text:c="2"/>Empréstimos e Financiamentos Concedidos</text:p>
          </table:table-cell>
          <table:table-cell office:value-type="float" office:value="-11274507.380000001" table:style-name="ce30">
            <text:p>-11.274.507,38</text:p>
          </table:table-cell>
          <table:table-cell table:style-name="ce25"/>
          <table:table-cell office:value-type="float" office:value="-8003828.8600000003" table:formula="of:=-8003828.86" table:style-name="ce30">
            <text:p>-8.003.828,86</text:p>
          </table:table-cell>
          <table:table-cell table:style-name="ce31"/>
          <table:table-cell table:number-columns-repeated="16379" table:style-name="ce7"/>
        </table:table-row>
        <table:table-row table:style-name="ro1">
          <table:table-cell table:style-name="ce29"/>
          <table:table-cell table:style-name="ce40"/>
          <table:table-cell table:style-name="ce25"/>
          <table:table-cell table:style-name="ce40"/>
          <table:table-cell table:number-columns-repeated="16380" table:style-name="ce7"/>
        </table:table-row>
        <table:table-row table:style-name="ro1">
          <table:table-cell office:value-type="string" table:style-name="ce18">
            <text:p>CAIXA LÍQUIDO GERADO NAS ATIVIDADES DE FINANCIAMENTO</text:p>
          </table:table-cell>
          <table:table-cell office:value-type="float" office:value="-11399209.430000002" table:formula="of:=SUM([.B57:.B59])" table:style-name="ce36">
            <text:p>-11.399.209,43</text:p>
          </table:table-cell>
          <table:table-cell table:style-name="ce37"/>
          <table:table-cell office:value-type="float" office:value="11968679.77" table:formula="of:=SUM([.D57:.D59])" table:style-name="ce36">
            <text:p>11.968.679,77</text:p>
          </table:table-cell>
          <table:table-cell table:style-name="ce31"/>
          <table:table-cell table:style-name="ce39"/>
          <table:table-cell table:number-columns-repeated="16378" table:style-name="ce7"/>
        </table:table-row>
        <table:table-row table:style-name="ro1">
          <table:table-cell table:style-name="ce21"/>
          <table:table-cell table:number-columns-repeated="3" table:style-name="ce37"/>
          <table:table-cell table:number-columns-repeated="16380" table:style-name="ce7"/>
        </table:table-row>
        <table:table-row table:style-name="ro1">
          <table:table-cell table:style-name="ce21"/>
          <table:table-cell table:style-name="ce40"/>
          <table:table-cell table:style-name="ce25"/>
          <table:table-cell table:style-name="ce40"/>
          <table:table-cell table:number-columns-repeated="16380" table:style-name="ce7"/>
        </table:table-row>
        <table:table-row table:style-name="ro1">
          <table:table-cell office:value-type="string" table:style-name="ce21">
            <text:p>AUMENTO DAS DISPONIBILIDADES</text:p>
          </table:table-cell>
          <table:table-cell office:value-type="float" office:value="69561630.459999979" table:formula="of:=[.B61]+[.B54]+[.B48]" table:style-name="ce41">
            <text:p>69.561.630,46</text:p>
          </table:table-cell>
          <table:table-cell table:style-name="ce23"/>
          <table:table-cell office:value-type="float" office:value="16714347.629999999" table:formula="of:=[.D48]+[.D54]+[.D61]" table:style-name="ce41">
            <text:p>16.714.347,63</text:p>
          </table:table-cell>
          <table:table-cell table:style-name="ce7"/>
          <table:table-cell table:style-name="ce31"/>
          <table:table-cell table:number-columns-repeated="16378" table:style-name="ce7"/>
        </table:table-row>
        <table:table-row table:style-name="ro1">
          <table:table-cell table:style-name="ce14"/>
          <table:table-cell table:style-name="ce40"/>
          <table:table-cell table:style-name="ce25"/>
          <table:table-cell table:style-name="ce40"/>
          <table:table-cell table:number-columns-repeated="16380" table:style-name="ce7"/>
        </table:table-row>
        <table:table-row table:style-name="ro1">
          <table:table-cell office:value-type="string" table:style-name="ce21">
            <text:p>Variação do Capital Circulante Líquido</text:p>
          </table:table-cell>
          <table:table-cell table:style-name="ce40"/>
          <table:table-cell table:style-name="ce25"/>
          <table:table-cell table:style-name="ce40"/>
          <table:table-cell table:number-columns-repeated="16380" table:style-name="ce7"/>
        </table:table-row>
        <table:table-row table:style-name="ro1">
          <table:table-cell office:value-type="string" table:style-name="ce33">
            <text:p><text:s text:c="2"/>Caixa e Equivalentes de Caixa no Início do Exercício</text:p>
          </table:table-cell>
          <table:table-cell office:value-type="float" office:value="116445348.08999999" table:style-name="ce30">
            <text:p>116.445.348,09</text:p>
          </table:table-cell>
          <table:table-cell table:style-name="ce25"/>
          <table:table-cell office:value-type="float" office:value="99731000.459999993" table:style-name="ce40">
            <text:p>99.731.000,4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3">
            <text:p><text:s text:c="2"/>Caixa e Equivalentes de Caixa no Final do Exercício</text:p>
          </table:table-cell>
          <table:table-cell office:value-type="float" office:value="186006978.55000001" table:style-name="ce30">
            <text:p>186.006.978,55</text:p>
          </table:table-cell>
          <table:table-cell table:style-name="ce23"/>
          <table:table-cell office:value-type="float" office:value="116445348.08999999" table:style-name="ce40">
            <text:p>116.445.348,09</text:p>
          </table:table-cell>
          <table:table-cell table:number-columns-repeated="16380" table:style-name="ce7"/>
        </table:table-row>
        <table:table-row table:style-name="ro1">
          <table:table-cell table:style-name="ce12"/>
          <table:table-cell office:value-type="float" office:value="69561630.460000023" table:formula="of:=[.B68]-[.B67]" table:style-name="ce36">
            <text:p>69.561.630,46</text:p>
          </table:table-cell>
          <table:table-cell table:style-name="ce23"/>
          <table:table-cell office:value-type="float" office:value="16714347.629999995" table:formula="of:=[.D68]-[.D67]" table:style-name="ce36">
            <text:p>16.714.347,63</text:p>
          </table:table-cell>
          <table:table-cell table:style-name="ce42"/>
          <table:table-cell table:number-columns-repeated="16379" table:style-name="ce43"/>
        </table:table-row>
        <table:table-row table:style-name="ro1">
          <table:table-cell office:value-type="string" table:style-name="ce44">
            <text:p>As notas explicativas integram as demonstrações contábeis</text:p>
          </table:table-cell>
          <table:table-cell table:style-name="ce45"/>
          <table:table-cell table:style-name="ce46"/>
          <table:table-cell table:style-name="ce45"/>
          <table:table-cell table:number-columns-repeated="16380" table:style-name="ce7"/>
        </table:table-row>
        <table:table-row table:style-name="ro1">
          <table:table-cell table:style-name="ce14"/>
          <table:table-cell table:style-name="ce20"/>
          <table:table-cell table:style-name="ce14"/>
          <table:table-cell table:style-name="ce45"/>
          <table:table-cell table:style-name="ce31"/>
          <table:table-cell table:number-columns-repeated="16379" table:style-name="ce7"/>
        </table:table-row>
        <table:table-row table:style-name="ro1">
          <table:table-cell office:value-type="string" table:style-name="ce14">
            <text:p>* Devem ser incluídos/excluídos todas as movimentações que não tenham impacto imediato no caixa.</text:p>
          </table:table-cell>
          <table:table-cell table:style-name="ce20"/>
          <table:table-cell table:style-name="ce14"/>
          <table:table-cell table:style-name="ce20"/>
          <table:table-cell table:number-columns-repeated="16380" table:style-name="ce7"/>
        </table:table-row>
        <table:table-row table:style-name="ro1">
          <table:table-cell table:style-name="ce14"/>
          <table:table-cell table:style-name="ce47"/>
          <table:table-cell table:style-name="ce14"/>
          <table:table-cell table:style-name="ce47"/>
          <table:table-cell table:number-columns-repeated="16380" table:style-name="ce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8">
            <text:p>Bianca Kirchner</text:p>
          </table:table-cell>
          <table:table-cell table:style-name="ce1"/>
          <table:table-cell office:value-type="string" table:style-name="ce49">
            <text:p>Fabrizio Machado Pereira</text:p>
          </table:table-cell>
          <table:table-cell table:style-name="ce50"/>
          <table:table-cell table:number-columns-repeated="16380" table:style-name="ce1"/>
        </table:table-row>
        <table:table-row table:style-name="ro1">
          <table:table-cell office:value-type="string" table:style-name="ce48">
            <text:p>Contadora</text:p>
          </table:table-cell>
          <table:table-cell table:style-name="ce1"/>
          <table:table-cell office:value-type="string" table:style-name="ce49">
            <text:p>Diretor Regional</text:p>
          </table:table-cell>
          <table:table-cell table:style-name="ce50"/>
          <table:table-cell table:number-columns-repeated="16380" table:style-name="ce1"/>
        </table:table-row>
        <table:table-row table:style-name="ro1">
          <table:table-cell office:value-type="string" table:style-name="ce48">
            <text:p>CRC-SC 025288/O</text:p>
          </table:table-cell>
          <table:table-cell table:style-name="ce51"/>
          <table:table-cell table:style-name="ce52"/>
          <table:table-cell table:style-name="ce49"/>
          <table:table-cell table:style-name="ce52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float" office:value="0" table:formula="of:=[.B64]-[.B69]" table:style-name="ce53">
            <text:p>0,00</text:p>
          </table:table-cell>
          <table:table-cell table:style-name="ce53"/>
          <table:table-cell office:value-type="float" office:value="0" table:formula="of:=[.D64]-[.D69]" table:style-name="ce53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299" table:style-name="ro1">
          <table:table-cell table:number-columns-repeated="16384"/>
        </table:table-row>
        <table:table-row table:number-rows-repeated="1048197" table:style-name="ro5">
          <table:table-cell table:number-columns-repeated="16384"/>
        </table:table-row>
        <table:named-expressions>
          <table:named-range table:name="Print_Area" table:cell-range-address="DFC.$A$1:DFC.$D$77" table:base-cell-address="DFC.$A$1"/>
          <table:named-range table:name="Print_Titles" table:cell-range-address="DFC.$A$1:DFC.$XFD$8" table:base-cell-address="DFC.$A$1"/>
        </table:named-expressions>
      </table:table>
      <table:table table:name="'file:///N:/GECON/5.%20GECON-Demonstrativos%20Gerenciais/1_Demonstrativos%20Contábeis/2023/12%20DEZEMBRO/Demonstrativo%20Auditoria/DEMONSTRATIVOS%20VERSÃO%20FINAL%20-%20ASS/Demonstrações%20SENAI%20DEZEMBRO%202023%20x%202022.xlsx'#CAPA" table:style-name="ta2">
        <table:table-source xlink:href="file:///N:/GECON/5.%20GECON-Demonstrativos%20Gerenciais/1_Demonstrativos%20Contábeis/2023/12%20DEZEMBRO/Demonstrativo%20Auditoria/DEMONSTRATIVOS%20VERSÃO%20FINAL%20-%20ASS/Demonstrações%20SENAI%20DEZEMBRO%202023%20x%202022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emonstrativo%20Auditoria/DEMONSTRATIVOS%20VERSÃO%20FINAL%20-%20ASS/Demonstrações%20SENAI%20DEZEMBRO%202023%20x%202022.xlsx'#BP" table:style-name="ta2">
        <table:table-source xlink:href="file:///N:/GECON/5.%20GECON-Demonstrativos%20Gerenciais/1_Demonstrativos%20Contábeis/2023/12%20DEZEMBRO/Demonstrativo%20Auditoria/DEMONSTRATIVOS%20VERSÃO%20FINAL%20-%20ASS/Demonstrações%20SENAI%20DEZEMBRO%202023%20x%202022.xlsx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emonstrativo%20Auditoria/DEMONSTRATIVOS%20VERSÃO%20FINAL%20-%20ASS/Demonstrações%20SENAI%20DEZEMBRO%202023%20x%202022.xlsx'#BP_Auditoria" table:style-name="ta2">
        <table:table-source xlink:href="file:///N:/GECON/5.%20GECON-Demonstrativos%20Gerenciais/1_Demonstrativos%20Contábeis/2023/12%20DEZEMBRO/Demonstrativo%20Auditoria/DEMONSTRATIVOS%20VERSÃO%20FINAL%20-%20ASS/Demonstrações%20SENAI%20DEZEMBRO%202023%20x%202022.xlsx" table:table-name="BP_Audit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emonstrativo%20Auditoria/DEMONSTRATIVOS%20VERSÃO%20FINAL%20-%20ASS/Demonstrações%20SENAI%20DEZEMBRO%202023%20x%202022.xlsx'#BF" table:style-name="ta2">
        <table:table-source xlink:href="file:///N:/GECON/5.%20GECON-Demonstrativos%20Gerenciais/1_Demonstrativos%20Contábeis/2023/12%20DEZEMBRO/Demonstrativo%20Auditoria/DEMONSTRATIVOS%20VERSÃO%20FINAL%20-%20ASS/Demonstrações%20SENAI%20DEZEMBRO%202023%20x%202022.xlsx" table:table-name="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emonstrativo%20Auditoria/DEMONSTRATIVOS%20VERSÃO%20FINAL%20-%20ASS/Demonstrações%20SENAI%20DEZEMBRO%202023%20x%202022.xlsx'#DVP" table:style-name="ta2">
        <table:table-source xlink:href="file:///N:/GECON/5.%20GECON-Demonstrativos%20Gerenciais/1_Demonstrativos%20Contábeis/2023/12%20DEZEMBRO/Demonstrativo%20Auditoria/DEMONSTRATIVOS%20VERSÃO%20FINAL%20-%20ASS/Demonstrações%20SENAI%20DEZEMBRO%202023%20x%202022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emonstrativo%20Auditoria/DEMONSTRATIVOS%20VERSÃO%20FINAL%20-%20ASS/Demonstrações%20SENAI%20DEZEMBRO%202023%20x%202022.xlsx'#BORÇ" table:style-name="ta2">
        <table:table-source xlink:href="file:///N:/GECON/5.%20GECON-Demonstrativos%20Gerenciais/1_Demonstrativos%20Contábeis/2023/12%20DEZEMBRO/Demonstrativo%20Auditoria/DEMONSTRATIVOS%20VERSÃO%20FINAL%20-%20ASS/Demonstrações%20SENAI%20DEZEMBRO%202023%20x%202022.xlsx" table:table-name="B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emonstrativo%20Auditoria/DEMONSTRATIVOS%20VERSÃO%20FINAL%20-%20ASS/Demonstrações%20SENAI%20DEZEMBRO%202023%20x%202022.xlsx'#DFC" table:style-name="ta2">
        <table:table-source xlink:href="file:///N:/GECON/5.%20GECON-Demonstrativos%20Gerenciais/1_Demonstrativos%20Contábeis/2023/12%20DEZEMBRO/Demonstrativo%20Auditoria/DEMONSTRATIVOS%20VERSÃO%20FINAL%20-%20ASS/Demonstrações%20SENAI%20DEZEMBRO%202023%20x%202022.xlsx" table:table-name="DFC" table:mode="copy-results-only"/>
        <table:table-column/>
        <table:table-row table:number-rows-repeated="32">
          <table:table-cell table:number-columns-repeated="16384"/>
        </table:table-row>
        <table:table-row>
          <table:table-cell table:number-columns-repeated="2"/>
          <table:table-cell office:value-type="float" office:value="2805492.72"/>
          <table:table-cell table:number-columns-repeated="16381"/>
        </table:table-row>
        <table:table-row>
          <table:table-cell table:number-columns-repeated="2"/>
          <table:table-cell office:value-type="float" office:value="5490169.5899999999"/>
          <table:table-cell table:number-columns-repeated="16381"/>
        </table:table-row>
        <table:table-row table:number-rows-repeated="1048542">
          <table:table-cell table:number-columns-repeated="16381"/>
        </table:table-row>
      </table:table>
      <table:table table:name="'file:///N:/GECON/5.%20GECON-Demonstrativos%20Gerenciais/1_Demonstrativos%20Contábeis/2023/12%20DEZEMBRO/Demonstrativo%20Auditoria/DEMONSTRATIVOS%20VERSÃO%20FINAL%20-%20ASS/Demonstrações%20SENAI%20DEZEMBRO%202023%20x%202022.xlsx'#DMPL" table:style-name="ta2">
        <table:table-source xlink:href="file:///N:/GECON/5.%20GECON-Demonstrativos%20Gerenciais/1_Demonstrativos%20Contábeis/2023/12%20DEZEMBRO/Demonstrativo%20Auditoria/DEMONSTRATIVOS%20VERSÃO%20FINAL%20-%20ASS/Demonstrações%20SENAI%20DEZEMBRO%202023%20x%202022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emonstrativo%20Auditoria/DEMONSTRATIVOS%20VERSÃO%20FINAL%20-%20ASS/Demonstrações%20SENAI%20DEZEMBRO%202023%20x%202022.xlsx'#DRA" table:style-name="ta2">
        <table:table-source xlink:href="file:///N:/GECON/5.%20GECON-Demonstrativos%20Gerenciais/1_Demonstrativos%20Contábeis/2023/12%20DEZEMBRO/Demonstrativo%20Auditoria/DEMONSTRATIVOS%20VERSÃO%20FINAL%20-%20ASS/Demonstrações%20SENAI%20DEZEMBRO%202023%20x%202022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emonstrativo%20Auditoria/DEMONSTRATIVOS%20VERSÃO%20FINAL%20-%20ASS/Demonstrações%20SENAI%20DEZEMBRO%202023%20x%202022.xlsx'#DRE" table:style-name="ta2">
        <table:table-source xlink:href="file:///N:/GECON/5.%20GECON-Demonstrativos%20Gerenciais/1_Demonstrativos%20Contábeis/2023/12%20DEZEMBRO/Demonstrativo%20Auditoria/DEMONSTRATIVOS%20VERSÃO%20FINAL%20-%20ASS/Demonstrações%20SENAI%20DEZEMBRO%202023%20x%202022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emonstrativo%20Auditoria/DEMONSTRATIVOS%20VERSÃO%20FINAL%20-%20ASS/Demonstrações%20SENAI%20DEZEMBRO%202023%20x%202022.xlsx'#Indicadores_Financeiros" table:style-name="ta2">
        <table:table-source xlink:href="file:///N:/GECON/5.%20GECON-Demonstrativos%20Gerenciais/1_Demonstrativos%20Contábeis/2023/12%20DEZEMBRO/Demonstrativo%20Auditoria/DEMONSTRATIVOS%20VERSÃO%20FINAL%20-%20ASS/Demonstrações%20SENAI%20DEZEMBRO%202023%20x%202022.xlsx" table:table-name="Indicadores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emonstrativo%20Auditoria/DEMONSTRATIVOS%20VERSÃO%20FINAL%20-%20ASS/Demonstrações%20SENAI%20DEZEMBRO%202023%20x%202022.xlsx'#Indicadores_Gerenciais" table:style-name="ta2">
        <table:table-source xlink:href="file:///N:/GECON/5.%20GECON-Demonstrativos%20Gerenciais/1_Demonstrativos%20Contábeis/2023/12%20DEZEMBRO/Demonstrativo%20Auditoria/DEMONSTRATIVOS%20VERSÃO%20FINAL%20-%20ASS/Demonstrações%20SENAI%20DEZEMBRO%202023%20x%202022.xlsx" table:table-name="Indicadores_Gerenci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emonstrativo%20Auditoria/DEMONSTRATIVOS%20VERSÃO%20FINAL%20-%20ASS/Demonstrações%20SENAI%20DEZEMBRO%202023%20x%202022.xlsx'#BP-PC6" table:style-name="ta2">
        <table:table-source xlink:href="file:///N:/GECON/5.%20GECON-Demonstrativos%20Gerenciais/1_Demonstrativos%20Contábeis/2023/12%20DEZEMBRO/Demonstrativo%20Auditoria/DEMONSTRATIVOS%20VERSÃO%20FINAL%20-%20ASS/Demonstrações%20SENAI%20DEZEMBRO%202023%20x%202022.xlsx" table:table-name="BP-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emonstrativo%20Auditoria/DEMONSTRATIVOS%20VERSÃO%20FINAL%20-%20ASS/Demonstrações%20SENAI%20DEZEMBRO%202023%20x%202022.xlsx'#BP_BENNER1" table:style-name="ta2">
        <table:table-source xlink:href="file:///N:/GECON/5.%20GECON-Demonstrativos%20Gerenciais/1_Demonstrativos%20Contábeis/2023/12%20DEZEMBRO/Demonstrativo%20Auditoria/DEMONSTRATIVOS%20VERSÃO%20FINAL%20-%20ASS/Demonstrações%20SENAI%20DEZEMBRO%202023%20x%202022.xlsx" table:table-name="BP_BENN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emonstrativo%20Auditoria/DEMONSTRATIVOS%20VERSÃO%20FINAL%20-%20ASS/Demonstrações%20SENAI%20DEZEMBRO%202023%20x%202022.xlsx'#BP_BENNER2" table:style-name="ta2">
        <table:table-source xlink:href="file:///N:/GECON/5.%20GECON-Demonstrativos%20Gerenciais/1_Demonstrativos%20Contábeis/2023/12%20DEZEMBRO/Demonstrativo%20Auditoria/DEMONSTRATIVOS%20VERSÃO%20FINAL%20-%20ASS/Demonstrações%20SENAI%20DEZEMBRO%202023%20x%202022.xlsx" table:table-name="BP_BENN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emonstrativo%20Auditoria/DEMONSTRATIVOS%20VERSÃO%20FINAL%20-%20ASS/Demonstrações%20SENAI%20DEZEMBRO%202023%20x%202022.xlsx'#AuxiliarDFC_Benner" table:style-name="ta2">
        <table:table-source xlink:href="file:///N:/GECON/5.%20GECON-Demonstrativos%20Gerenciais/1_Demonstrativos%20Contábeis/2023/12%20DEZEMBRO/Demonstrativo%20Auditoria/DEMONSTRATIVOS%20VERSÃO%20FINAL%20-%20ASS/Demonstrações%20SENAI%20DEZEMBRO%202023%20x%202022.xlsx" table:table-name="AuxiliarDFC_Benn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emonstrativo%20Auditoria/DEMONSTRATIVOS%20VERSÃO%20FINAL%20-%20ASS/Demonstrações%20SENAI%20DEZEMBRO%202023%20x%202022.xlsx'#DVA" table:style-name="ta2">
        <table:table-source xlink:href="file:///N:/GECON/5.%20GECON-Demonstrativos%20Gerenciais/1_Demonstrativos%20Contábeis/2023/12%20DEZEMBRO/Demonstrativo%20Auditoria/DEMONSTRATIVOS%20VERSÃO%20FINAL%20-%20ASS/Demonstrações%20SENAI%20DEZEMBRO%202023%20x%202022.xlsx" table:table-name="D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emonstrativo%20Auditoria/DEMONSTRATIVOS%20VERSÃO%20FINAL%20-%20ASS/Demonstrações%20SENAI%20DEZEMBRO%202023%20x%202022.xlsx'#DFC_ok" table:style-name="ta2">
        <table:table-source xlink:href="file:///N:/GECON/5.%20GECON-Demonstrativos%20Gerenciais/1_Demonstrativos%20Contábeis/2023/12%20DEZEMBRO/Demonstrativo%20Auditoria/DEMONSTRATIVOS%20VERSÃO%20FINAL%20-%20ASS/Demonstrações%20SENAI%20DEZEMBRO%202023%20x%202022.xlsx" table:table-name="DFC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emonstrativo%20Auditoria/DEMONSTRATIVOS%20VERSÃO%20FINAL%20-%20ASS/Demonstrações%20SENAI%20DEZEMBRO%202023%20x%202022.xlsx'#AuxiliarDFC_ANOANTERIOR_Benner" table:style-name="ta2">
        <table:table-source xlink:href="file:///N:/GECON/5.%20GECON-Demonstrativos%20Gerenciais/1_Demonstrativos%20Contábeis/2023/12%20DEZEMBRO/Demonstrativo%20Auditoria/DEMONSTRATIVOS%20VERSÃO%20FINAL%20-%20ASS/Demonstrações%20SENAI%20DEZEMBRO%202023%20x%202022.xlsx" table:table-name="AuxiliarDFC_ANOANTERIOR_Benn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emonstrativo%20Auditoria/DEMONSTRATIVOS%20VERSÃO%20FINAL%20-%20ASS/Demonstrações%20SENAI%20DEZEMBRO%202023%20x%202022.xlsx'#Gráficos_DVA" table:style-name="ta2">
        <table:table-source xlink:href="file:///N:/GECON/5.%20GECON-Demonstrativos%20Gerenciais/1_Demonstrativos%20Contábeis/2023/12%20DEZEMBRO/Demonstrativo%20Auditoria/DEMONSTRATIVOS%20VERSÃO%20FINAL%20-%20ASS/Demonstrações%20SENAI%20DEZEMBRO%202023%20x%202022.xlsx" table:table-name="Gráficos_DV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decimal-places="3" number:min-integer-digits="1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ANUCIA JOSEFINA MEIRA</meta:initial-creator>
    <dc:creator>ALANUCIA JOSEFINA MEIRA</dc:creator>
    <meta:creation-date>2024-03-22T14:14:18Z</meta:creation-date>
    <dc:date>2024-03-22T14:16:12Z</dc:date>
  </office:meta>
</office:document-meta>
</file>