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-sc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Relação dos Membros do Corpo Técnico SESI/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BDON GONCALVES DE BARROS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AILTON NAIRNE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AILZE MODESKI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ALCI MARTINS DO AMA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ALGIZA MACHADO MATIL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ALTO HERCULANO GUES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AUANA APARECIDA CARNEIRO LE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AVILSON AUGUSTO DE MAGALH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LAIDE ELISABET SCHAEF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LAIDE ELIZA VITOR KOTHWI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LAIDE MARIA ZANAO GREND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LAIDE STAUDT MENEZ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LANE APARECID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LITA BERGER WALTRI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LUR VENT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MIR AUGUS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MIR CAPARE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ILEIDE MACIEL D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ILO VAVASSORI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JANE SIMERIE FABR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NISE FRANCO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APARECID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APARECIDA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APARECIDA NATUS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BELMIRO ANASTACIO MAR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BENETTI JUNK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BEZERRA DA SILVA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BUENO RAMOS MEIRE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CARA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CARDOSO SANS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CARLA BASEGG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CECHINEL BERG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CERVI VENCESL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CIPRIANO RO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CRISTINA ANDRADE GERAL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CUNHA BLEY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DA SILVA MACIEL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DAMACENO LEMON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DE FATIMA DOS SANTO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DE FATIM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DE SOUZA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DILMA FILIPPINI DE ARRU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FELIX MAY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FERNANDA THEAL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FERREIRA DA SILVA DEY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FONTANE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HAAG LINHARES SALMO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HEN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INES KIATKOSKI DA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LOPES XAVIER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MACIEL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MARIA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MARIA BUTTECHEWITZ WIATE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MARIA FERREIRA DE AVI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MARIA LEOR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MAXIMI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MISSAE TAKE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MOR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PETERS BUSSO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REBEL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REGINA MENEGATTI PE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SCARPARI DANIEL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ADRIANA SCHMI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SCHROEDER DE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TAVARES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TIMOTE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VANESSA CHIMBIDA SLON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VERBINENN MAR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E APARECIDA SCHROED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E CASA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E FATIMA BE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E IESBIH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E LOURENCO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E MEHR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E WEHRMEISTER PI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DE OLIVEIR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EDUAR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JOSE MIRA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MARQUE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MARTINS PED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MEDEI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RABELLO SERAF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WESTPH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ELE GONC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ELI DE PAULA WAG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ELLI MORETTI VITA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S ANDRE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YLEINE PATRICIA ABRAMS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FRODITE DANDARHA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EOVANIA JUCELIA AZEVEDO SIM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MARIA RODRIGUES CANABRA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NALD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UINALDO DE ARRUDA CUIAB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IR CASSIANE DAS CHAGAS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IRTON LIESENBE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IRTON LUIS PESSO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IR MARIA TORRES MOR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N AMO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N CASSI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N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NA CRISTIN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NA INDIANARA CON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NNAH KAUTNI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NUCIA JOSEFINA M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BERTINA ANTUNES MARCOL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BERTO ANTONIO BERT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BERTO KIOCHI TAKEUTI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BERTO LUIZ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CELI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CILEIA LOP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CINEIA APARECIDA CASAGRAND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CIONE DOMINGU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CIONEIA SIQUEIRA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CIRENE DE PAU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DENIZE APARECIDA K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DJAN DAVI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DO JOSE FAUST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DO PAVE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CIANE LUCHTENBERG BU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CSANDRA BEZER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ANDRA DAGOSTINI MAT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ANDRA DE SOUZA PER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ANDRA PERAZZOLI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ALVES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APARECIDA DE OLIVEIRA MENEGAZ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APARECIDA DE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APARECIDA PIRES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BARIVIERA BUYNO GEN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CAMPO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CELES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CRISTINA BATTIS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CRISTINE BRUSK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D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DAMA RAMOS VI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DE MODESTI MOLE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DO CAR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FELICETTI PEROSA GUES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GABRIEL DAGOS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KRETSZCHM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LOSSO GRANE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MIRAND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NARCIS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PATRICIA LOTH WAZN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PAULA SINHU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SIMONI BORG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SORATTO HEITICH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ZAYO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O ARAUJO KAMPF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O CANTO CAVALH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O ESPERAND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O NICESIO DE BAR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IO EUGENIO KNEB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 ALVES DE OLIVEIRA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 SANDRO LOT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 VARELA LAN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ER PERETTO MARCA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A BLUM SIRIDAK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A DO ROSARIO IRALA DE AQU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A SERAFIM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A VALEZE ROEHR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DA SILVA SOARES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DE BRI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FABIAN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FURTWAENG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HIROMITSU NAGA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IURI WITCZ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JOSE BROER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LUIS RINTZ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PE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REHNOLT MEY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TEOTONI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ZIEBAR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SANDRA ANDRESSA DOBLINSKI JAH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SANDRA APARECIDA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SANDRA PE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ANA REGINA SCHNEID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CE CRISTINA SIEV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CE SCHMI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ALVES DA SILVA GES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APARECIDA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APARECID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APARECIDA MORAES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BATISTA DA SILVA D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COLZANI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CRISTINA SCAL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CRISTINE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DA CUNH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DA SILVA FELI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DA SILVA GASP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DAIANE LINZMEY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DANIELE BALBINOTTI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DE LIMA SCHUQU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DE OLIVEIRA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DEBASTIANI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DEL CORONA LO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EFFT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EL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FABIELI PAREN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FARACO LINDRO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FERNAN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FERRAZ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GOULART DE SOUZA BRILLIN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LEANDRA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LOREN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LUBINA RIBEIR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MARMENT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MARQUES ALCANTA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MAYARA HONORATO DE SOUZA CASASAN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NOGUEIRA MARQUES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ODOVA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OESTEREI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PINTO CARDOSO DO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SABINO CHRISP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SCAP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SCOTTI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SILVEIRA DE FIGUEIREDO AGLIAR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VERMU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I MARIA ESPINDO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I SIMAD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SSON ALEX DE PAU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LAN ALVES AMA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LAN CLEITON ZANCANE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LAN SCHWE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OISIO MARCELO PSCHI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UISIA CARVALHO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UISIANE KRAIS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VACIR TEREZINHA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VELIN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VINA ADRI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BILE ZANC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CAROLINE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CRISTINA HOFFMANN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CRISTINA NASCIMENTO LU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DA SILVA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DAL BELLO NICOL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ELIANA HACK EL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MARIA ORS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MARIGO COUT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PAULA DELVO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PEGORARO TESS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PESSANHA DE 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PRICILA KCHECHI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TAMIRES ZAMINI SA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THO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WENSING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RILIS DE AMO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URI ALV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URI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ILCAR HORN CATANE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APARECIDA LOPES D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AMILA BREZOLLA CORREA GARDAC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AMILA RIBEIRO DE DE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ARINA KOVALSKI SANCHE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ARLA BO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ARL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ARLA KRAYEV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ARLA LAIN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ARLA NOVAIS FLORENT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ARLA OTOWIC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ARLA ZEI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AROLIN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AROLINA CABRAL FURT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AROLINA CARVALHO DACA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AROLINA CURCIO DONATO V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AROLINA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AROLINA DUARTE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AROLINA GARBELOTTI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AROLINA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AROLINE BITENCOURT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LAUDIA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LAUDIA DA CUNHA DUESS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LAUDIA DE SOUZA BROGN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LAUDIA DO NASCIMENTO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LAUDIA ELOI MASSANEIR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LAUDIA HA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LAUDIA KOHLBE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LAUDIA MUSKP ROTTA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LAUDIA ROCH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LAUDIA SERP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LAUDIA ZEFERINO CASAGRAN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RISTINA BEVILAQUA MAESTRI BITTENCOU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RISTINA CARNEIRO AQU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RISTINA DA GUIA SE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RISTINA DE PAULA LIMA D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RISTINA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RISTINA JOEN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RISTINA MALIVERNI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RISTINA MARTINS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RISTINA VAL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FRANCISCA BASSOLS RODRIGUES LEFFER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GATTO MENON CHERPI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HELENA FRIEDRICH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JULIA GUE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KARINA KOB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KARINA KUNTZ KUR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KARINE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KELI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LUCIA CORDEIRO BITENCOU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LUCI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LUCIA DE MA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LUISA FUNCHAL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LUIZA CALEFF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MARIA AMORIM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MARIA BUSSOLO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MARIA DE ARRU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MARIA FABR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MARIA KOVACS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MARIA LOPES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MARIA ROSA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MARIA VITERIT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MARTA BORGONOV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MAURICIA DA SILVA PETER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TRICI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ALV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ANTUN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BARTNE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BED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BOSS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CARCHE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CARDOSO DE ALMEIDA MATE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DA SILVA DALL ACQU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DE LEMOS FLENIK PRU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DE SOUZA PEDR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DEMICIANO DE PAU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EICHIN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ELAUTERIO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ELIAS BLEGG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FARIAS GOULA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FELISBERTO LONGO ROSSE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FIG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FIO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GOLU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GUIMARAES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KOH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LAMON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LIRA DOS SANTOS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LORENZ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MARCELO ANT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MEES OBERZI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MELLEG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MIQUELETTI SANCH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MONTEIR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NAN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NAVAL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PAULIN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PELI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PETRIS CRISP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RAMB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RAMOS CLEM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ROSSI DAVID HESS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SALDANHA DE MA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SCHENKEL DE OLIVEIRA BRUN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SOAR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TEIXEIR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TROMBIN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VIEIRA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VO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QUEILA OLIVEIR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RENATA SPIE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RITA PAVEZ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SILVIA PEREIRA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TEREZINHA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TEREZINHA GUNCHAROWSKY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BELLA FONTES DE ALMEIDA LE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DIR ANTONIA ULLA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IAR SCHU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IR FATIMA FORCHESATTO FERR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LTA TEREZINHA MATIAS DE OLIVEIRA LEAND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LU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LUISA EVARISTO BERNDT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LZIRA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MIR CAS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SLETE APARECIDA DE OLIVEIRA MAC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CELMO DA SILVA AN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ALEXANDRE ROSSA MANTOV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CA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CARLOS DE MOR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CLEYTON AMA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DA L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FREITAS D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LOURENCO LE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LUIZ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MUNHOZ MAD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SANTOS D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SIMAS EVARIS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STOK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WEBER BOC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JANE GONZAGA DE PA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BARET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CAME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DE MEDEI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DO AMARAL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FELIPE DALCORTIV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FILIPE TEIXEIRA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LUCIANO DA SILVA CAB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LUIS BITENCOURT CAMP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LUIZ CORDEIRO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LUIZ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LUIZ PESS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LUIZ SIQUEIR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LUNARDI MA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MATOS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SIAS GAR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TIAGO ROS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CARLA KRIECK DOS SANTOS ROUSSENQ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CECILIA DOS SANTOS DA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CHRISTINI ZAN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CIDRAL SIM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DA CUNHA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DE FATIMA ALV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GEWEH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KOZOROSKI ALVES FLO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LEIL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LUCIANA SILVA VENAN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LUCIANA VIEIRA CORD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LUIZA GARCI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MENEGOLLA SIMI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STECK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ANGELA MAR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ANGELITA MACHADO DE PAU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APARECIDA ELISIO SUTIL SCHNAID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APARECIDA GIELO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BAAD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BARNAB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BONAMIG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CELINTA WILLMS VENTU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CORDEIRO DE 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CORREA BARROS PACHE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COST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CRISTINA DE SOUZA HEE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CRISTINA JERONYMO ZUNCHETI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DA SILV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DA SILVA DOMICI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DA SILVA ZANEL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DE OLIVEIRA FORTUN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DIRSCHNAB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FERREIRA DA L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FRANCA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MADALE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MARIA DA SILVA DE M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MICHIELIN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MONICA MOREIRA MA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MONT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NEITZEL GIRAR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NUNES FRETTA MIRA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OSSOSWI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PATRICIA ANT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PE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PRADO VAL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ROSA RIBEIRO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ROSIT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VALERIA DE SOUZA MIRA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WALTRI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LIZA F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SA CARGN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SA DOS SANTOS JUST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SSA ALVES BED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SSA 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SSA CATIUCIA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SSA CORREA ROBAI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SSA CRISTINA OESCHS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SSA EMILIA ELIZIO KNAES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SSA LAIS ARIO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SSA LOPES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SSA MONGRUEL MARTINS VICEN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SSA MU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SSA NAYANA WU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SSA PEREIRA BON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SSA PEREIRA PE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SSA TATIELLE RECKZIEG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SSA VIANA DE CASTRO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Y AMORETI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Y LUIZ HORNBU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Y WOLFF ZACCAR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ZA CAROLINA D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ZA MARA AMARAL D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ZA PADILHA FELISBER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ZA ZAN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IELE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IELE APARECIDA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IELE DE CAMPOS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IELE DO AMARAL PENTE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IELI LI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E LUISE MIRANDA PAGLIOC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EARA SOUZA DOS SANTOS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ELISE COMANDOLLI ABRE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ELISE EHRHAR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ELISE SELKE BIABO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ELIZ VARELA BRAN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ELIZE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ESIA STEIN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ACIR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APARECI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APARECIDA FERREIR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CRISTINE TESSARO GARGH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DE LIMA BUE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DUMES MU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JORDANA PALU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LEAL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MAFIOL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MAFRA DE MO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MARCIA DOS ANJOS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MARCOL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MARI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MARIA LE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MARIA UMBEL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MARTINS DE LUCA FERR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MENDES DA SILVA SUAV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RAB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SANTINA SANDRINI GOBB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IA BERN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ICA CAMILO M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ICA CRISTINA D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ICA DE OLIVEIRA MENDES FRAN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ICA MARCELLA HUT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ITA DE FATIM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ITA LINHARES DOS SANT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ITA RIBAS PIMENT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O MICHELIN BOE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O P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O RAFAEL ARAUJO ARISTI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ISLAINE DA ROS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I BORDIGNON PAV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IELA ROCKENBACH MEZZO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IKEROLAYNE DE FRANCA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NA CLAUDIA HASK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NA CRISTINA PA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NA KAROLINY DE SOUZA MAC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NA PAULA SELA SGARAB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NE CAROLINE RODRIGU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NELISE DE ARAUJO SPECK STEF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NELISE POLI PAMPLO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A DE MARIA FERREIRA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A MARIA GASPAR RIBEIRO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A MARIA SILVA DOS SANTOS FREI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A MARI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A PEREIRA DA SILVA VAILA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A SILVANIA EVANGELISTA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ELI SCHERER GAR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ELLA BARBI AMM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NHA ARAUJO DA L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BRINGHEN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CAMPOS DE MORAE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CARLOS ABRAO GAU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CARLOS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CESAR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DE JESUS FERREIRA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EDSON LE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MARCOS GOM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MARIANO PEREIR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ROGERIO PELE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UBA TIANA PIOVES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ARECIDA BERNADETE PIRES DA CRUZ ROQ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ARECIDA CLAUDIA TEL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ARECIDA LEITE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QUELINE PEREIRA MACIEL PLACI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QUILES FRANCO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ACELES ANGELA DALCASTAG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ANTA CUSTOD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EADENE ALVES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IADINY RAFAEL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IANE CRISTINA BATI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IANE DE LUCA SILVANO CASTAGN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IANE DE SOUZA BUSAR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IANE FOLONI MORATELLI MACAN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IANE MARQUES COP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IANE RODRIGUES BORCU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IANE RUIZ PALO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IANE STORCH PORT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IELA FANTIN CAVA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IELLY MEIR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ISTIDES EBRIM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LAINE KLE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LETE APARECIDA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LETE DE JESUS BOR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LETE SENHORINHA R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NILDO BORBA DE MIRA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NO GIESE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ON SILVEIRA FI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ONICE DO AMARAL CAMAC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TEMIO STRIE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THUR DEBIASI CARMINA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THUR FILIPE REI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TUR HADLICH ANDRI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TUR JOSE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THAISE PEREIRA BAZO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DEANE FIGUEIREDO BATI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DREY CHRISTINE SILV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DRI LARA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GUSTA DE M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GUSTO LEONEL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RI SANTINO CONSTANTE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RICELIA GOMES SEAB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MEE CRISTINA MACHAD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ME ANDIARA DOS SANTOS WOL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LZANI DA SILVA PEREIR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BARA ANDRINA FARIA AL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BARA BUCH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BARA DA CONCEI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BARA ENG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BARA ERZIN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BARA LUIZA DALPI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BARA PAUL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BARA RAISSA WISCHRAL CORAZ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BARA REGINA BEHL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TOLOMEU VI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ATRIS NOG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ATRIZ BORGES CUSTOD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ATRIZ DO ROCIO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ATRIZ MAD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ATRIZ MOREIRA BROER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ATRIZ MORONA GA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ATRIZ MUCKENBERGER LEM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ATRIZ PAZZ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ATRIZ PIRES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ATRIZ SANTANA D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ATRIZ VIEIRA DE BRU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LENICE DE F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NEDITA MARIA PADIL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NILDES STAROSK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NTA ADRIANA RIBEIR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RNADETE APARECIDA DO ROS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RNADETE CARNIEL SERAF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RNADETE LOURDES THO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RNADETE PERE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RNADETE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RNALDINA LUZIA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RNARDETE WOICHEKOSKI SANTO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RONICE MA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ANCA AGAP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ANCA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ANCA DOS SANTOS COLOMB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ANCA IZABEL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ANCA KIRCH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ANCA MEIRA BAZE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ANCA MENDES OSS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ANCA REGINA BARBA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BIANA BURGHAR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BIANE BALDASSARI DAS NE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BIANE CLAUDIOMAR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NDA ARIANE BATISTA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NDA KAROLINE RODRIGUES BITTENCOU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NDHA DE OLIVEIRA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IANY DEMARCHE FUMAGA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ADRIAN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APARECIDA GOMES SCHTIEG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BARNINSKI CAR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BOMBAZARO V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CARLA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CORREA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DA ROSA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DAL BO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DAL PONTE MARTINS COM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DE LIZ ARRUD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DOS SANTOS BI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ELIS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GUES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GUIOVANA PREIS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HER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JAQUELINE RIFFEL MAEST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JOCAST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LARISSA MULLER PAULITISK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LETICIA ELEUTE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MARIA CA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MENDES DUT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PARPIN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PARUCKER DO AMA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PATRICIA LU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PEREIRA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REDIVO CECHE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ROBERTA DA TRINDADE VEN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ROS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SORATO CUSTOD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STEDILE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TAINA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TAIS PEREIRA D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TREVISANI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WORELL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AUGUSTO FERREIR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BORGES PAES 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CESAR MANZUTTI 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DE CASTRO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GOULART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GUEDES DE LIMA KE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MOT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SARAIVA CAMA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CILDA ADRIANE BRONZONI RIB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IO ANDREI DA ROSA FRAG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IO LUIZ DELGADO TREC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AMARAL DAMIANI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BALDISSE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BORILLE STEFA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BRAZ NEG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CAROLIN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CASAGRANDE VAIL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CIRINO IO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DE OLIVEIR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DELLA GIUSTINA BERNARDINI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CAMIL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ENRIC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ESTEFANIE MULBAU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FERREIRA LANG PES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FORN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GISLEINE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HE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LOUISE JUNKES FENS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MARTINS BILESI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MARTINS BRA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NASTANIEC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NUN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OLIVEIRA N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PEREIRA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POSSAMA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RECH 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SILVA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SOUZA PASQUA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STEFAI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VANZIN NAT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WEISS BR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E YOLANDA PERETTO PAUL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YLLA EMANUELLY PRINCIPE DE MOR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NDIDA ESTELA REIN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IN REGIN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INA CABRAL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INA FELICIO ANT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INA GOTTARDI IMHO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INA LANGARO ORTEGA PR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INA LAZARIN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INA LEHN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INA MAC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INA SAN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INE ALEXSANDR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INE ESTEVAM MARCILIO MO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INE MIRAND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INE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ADRIANA GAN STAF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ANDREA MADEIRA FERR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BERTOLDI MAIO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BRAATZ STANCH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CRISTINA FOPP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CRISTINA FRAN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CRISTINA SCHNEID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DAIAN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DALBOSCO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DE CARVALHO QUAD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ELAINE VIEIRA KOHLBE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ELIANE KAM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ERICA LOPES BATI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FERNANDA CORS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FERNANDA WOLFGRAM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LISANE GU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LUZ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MARIA ESCHENBA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MARIA VAUREK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PSCHEIDT MOL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RANGEL DE PINHO DAN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REGINA FIG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REJIANE DE GOES MASSAN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ROBERTA MACIEL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SIMONIA CAZARO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SOUZA DA LUZ GARBELO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TEIX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VANESS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INE MACCARI RZAT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 WACHHOL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LBERTO BARBACOV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LBERT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LEXANDRE BAU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UGUSTO DE OLIVEIRA BARTOLOMEI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UGUSTO ECC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EDUARDO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FRANCISCO POLICARP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HENRIQUE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ROBERTO DA SILV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ROBERTO DE F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ROBERTO LUT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SANTOS DA SILVA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MELINDA WENDERLICH HO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MELIT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MELITA THAIS CE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MEM ANTONI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MEM SALETE DAL P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MEN ANDREA LAPOLLI LINH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MEN DOLOR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MEN LUCIA PINTO DE LIMA MEL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MEN WACHHOL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AINE SCHWEIG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A DE OLIVEIRA AGUI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A DORSSI DOS SANTO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A ELISIA CAR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A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A FERNANDES SOPEL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A GILDA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A GONZA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A NEPPEL ROS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A PEREIR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A SCHLICHTING ZA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A SLOVINSKI FERR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BEATRIZ STRE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BITTENCOU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CAVAL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CRISTINA ZON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DE CARVALHO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DE LURDES BARROS CANDI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DE SOUZA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DOS SANTOS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ESPI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FELDHAU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FORMIGONI FAB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HELENA SCHOTTEN CAPR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PACHE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RAMILHO PISCHKE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RAQUEL ANDREAZZ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RICH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SCHRAMM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SPIE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WEB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WEBER MIGLI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WIN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I FLORES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Y SCHUL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LINE AYAL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YNE TEREZINH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SIA ANDREIA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SIA BEATRIZ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SIA CRISTINA NOG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SIA MARIANA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SIA REGINA BIGN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SIA RIBEIRO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SIANA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SIANE BEATRIZ RABAI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SIANE DA COSTA BRUM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SIANE MELO FREITAS FABR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SIANO FRANCISCO CASA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SIANO RICARDO STAR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ARINA BRO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ARINA CELLES MAYRIN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ARINA ROZA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ERINE SANDRINA MO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IA CRISTINA BRANDAO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IA FERMINIO DOS REIS DE MOR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IA REGI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IA REGINA NIEHUES BE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IA WAG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IA WONDRACEK KUH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IANA AMAN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CILIA CARLA DA SILVA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CILIA DO CARMO OD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CILIA MORAI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LIA BREGUE DAN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LIA FERREIRA DE CAMP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LIA GOMES TEIXEIRA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LIA MARIA DOS SANTOS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LIA PEREIRA DA SILVA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LIA TEREZINHA ZA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LMA TEREZINHA PEREIRA DE MEDEI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LOIR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LONIR DE LIMA FRANC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LSO MOT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LSO ZINK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IRA JORGE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RLI MARC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SARINA SEVERIN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DIA MALISE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IANA SERAFINI FRAN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IANE DA SILVA SCHMI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IANE DO AMARAL LOTE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IANE RIBEIRO LEITE TO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ENE ALBINO DA ROSA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ENE BAUMGARTNER MONTIBE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ENE CRISTIANE FAGUND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CHARLEN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ENE ENGICHT TON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ES DO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ES F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INE ALVE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ISE TASCA SCHUTZ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Y WENDY STRAUB DER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EILA HAVERO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IAN DAVID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IAN ELIAS SA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IAN HEIDENREI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IAN ROBERTSON PIV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IANE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IANE MA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IANE ONO TAV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INE THE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BELE APARECIDA PONT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BELE BERNARDO B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BELE DO LIVRA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BELE MARQUES DE ASSIS NIS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BELE SBRAVATI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CERA FERREIRA CAMP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CERO PE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LEIA BARBOSA DE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LENE DA CRUZ CAGLIARI PADIL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LOE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NARA EDLICH CRISP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NTHIA CUNHA MOURA DE PA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NTHIA GARCIA WIE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NTIA BRUSCO HAUDS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NTIA BUS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NTIA MORGANA D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RILI SIQ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RLETE MARIA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CI BATIST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CIR MARIA PAGANINI COR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RETE BORTOLAZZO DOLBER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RI FATIMA DE MO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RICE APARECIDA DA FONSE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RICE DE OLIVEIRA SANTOS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RICE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RICE FRANCISCA PE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RICE MARIA BERNAR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RICE MICUA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RICE SANT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RISSE DE MATTOS MONTEIRO FALLGAT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RIZETI QUEIRO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CIA KUROWSKY TEL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CIANA JACI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EANE SIMONE DA SILVA VIEBRAN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EMIR JOSE BON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ENI BEZERR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ETE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ETE PINTO RIBEIRO TOG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ETE REI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APARECIDA CAMP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CANDIDO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DA SILVA INA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DA SILVA P TEIX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FELA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HENICH MONT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IZIANE SANT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KATIELYN ITT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LAIGNER CHAMOR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MARIA DE BRITO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MARI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MARIA PIOVEZ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MICHELE BRACH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OLIVEIRA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PADILHA WIE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REGI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REGINA GARCIA BAR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REGINA NEUMANN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REGINA THEI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ROSANA BOLL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SAVEDRA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SIMOES CACE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SOUZA CONCEICAO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MARA FATIMA BRANCH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NE DO NASCIMENT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NE FRANCIELE KRUZE ZA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NE KAEST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NEA DIAS DA SILVA POLUCE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NEA LIMA DE BAR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NEI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NEIA FERNAND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NEY ADRIANO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NEZ CHATAGNIER DE QUAD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O BONOM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O DANIEL SANTILL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O JOSE FRANCH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OMAR ANTUNES PI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OMIRO MACIEL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ONOR HERMENEGILD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ONOR SOUZ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ROGER ROMBAL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SEL RE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YDIANE MARIA PAIXAO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BER JOSE MARINHO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BER SCHWE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CI APARECIDA VENU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CI ELIZABETH RAUEN F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CI KIR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CI ROGE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CI TE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CI TRAVESSINI ASS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CIA APARECIDA DIAS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CIA JECICA BEZER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IA DOS ANJO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IA LUKASINSKI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IA SOAR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ICE CASTAGNA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ICYANNE MARIA DE CARVALHO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IDE ALMANDES FRAN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IDE ANTUNES MATOS ATANAS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IDE BIAN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IDE GONCALVE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IDE NICOLETTI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IDE TENF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IDENIR KRUGER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IDI TARTER WIL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ITON MELHA ROTHMU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ITON SILVA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MAIR CASTRO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NI MARIA CARAM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NI PAMELA DAMARA DENIS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NIR LUCIANA SIQ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OMAR DIRMA DE FREITAS ZAPPEL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ONICE BUENO MO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ONICE DA SILVA E SOUZA VIRTU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ONICE FATIMA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RECI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SILDA KUHL SCHWAR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UDA DE FATIMA SIMPLICIO STUP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UDE DE CRISTO CAB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UFA DESSOI BOL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USA DA FONSE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USA MARIA BAD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USA MARIA DE SOUZA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YTON DA SILV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YTON GOMES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ISSE HILBERT JAE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CEICAO APARECID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CEICAO FLORO DE ALBUQUERQ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CEICAO FRANCISCA DE PAU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INA FERNANDA TAVARES TRILHA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EUSA 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EUSA DIAS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EUSA MARIA CAMP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EUZA DE PAULA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LAINE ANTUNES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LAINE CASS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LAINE GAIDERGI DAN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LAINE MARIA PLANTES DOS ANJ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LAINE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LAINE WORMSBECHER GRUB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HIANE MOMM PET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 CAMARG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 ROLIN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A DULCIMAR BALDISSERA DE PAR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AM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APARECIDA CATINE LA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APARECIDA CHIQUETTI VANDERLIN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APARECIDA CORD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APARECIDA DOS SANTOS GALV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APARECIDA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APARECIDA VON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BAG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BASTOS SCHLOG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BATIST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BORGES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COSTA PRUDENCIO GOULA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CYPRIAN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DALLA COSTA COMERL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DE FATIMA PINH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DOS SANTOS PI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EMIGDIO DE SOUZA FERR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ESTEVAO DA SILVA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FORTUNA DANIEL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GERHARDT SPELLME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GRIPA PEIX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HAVERO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LAURENTINO SCHMI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MAF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MARTINS P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NARD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OLIVEIRA V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OURIQUES MO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PALKEWI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PEREIRA DA FONSECA BERTO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PEREIR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PEREIRA MAGAL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PIAS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SCHWEP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SEIBERT FRANZ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SEVERINO CALD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VOGEL CAR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O ERHAR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O GUILHERME SCHREINER LUCH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O MAICON HIL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ELLI KATIUSCIA KNAUL MOHR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NA ANHAIA DE L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NA APARECID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NA APARECIDA GU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NA DE LIMA SANTO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NA DIAS OLM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NA FORNARI BASTOS SIM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NA GIRAR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NA KOWAL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NA LUCI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NA MORGANA SILVANO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NA RIBEIRO AGOST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NA RODRIGUES DABOIT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NA SOMAR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NALDO ALVE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NE SIEDSCHLAG MORI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USTODIA TEREZINHA BARCEL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YBELLI ANTONIA GONCALVES NEGHERB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YNARA LUCIANA MENDES DE ABRE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YNTHIA RIBEIRO MANIQUE BARR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CIANE CAPELEZ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A CARDOSO DE BAR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A CERES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A CRISTINA WER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A LINDAURA CON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A PATRICIA PORTELL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A PAULA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A PAULA SQUE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A SARDA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A SUELEN ALVES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A TA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A WISNESCKI MEDEI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ALBERTI GALV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APARECIDA BORTO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APARECIDA DE ASSUMPCAO KRU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APARECID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APARECIDA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BATI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CARDOSO CRISPIN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CARLA CASON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CRISTIANE DE MEL MAT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CRISTINA MUR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DA SILVA MELO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DA SILV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DO AMARAL FRA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FAGUND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FERNAND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GRACIELE FIDEL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LEITE DO ROS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SAWICKI ANT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TABALDI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XUMADELO DE SOUZA LE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ZENI WESENDON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I KOR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I TEIXEIRA DA ROSA DA MA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Y NUNES DE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LANA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LILA FIGUEIRA FILOMENO DE FREITA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LILA LEITE MENDONCA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LVA NAZARI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LVANA LIM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MARIS ESTACI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MARIS RAQUEL CARDOSO BUTT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MARIS SCARPARI CORA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GLE RIG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ANA PAULA CAMPAGN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ANE ALINE JACQUES FELI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ANI CRISTINA BA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FABRICIO KOEPS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FERNANDO MI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HORACIO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ISENSEE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JOSE TENC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RICARDO PIEP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RUDOL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THIESEN HORONG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BUCCI REINERT VALDAME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CARDOSO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CARLA ALBER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CRISTINA CASA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CRISTINA DO NASCIMENTO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CRISTINA PISE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DA SILVA GOUL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DE CARLI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DE CASSIA DAVID PIRES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DE MO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DE OLIVEIRA HODE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DE VILLA SILVEIRA DE AVI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DENISE HOW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FADAN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FERREIRA VITO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GOMES SILVA SANTOS SEC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IMRO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KARIN TREBIEN DELLAZ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PAGNI LACOTIS TRILHA LEHMKUH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SIMIAO DEBOITA JACI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SOLANGE RIBEI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VIEBRANTZ MARDU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ZANA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E AVANCO DE ALEC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E BUSETTI BORTOL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E CARL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E FLOR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E GOM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E LAIS URNA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E LO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E ROBERTO BEPP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E VARGAS DE GODO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I AGOST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I AGUIAR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I CUSTOD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I DALL ORSOLE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I RIBEIRO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LA ELSA RETZLA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LA GEVAE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LA NUNES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LE BASSUT PE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LE KOBRY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LE KRICINSKI CORREA CUGI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LE MENDES SCHOENIN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LE PLAU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LE SCHREINER LUCH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LI CRISTINA MACHADO BIAV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LI JOAQU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LI SANTOS BR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LY BORTOLINI DE ALBUQUERQU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LY DE ALMEID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UBIA KELLI BONF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CILENE MACH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EN DE VARGAS BASS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IEL GARCIA CORTI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ILENE SOARES DOMIN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ION BATI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KIANE ARIELE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LAN MAYE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LENE SCHOEFFEL GRIM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LEY CESAR BAR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LON EDSON STADNI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URICE MARINA BEZERRA DE BRITO NICHEL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 DE BEM MIN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 JOSE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ANDREI GODO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BANZ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DE MAGALHAES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EMMANUEL RODRIGUES DOS ANJ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JONES TRE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LUIZ BERNAR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YAN ESTEFANY SAMPAI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YANA DA SILVA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YANA KIZZI BETT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YANE APARECIDA KIEM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DAYANE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YANE DRAGER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YANE GEBR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YANE ISRAEL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YANE PAULA MACHADO MENEZ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YANE REIS ABDA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YA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YSI RAQUEL ARNDT LINHARES MILCHE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ZIELI TEIXEIRA FLAM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ADRIANE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APARECIDA AMADEU INHU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BRUNA LE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CAROLINA DOS SANTOS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CRISTINA LAZZARE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CRISTINA LEAL ROSS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CRISTINA MINICOVSKI SCHWAR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CRISTOFO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DA MA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FATIMA DA SILVA GODO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FRANCIELLI PA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GUST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MANOEL 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NASCIMENTO DEMET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NICKENIG ALDRIG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NORBI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PUTK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RAMOS CAIXE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REGINA BENVENU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REGINA SANTOS DE SOUZA DE AGUI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TERENTIM TIRO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VEZ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H CAROLINE WEEGE BAS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H HANAU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ISE CRISTI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ISE LAUREANO DA SILVA STOFE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ISE LISANE ISER PLAU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ISE MAGEDAN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ISE MARA KNISS DA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ISE REGIANE TRIND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ISI APARECIDA KAPULKA ERZIN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ISI MARIA STEIN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ISY BEATRIZ DOS SANTOS LAVR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IVIDI BALDESS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IVY ROBERTO BOGO CENDR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IZI NAIARA S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JAINE BELLE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JANE RAQUEL ZAN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LIR JANETE BELI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LMA LAURENCIO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LSON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R BRANCAL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R DO CARMO DE LA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 TAV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AGUI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ALFL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ANA SCHWAR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AUGUS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BARBOS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DA SILVEIRA KARVA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DE BRITTO MERTE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DE SOUZA CASS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FRANCISCA DE BOR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GRUB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HUNTEMANN ROHD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KEWI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MACIEL AUGENSTE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NATALINA BATISTA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PEREIRA ANTON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PEREIRA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RAQUEL WERLI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RIGHETO BORTOLUZ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RODRIGUES VIDAL DE SOUZA FRON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TERESINHA DO NASCIMENTO DE AQU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VIC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Y KENIO DAS CHAG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SIREE TAVARES PEREIR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USANGELA RIBEIRO GUIMA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YVER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HIANA VIEIRA PUCC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AMARA ARLI DE FREITAS GOULA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ANA JESSIC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ANA LUISA SGANZERLA VEI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ANDRA VOLPI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ANE CAMIL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CLAUDIN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FILIPE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GASPARINO SOUZA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HERICO BARBOSA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LUIZ BE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MENDON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MICHE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NUNES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PROB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RICHARLES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WITTLICH BUE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LCEIA ADILSON GOULA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LVANE DOS RE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MER CHAGAS DE MO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MITRI CAMP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NA HELENA LEN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NA ROSA MELLER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NALVA MARIA DE SOUZA BR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NARA PE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NEIA DE CEZ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ONE JAICE DA SILVA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ONE WILLIAM DE F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ONIS APARECIDA DE OLIVEIRA Z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ONIZIO BARTIECHEN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OSER DALLA VECCH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LEI FAVRE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LEI MARIA MI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LEI SALETE MANICA NONNENMACH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LEI SALETE OLDONI BORDIGN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LETE ALVES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LEY TEREZINHA PADILHA DEVALIE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VANICE OLIVA ROGGIA BORBA DESCOV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VINA APARECIDA RODRIGUES 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VINA SOUZ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JEISON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JHONATAN CARDOSO DOS PASS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JONATHAN JOHN WEB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LIVAR BERTONC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ACI CARVALHO BARR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ACI DE OLIVEIRA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IEL SIMAO KRAI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NI MICHAELS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OTEIA DE FARIA WOL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VAL MACEDO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GLAS BORGES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COLOS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DELLA GIUSTINA SAIB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DIONEI GERM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FERNANDO CONRA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FRANCISCO NOG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JOSE DA SILVA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KREIL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MENDON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RICARDO PAU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SALVA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SPILLER CHA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WILLAM SCHWEIGHOF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WILLIAM DA COSTA TOLF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RIELE DE SOUZA CASTILHO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LCE MARIA DE OLIVEIRA CHIE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LCE MITRUS D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LCE NEIA MARI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LCENEIA DE OLIVEIRA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LCIANE APARECIDA RIBEIRO DA L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LCILENE TEL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LCINEIA LOOBEN SIMS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LCINELE LUCILENE SE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RILDE RODRIGU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YENIFFER FRANC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 MARCI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CARLOS FONSEC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LGART CRISTIANE KO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NEIDE SACH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NILDE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NISE SOARES ANT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R TIAGO PADIL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RTON SAN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VANDRO PERE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ANE APARECIDA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CLEIA MACKIEVIC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LA REGIANE RODRIGUES QUINTILH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LADY PEREIRA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LAINE CONCEICA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LCEIA DE SOUZA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LENE ALVES DA SILVA MA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LENE DE SOUZA MEDEIROS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LSON FERNANDO DE BOR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LVANI BONIN CORDEIR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MARA APARECIDA DE SOUZ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NA DE FATIMA DE SOUZA ALVES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NARA DA CUNHA CAMP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NARA MIDYAN IL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NEIA DA L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NEIA DE SA CAB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NEIA DOS SANTO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NEIA PINTO TEODO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NETE BARCELOS GUILHER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NEUZA BARBOSA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O COREI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SON MAEST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TE DR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TE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TE SALETE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VAN SEVERIN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VANIA DE FREITAS F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MAR WRU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MARIO MOREIRA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NA APARECIDA RODRIGUES NOG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NA CLAUDIA PRIM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NA CRISTINA CANDI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NA GOMES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NA MACHADO LIBER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NA MARIA DEZIDERIO COSTA BIO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NA MARI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NA ROBERTA MIT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NA TEREZINHA DE VARG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NALMA CASTRO ALMEIDA BEZE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NAR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RIANE MARTELLO FIN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ANTONIO ZA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GECI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GIOVANI VENDRAM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LUI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PEDRO PI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A BEATRIZ FURL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A CABRAL ANGIOL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A CAROLINE LIND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A DE MARCH FRA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A ME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A MERELES PA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BARBOSA 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CAS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CATANI SAR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FELIPE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HEINIG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MARTIN PED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MAXIMI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PERINI DE AV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RIFF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SCHMITT DE BE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SILVESTER STRUB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VIEIRA FERR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WESTRUP RO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VANIA DA ROSA PIZZOL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WIGES CATARIN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ISIANE DIAS CAIGARA VASSO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DIO BOCCARDI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APARECIDA RIBAS DOS SANTOS SCHU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BIAVA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CRISTIN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CRISTINA BASTOS MEDEI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CRISTINA DA SILVA KOEH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CRISTINA DOS SANTOS BITENCOURT DA FONSE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CRISTINA KWITSCHAL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CRISTINA LUIZ DA ROSA WOL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CRISTINA NUNES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CRISTINA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DA COSTA CAZE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DALMO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FAGUND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GRANDO VOIDI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JULIANE DEUCH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LEITE DE SOUZA VIEIRA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MAGALH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PINTO ZADIN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RIBEIR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SWIRKOWSKY CHRISTO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TERESINHA DA SILVA MALACAR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TEREZINHA SCHMI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TRENTO AFON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NE KUNZ KRUTZ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YNE TATYANE WEISS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N CARLA DA CONCEI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N JEANE SILVA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NI ROHRBACH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NICE DA GA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NICE KROP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NICE TESSMANN SCHOEN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NILDA ARAUJO DA SILV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NIR ANITA BIESDORF SCHMI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NIT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NITA WANDERLY TEIX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TICIA MARCIANE DAL MAGRO PERAZZ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FI PE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FI WEHMU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GA HELOISA ALBER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A 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A DE BITTENCOURT DE SOUZA KOH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A DE FATIMA ANTUNES BIAOBO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A MOREIRA P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A SILVA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APARECIDA ALVES DE CAMP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APARECIDA CARN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APARECIDA E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APARECIDA NEVES BU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BALHS DE CAMP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BOH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DALMAS BERNAR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DE OLANDA CAVALCA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DO AMARAL CERC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DOS ANJ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KORCZAK MENDONÇ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MEDEIROS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MO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PITA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RODRIGUES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SANT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SKLAR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VILV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VINOTTI SCHMI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ZIE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S 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S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S HELEODORO LU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S KAZMIER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DA HACK RUIV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EGE ABILIO CORREA DOS ANJ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EL LEANDRO OLIVEIRA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ENE GONCALVE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ETE BUENO BARBOSA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ETE MIRANDA SCHWAA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ETE PE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ETE RODRIGUE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NETE DOS SANTOS BARBOS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NTON EDUARDO BARTNI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R APARECIDA NESI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RIA FATIMA PONCI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 PRISCILA BUCHHORN SILVA CHAG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 REGINA BOR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 DE OLIVEIRA SCHMELING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 KALINOSKI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 MARGARETE GONCALVES DE OLIVEIRA MARTINE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 ZANELA MER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BETE FERNANDES MAZZU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BETE MANS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BETH VIAN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DRA COZIM FRANCI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DRA DE QUADRA CRISTOFO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DRA SHEIL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E CORD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E SANTOS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GELA ALEXANDRE BRE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GELA BOL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GELA CORDEIRO CALIX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GELA D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GEL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GELA DE CARVALHO AGOST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GEL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GELA E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GELA FRAGA KOEH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GELA LOZANO METT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GELA MARCELLO JASP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GELA MA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GELA OLIVEIRA LUCAR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GELA PACH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GELA PEREIRA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GELA SAR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E DE FATIMA ALMEIDA HABITZREI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ETE DA SILV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ETE GEO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ETE NADIA DALCIN BO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IANE FELIPE TOMIO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MARCIA APARECIDA DA SILV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SA AMPESS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 REGINA KIS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BEL ETELVINA KREUS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BETE DE FATIMA GOS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BETE FER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BETE MOU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BETE RIBCZI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BETE VELHO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BETH DE ANDRADE MIRA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BETH PAULO HERMES VALIA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BETH VIANA MAR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NDRA DAL B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NDRA DE OLIVEIRA BUE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NE APARECIDA LEH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NE PEREIRA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NGELA ALVE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NGELA DE SOUZA CORD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NGELA NUNC NFOONRO RICH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NGELA SOLIGO LORENZE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ELENE CORDEIRO KOJ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ETE APARECIDA MARTIN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ETE APARECIDA MOREIRA BUENO FAV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ETE APARECIDA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ETE DA SILVA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ETE DOS SANTO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ETE FERNANDES GABAR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ETE GALV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ETE MARI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ETE TEREZINHA JOHNER ZANE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EU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IA GRAZIELA PRUDEN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IANE GOULART DE JESUS DAMI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IANE ROS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LEN FELIZARDO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LEN MATOS FRIGO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MA SANTOS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OIR DE MORAES VI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OISA ERBS FRANZ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OISA MICHELON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OISA NA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OISIO ANDREY BERGAMAS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UANA OLISKOW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UCIANE APARECIDA POLIDO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VIRA HO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VIS MIGUEL BARANE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VYS MILD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ZA DOS SANTOS MO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ZA LOURENCO DA SILVA DE ASS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ANOELLI NEGRAO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ANUELE TREVIS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ANUELI DE FATIMA ANDRADE CIO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ANUELLE DE PAULA JOAQU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ANUELLE GLEMBOWSKI LI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ANUELLE VARGAS DE CAST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ERSON APARECIDO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ERSON APARECID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ERSON CRISPIN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ERSON DU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ILIANE MARIE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ILY NATHALIE FREITAS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ILY PENTE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MANUELLE SACHWEH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EIDE ALVES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ASTO DE MAIO NE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ENITA ELIZEU JACI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IC LEONARDO SAPORIT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ICA DA SILVA MARTINS VALDU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ICA DUBENA NAGOR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ICA PATRICIA DALOS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ICA ROLDAO MARI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IDAYNE RODRIGUES BENED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IKA CRISTINA MOREIRA SUFFRED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IK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IKA FERNANDA SILV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IKA KATI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IKA LUCHINNI MENDONC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IKA PISKOR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IKA SANTOS GOUVE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NANE SANTANA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NANI PROBST DO AMA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NY KIOKO HIDAK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ON DIOGO WALTRI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ONILDA RODRIGUES FRAN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SI DIES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MERALDA BUENO ADRIANO DOS RE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MERALDA DE SOUZA NOGUEIRA SIQ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EFANI KENOR JOR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EFANI PER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ELA BERENICE STINGHEN ENGEL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ELA MARY FERNANDES DE 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ELA REGINA GUE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ER ANDREIA HORST ADRI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ER JOSE MARI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EVAO GOM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HEFANI DA MAIA FOSSI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TLA WESTPHAL LEAND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UGENIO MIGUEL ER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URAIDE ALVES DE RAMOS SILV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 ADELINA RODRIGUES DA COST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 DA APARECIDA MELL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 DEMATTE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 DOS SANTOS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 GOMES D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 MARTIN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NDR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NDRO DALMAR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NDRO ERCULANO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NDRO TOFFOLI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NIA MULLER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NIR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NIR D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NIR DOS SANTOS BAPTI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RISTO MIGUEL BLASKOVSKI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LIN VIEIRA INA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LISE BASEGG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LISE FOLL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LIZE FABIULA GRAN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LIZE MAC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LY ZANIOL BARRIQU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LYN SCHULTZ BIFAR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RILDA SANTOS LIMA CENC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RLI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ILEZIO LUCAS ROSA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ZEQUIEL CAGLIARI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 GRACIELI DE ALMEIDA FEID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BARBOS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BEATRIZ LAURE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COLOMBO MACHADO ROMANC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COSTA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CRISTI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CRISTINA HIL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DANIEL BOY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ELISA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FRIGO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GOMES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HUB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ISENSE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JOVELIN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LEMOS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LUCCHESE SCHWEN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MACANEIRO RUDOL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MARIA 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MARI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MARTINELLO PAE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MARTINS DE OLIVEIRA BRU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MORAES ELIA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NORI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PEDRO CRISP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PONTES THIBES DE CAMP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RAMOS CLAUD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SANTO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SITT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VIEIRA WEI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E APARECIDA DALLE LASTE ORLAN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E APARECIDA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E BECKER DE CAST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E BUE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E CORREA DA SILVA STEI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E COSMA FIOR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E CRISTINA CARDOSO FAB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E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E DE OLIVEIRA BORNOL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E DUZ ZBORAL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E FANTONI WIN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E GRANDO GARCIA ORCI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E KAMINSKI PINH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E LEITE PACHE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E PRAXED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E RIBEIRO DE ASSUMP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E SCHVAMBA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E SONAGLIO MAFIOL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E SOUTH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E TOMIOZ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E VO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O BACH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O COLARES MOR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O DUARTE PE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O EDUARDO SILVA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O FERNANDES GONCALVE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O GONZA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O JOSE PA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O JUST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BARBOSA RIB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BERNARDI HUMENHU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CASAGRANDE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DALLA POZ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JUNIOR NAZ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JUNIOR RESTEL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LANGE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LUIZ CORON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MATEUS MASS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MENDES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MO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MULLER MARTEND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ROBERTO MU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SANT AN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WI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ZARUR ROMANOW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LA ALVES BAR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LA CLAUS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LA DE SOUZA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LA FRANCINY VARGAS COELHO P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LA REGINA DOS SANTOS HENCKEMA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ULA FERNANDA ODERDEN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ULA MARTINS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CIA ALVE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CIA ELISI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CIA FELISBERTO CANDID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CIA MELO P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CIA ZANINI BON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CIO DA ROSA DE M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CIO LEANDRO DOS RE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CIO PRACA CONSAL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CIO WILLIAM PE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NA BIANCH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ZIO MACHAD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TIMA CEZARIN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TIMA DE SOUZA DOS ANJ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TIMA FILLIPPI PRIG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USTON SAMUEL PADIL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BRUM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CAMARGO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DA SILVA KINCZE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DE ALMEIDA GUTIERRE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DE JESU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EDUARDO VALSE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LUIZ BARE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MULLER MARTEND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PEREIRA VENAN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I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ANDREA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ANGELICA DECES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ANGELO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BAUMGARTNER RAMOS ORELL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BERIA ZANA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BERKA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BONE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CAETAN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CARLA LAN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CAROLINA WILLEC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CAROLINE JA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COST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FERNANDA DA SILV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DA SILVA ENG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DA SILVA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DE L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DE LIZ E SOUZA CLAUD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DE MA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DE OLIVEIRA REI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DEMARTINI ROM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DO CARMO SENGBU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FATIMA ALB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GARCIA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GOULART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HARTMANN SCHEI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HAYMUSSI DE BIASI ZAN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LACERDA B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LEMES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LETICIA MEY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LOPES DA SILV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LUISA KIR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MALSCHITZKY JACQUES BOTTAME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MARCIA TRIND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MARTINS DE BR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MELIM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MENDES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MORELLI BELLI GALD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MOROTSKOSKI DAGOS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PAGG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PELEN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PELOZ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PE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RADUEN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ROCHA AX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RODRIGUES BEZE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SOUZA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VANDERLEIA ALDRIGHI RETZE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YASMIN ODILA MAESTRI MIGUEL PADIL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ZANONI AMORIM BERNAR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ALTISSIMO DE OLIVEIR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FIA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HENRIQUE CAMAC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MACHADO FONTANE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SAB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SANTOS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LIPE CARVALHO MATHE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LIPE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LIPE GUES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LIPE MACHADO CASAGRAN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LLIPE RAMPINELLI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LYPE BRANDT DE BAR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 APARECIDA CARIOL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 COLOMBO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 DA VEI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 DEFREIN WENS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 DO CARMO BRUGNA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 FELI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 FERNANDA CHALEG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 GENRO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 HUNTEMANN BENN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 PACHECO DELLA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 PE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 RAMPIN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 RODRIGU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 SANTOS SAMPA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 S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 STRAPAS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 TATIANE B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 VEZ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NE APARECIDA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NE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NE DE SOUZA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O JOSE TAN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O SIMOES LOPES FILH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ORA JOSEFINA OZIEMBLOW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ORIANO AZEV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EL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ELINA MARI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ANE GONCALVES DOS SANTOS L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ANE MEIRE RADT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A SALETE SAN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DE DE ANDRADE LIM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E ADRIANO RAULINO DOMECI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E ALINE ULRICH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E CORDEIRO DA VEI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E CRISTINA BALBINO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E CRISTINA LAGUNA MO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E DAMIAN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E DE SOUZA ZIMMER CANDI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E FIAMONCINI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E FUR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E GODRI CAST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E LAZZARI BERTIN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E LIM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E LUCIANO PACHE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E ZARPELON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I ALBERTON FELI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I FABR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I FRIEDRI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I MAISEN DOS SANTOS PRIM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I PE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I ZABARSK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LE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LE PEREIRA MOR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LY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LY KRISTINY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LY VIANA TRAMONT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Y APARECIDA DE OLIVEIRA BRUNNQU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NE ALMEIDA DUARTE JUVEN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NE BARBOSA GEI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NE BIANCA DA SILVEIRA LINH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NE CAR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NE CRISTINE VARGA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NE FAUSTO FAUC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NE FERREIRA VEFAG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NE GRENDE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NE HOFF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NE KAMKE CAMI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NE MARTINS RAB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NE NUNES BERTA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NE SOREANE BEY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NEIDE FATIMA DAVI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NI BARBOSA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A ERICA DE SOUSA AMO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A NAYARA OLIV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A PAULA SAIB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CHARLES VITOR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DANIEL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DAS CHAGA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DAS CHAGAS DA SILV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DE ASSIS DA SILV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MATEUS JANSEN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SAFAN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LVIA CARINA DE SOUZA MAR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NY SCHNEIDER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 BLANK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 BLOSS MO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 D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 GONCALVES SAG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APARECIDA DUARTE FA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BOCALON SIM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COPPETTI MEDEI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CRISTOFO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DAL TOE TISC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DE ABREU CORD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FARIAS DE CAMAR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FLO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FORNARI SLON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KANZLER VICENZI POLE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MARTINELLI NE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NEGRETTI ANZAN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PEREIRA BIANCO ZAN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RIB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RITA MOREIRA VIC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SIGN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SILVA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TOMAZ SAB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VENSON BRUN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E BILHALVA FONSE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E NASCIMENTO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LA FR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LA GOMES DE MENDON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LA LIMEIRA PACHE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LA LUCIA RIBEIR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LE FERNANDA PANAZZO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LE HENRIQUE RICAR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LE LISBO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LE SILVA TEIX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STON GENESIO GROSSKOP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AN CARLO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AN CLEITON LIST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ANE MIRAND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ISIARA LOCK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IZA VICENTE ZEFERINO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IZIANE CONCEICA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LCI MARIA MA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LSON LUIS MELLEGARI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NECI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NI MANOEL MARTIN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NI PAULA BRA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NI SALETE BONAS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NILSON FER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VANA APARECIDA ELIAS KVITSCH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VANE AN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ALDA ANA DE SOUSA ISA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ALDINE MARQUES MAIO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SON GUSTAVO KUS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SON LUIS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SON LUIZ UBER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TRUNE FRANCOIS GABR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USA MELO PUCC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UZA S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SLAINE BATIST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SLAINE KAUDI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SLIANE ANDRE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SSI APARECIDA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SSICA DA SILVA ESTRELA STROH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SSICA MINATTO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SSICA SUELEN DOS SANTOS DE MAT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YSA DA SILV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YSA FRANCISCO FINI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ZA ZANELLA FORTU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HENY SIBELE BEB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HEYSA BITTENCOURT GUARE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A MARLEY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ANA CARLA TODT RUBLE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ANA HAHN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ANE CARNEIRO SANTA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ANE MARCIA BRACH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ANE PFIFFER KOEPS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ANNA CES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ANNE MORITZ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CELDA BILIBIO FREITA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BERTO CORREA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BRAIR PAULO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CEIA ALMEIDA GOMES 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CILEIDE PEREIRA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DA ELIAS DA 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DEVANO PEREIRA GONZA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IANE CAR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IANE REGIN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LIARD RODRIGO PACHECO HA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MARA APARECIDA CACHOEIRA HEID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MARA JUNG PICK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NEI GONCALVES NOG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SE CRISTINA STEFANSKI DOMINI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SON ROBERT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VANEY DOS SANTOS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VANA ALVES DE BAR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VANA APARECIDA DE PAU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VANA SARZI LANZA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VANE BARP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VANE FERNANDES PA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VANE HONORATO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VANE MEDEIROS DE GODO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VANI DA SILVA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VANI ERMINIO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VANI FRACA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VANI LUIZ KORB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VANNI BUG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A TEREZINHA BITTENCOURT PACHE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E BOAVA MARQUE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E CARVALHO DE ASSI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E CLEIMAR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E CRISTINE ISIDORIO VAIZ MAC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E DE SOUZ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E DOLBERTH BRAN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E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E HIRT GARDO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E LURDES DE OLIVEIRA GUIMA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E MELANIA SCUSSEL PADO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E ORZEHOVIC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E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E SCHAP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E VIEIRA LAPOLLI ROS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E ZOMER RAMPINE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I JANKOV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I TEIXEIRA PACH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LE CRISTINA DA ROSA XAV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LE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LE KULKAM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LE MACHADO DOS SANTO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LAINE APARECIDA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LAINE APARECIDA DENARDI BIASIO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LAINE CAPISTRANO HUNTE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LAINE COSTA DAROL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LAINE CRISTINA DE OLIVEIRA MATTH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LAINE CRISTINA TEIXEIRA GAR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LAINE STECKLE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LAINE SUH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LAINE TELLES FAN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LANE MAIA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LANGE BISCHO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LEINE DOS SANTOS CARDOSO MARC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LENE ANIELE FIGUEREDO GALD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LENE BERNARDO SARDAG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LENE BORG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TANA VI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ULIE DE MEDEIROS COELHO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VANILSE FATIMA PRES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ZA MACHADO CAET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ZELE UGIONI PI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ZELI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ZELLE MARC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ADIS GISELE VICENTE GUI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ADIS LOURDES TEODO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ADS LUCKUMANN POR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ADYS DA SILVA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AUCIA CECILI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AUCIA DA SILVA MOLINARI AND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AUCIA FERNANDA KUER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AUCIA PEREIRA MO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AUCIA SOUSA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AUCIENE DOS ANJOS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EICE COSTA TO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EICE MARA DA CONCEICAO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EICIANE BEZER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EIDE MARIA TAVARES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EIDSON INACIO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ENDA ANDRIANI BOO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IZIANE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CE FRANCA DOS SANTOS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CIANE MONDARDO CONSTANT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CIELA LAURETH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CIELA MARIA ROCHA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CIELA POSSOBOM RAIMUN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CIELI LAUSCHNER RICH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CY KELLY DE GODO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CYELE MARA DA CONCEICAO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SIELA BORTOLOTTI ISE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SIELA DA SILVA PAU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SIELA PEIXOTO MARCEL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SIELE CARINA MENDONÇA MARI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SIEL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SIELI DE BARROS RO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ELA DA SILVA VIEIRA WOLF TOME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ELA FYSZER BERTONC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ELA HEIDEMANN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ELA L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ELA MARTIN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ELA MUNCHEN STE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ELA PE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ELA WAGNER DA COSTA BEND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ELE APARECIDA NOVAKOSKI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ELE PEREIRA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ELE VALIATI ROPEL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ELI DE SOUZA SCOTT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ELI FERNANDA ROS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ELI FURL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ELI GOUVEIA ESTEVA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ELLA PATRICIA DOEBELI DOS ANJ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ELLE PICK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ELLI FRAGA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ICE BORDIGN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ICE FURLANETTO FOGGI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ICE MACHADO ARISMEN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ICE NAIANE FLORI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ICI FRANCIELA FORTECKI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ICIELI CRISTINE HANAU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ICIQUELI MAR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TCHEN AMABEL DE OLIVEIRA BATISTA ROPEL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ERDA LAZAR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DO KIND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BEAUMORD NEVES DE AZEV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CRISTIAN SIQUEIRA ROS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DA CUNHA SCHNEID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HENRIQUE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L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MENDES SCHLICK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NOG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VIEIRA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OMAR CRISTINA MARCHESAN BORTOL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NNAR PEITER BATSCHAU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NTHER MA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STAVO DE OLIVEIRA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STAVO GONCALVES DOZ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STAVO HIN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STAVO LOPES JOAQU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STAVO MARTINS GUIMA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LINE CRISTINA SOUZ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LMIR MANOEL DA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ELIZE DE FATIMA GROSSKOPF VON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NY ELOA DE SOUZA MARIANO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DI WATERMANN ANDRIO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IDE KECIA SILVA DOS RE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 CAROLIN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A APARECIDA KUS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A BARON ANACL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A BIAZZI PITUC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A CRISTINA SCHILISTING GUIZONI KAUL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A LIDIA SOUZA CORRE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ICE HONOR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ITA PRESOTTO GUE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IA FREITA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IDA MARIA DE LORENZI CANEVER CA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IO AUGUSTO MACIEL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IUDI RIBEIRO MOREIRA PI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LEN CRISTINA RINALDI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LEN KATYA WIEBBELL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OISA BI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OISA CRISTINA MAZER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OISA DA CONCEICAO PESSI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OISA DRABZI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OISA GONCALVES RIBEIRO FONTANE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OISA RIEPER DA SILVA MELCHIORE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TON JALVES GIR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NER MARTINS PAIN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NRIQUE DA CRUZ DELF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RCILIA ELISABETE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RICA BORGES BRESSAN PI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RICK PACHECO SIDU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RLEY ADRIAN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RMES PIMENTA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RMOGENES BRASIL DA COST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RON CESAR DE MIRA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STER CESCO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GOR GOMES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LARIO MORGENSTE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LDA YUKYKO KAMIUNTEN GURE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LDEGARD DE MO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LTON SANTOS DO CAR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RACIRENE ALVES VIANA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UDSON FERREIRA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UGO MAXI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UMBERTO ALEIXO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UMBERTO JUNIOR TONI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UMBERTO MURILO SPR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YALA CRISTINA HAMMES DO AMA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AN GIL BARDD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ANA SILVA MONT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ANDRA CASSU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ARA DAGMAR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ARA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ARA MARIA SCHER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ARA TEREZINHA AR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ASMIN JORIE DE SOUZA TAV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DA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DACIRA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DALINA KLABUNDE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DELANI APARECIDA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DENI TEREZINHA MASSANEIR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DIANE TURRA TU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DREJANE APARECIDA VICARI DO VA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EDA CRISTINA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EDA DA SILVA KOCHENBOR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EDA JU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EDA KRISTINEH DA CONCEI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EDA MARIA VANZIN SEFF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ENE CORREA NEVES ROSA DOUR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GOR GUIMORVAN SCOTT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GOR JULIAN FEITOS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GOR THIESEN BERG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LDA SCHAA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LDINEIA RODRIGUES BRIZO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LEDIA PA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LIANE FATIMA VESCOVI LO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LMA MAU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LZA ALVES RIBEIRO KAISEKAM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LZA CLAUDIA MULLER B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LZA EVA FOCHEZATTO DAN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ACIA MARIA DA COSTA REG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AE BREITKREI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ARA GAMBA GAR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DIANA CRISTINA SCAPINI FRA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DIANARA APARECID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DIANARA MARISTEL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ES BENC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ES CARDOSO VIC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ES CARUS KOH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ES DOLORES ROSS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ES LOFF TOSC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ES LURDES MANG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ES LUZ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ES MARIA GUGEL DUMM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ES PEDROTTI DE CES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EZ SLOTNIC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GRID HOFFMANN MO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GRID KONIG JUNK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GRID ORZECHOW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GRIT REBLIN MER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OLANDA CRISTINA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ONY MARTA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ACEMA CILA DO ROSARIO FAGU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ACEMA GONCALVES DE PAU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ACI ADALBERTO PAUL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ACI NOELI RAUTENBERG RAMOS PINT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ACI PEREIRA DE JESU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ACI PI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ACI STEDIL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AELDA GOMES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ANI MARIA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ENE APARECIDA DOS SANTOS DE L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ENE COLACO WESTPH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ENE GUIMA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ENE HA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ENE MACHADO DOS SANTO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ENE MEDEIROS VELHO DE CORDO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ENIUSA MARI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IA BUEN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IA MOH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IAM APARECIDA DOS SANTOS PUSTELNI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INEIA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I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MA TOMASI SCHMI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MGARD PIECKOC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ONDINA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ONILDE STEPANSKI LUCACHI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TE NA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AC HENRIQUE DOS SANTOS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 BORGUEZA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 COELHO DO ROS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 CRISTINA DE ARAUJO VILLATO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 CRISTINA DE LIMA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 CRISTINA DE LIMA FELT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 CRISTINA GO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 CRISTINA MARINI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 CRISTINA VIEIRA DELF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 ENG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 GEHL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 OLIVIO LE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 REGINA DE SOUS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A BARD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A BAY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A FINARDI LUCHTENBE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A GAMB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E HELENA OBENAUS MOR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E LOPES MOREIRA CAB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LA CONCATTO SIMAO BI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CKSON LUIZ CAVILHA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DORA CLARISSA AUGUSTA HAERTEL OSTER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DORA CRISTINA GOES BERK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MAR RUDNICK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MARA AMANT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IS DOS ANJ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IS MARIA APARECIDA CORDEIRO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MAEL DA SILVA CAB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OLEIDE VITO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OLETE APARECIDA NUNES 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OLETE STOLF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OLINA DE SOUZA E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OLINE HEID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RAEL ELIAS LO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RAEL NEUTZLING BETEMP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SARA DE LOURDES ROSA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TAMARA DAS GRACAS HA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URI JOSE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IR PROENC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A CARLA FUCK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A REGINA TEDESCO CERU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A WEIHER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DUIR CRISPIM AN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E DE MO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E GRAEBIN BEL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E KUP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ETE PEDRONILA PANSTE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ETE QUEIROZ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I IVONE BELI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I NEUKAMP SPECHT BRIXI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ILDA MARI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ILDA SANTAN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ILDE SCHU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IR BORSATO F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IR DE FATIMA DOS SANTOS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IR MARIA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IR SALETE STRAPAS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OR RAI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Y DE SOUSA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Y LUCIA CABRAL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ELINE DE FREITAS REHBEIN PA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ETE APARECIDA MORAN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ETE JACOB HERTEL BRA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ETE MARIA BORTOL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ETE SIM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ONE ALVES DIN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ONE APARECIDA BAZZEI SINHO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ONE APARECIDA FOGACA TEIX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ONE BOIK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ONE CRISTIANE PERAZZ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ONE DOS SANTOS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ONE KUTZKE GERHAR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ONE MILBRATZ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ONE MIOTO VI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ONE RICARD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ONE WESTPH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ONE ZORR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ONEIDE PEREIRA BARBOSA PALOM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ONETE ALVES DA LUZ WISNIEW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ONET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ONETE DA SILVA BR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ONETE RODRIGUES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ONETE SANTOS MARCEL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ZABEL CRISTINA CASTELLI RIB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ZABEL MACHADO DOS SANTOS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ZABEL SALEZIA BITTENCOU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ZABELA CECHINEL BIE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ZABELLA CAROLINA ZAN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ZALEIA MORA ORTEG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ZALTINA AD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ZAURA CESARIA SEVER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ZIDO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ZOLAINE LIRIAN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ZOLETE DE FATIMA PI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IA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ILEIDE BEZER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IMARY DE JESU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IRA JORDI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KELINE PIRES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KSON BRATFIS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KSON CARLOS BASS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KSON FABIANO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KSON JOSE DE F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QUELINE ANDREIA ROJAS FERREIRA FIAMONC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QUELINE REICHERT ALEX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QUELINE TOL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SON BIBOW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SON KOLOMBE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DER LUIZ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DINA ANDRUSCHECH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ME FEIL CARN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MILTON RIBEIR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NO PAVAN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R DE ALMEIDA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RA MARIA BOR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RO MEL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SSON ROSSE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KILENE OLI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KLINE DANIELLI SCHU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LILA IRINEIA VIEIRA BITTENCOU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MILE MAIA YO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MILLE RAMOS MARTINS ASSIN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MYLE CRISTINE GOED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INA APARECIDA GUBER PHELI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INA CONCATTO WITZ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INA COSTA LEAL PIEKARZEWIC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INA CUSTODIO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INA DA SILVA KINDER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INA DANIELLI KLE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INA FERNANDA COST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INA FERRARI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INA FERREIRA CERQ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INA LUED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INA MARCILIO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INA MERLI GIRARDI DE LIMA E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INA RIBAS MACIEL LAR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INA SCHEMES ARCENO NE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INA SCHOEFF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INA TEODORO RU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INA TON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INE DOS SANTOS QUILA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DIRA APARECIDA FERNANDES BORT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DIRA DO SOCORRO DO LAGO PANTOJ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DIRA IZABEL DORNELES AND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DIRA SAI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 DO PR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 MEDEIROS SAL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 TAIMARA MARCHE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APARECIDA DOGNINI GU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APARECID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BEL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DA SILVA LUCAT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DE FATIMA BARBOSA PE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DE FATIMA COZATI DREH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DE MOU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ECCEL HASCK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FATIMA DO AMARAL EL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FATIMA ROSTIRO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LUIZA DE LIM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MARI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MARIA NOG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MARTINS DA SILVA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MAURI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RIBEIRO TIBES SCHEFFMACH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SOUZ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TERESINHA CE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TERESINHA RUDNI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TREVISOL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VEIGA DE GOIS M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VOIGT RAL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ICE APARECIDA DOS SANTOS DE AZEV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ICE FABIANA KRAUSS KO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ICE HUGEN SCHAFF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ICE MENGARDA PAP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ICE NOV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ICE TERESINHA FRITS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IELI DA SILVA ANDRIQUE THIB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IELLY CALZA ALLIEV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IMARI CECILIA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INE BARCELOS GONZ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INE CONTE BORGES D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INE D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INE NICOLADELLI NE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IO CARLOS SCMI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IR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ISLEI DENK DA SILVA FERR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IZE ANTONI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UARIA CRISTINA MARI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YANNE PEREIRA RIB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APARECIDA DE MELLO BON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BLASI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BORDIGNON LAMON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CORRE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CRISTOFOLINI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JAQUELIN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ELIAS JAQUE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ELISA MALDA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HA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HENRIQUE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JOAQU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KUSMIRCZUCK CAM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LUANA HOFFMEIS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MAXIMIANO H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PFIFF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PIN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SANTOS MOR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SERAPH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VALCANAIA FELIPP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VIEIR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RDEL BORSSATTI DALBO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RDEL CARMIN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YANSON UBIRAJARA ROCHA E SILVA LORENZ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CARLOS BERNI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CARLOS LO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CARLOS MET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CARLOS PET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IADROXI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RAMON SOUZA GAMA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RIBEIRO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E ALVES DA SILVA FONSE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E MARIA RODRIGUES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NE PATRICIA VO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ERSON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ERSON RODRIG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SON EDUARDO BO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SON GALD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SON MIGUEL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SON RODRIGU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SON TEORGES NUNES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SON VI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ISE NAIARA POKRYWIEC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NAINA RIBEIRO TRIND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NIFER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NIFER RIBEIRO MEIRE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NIFFER DA SILVA PADILH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NILSON WEI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NNIFER FRITZEN BERNAR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NNIFER VEIGA VILE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NNY FRANCISCA LU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RRY ANTONIO BEC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RUSA BORSATTO NUERNBE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RUZA 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ANA NAYANNE TAVAR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ARIEN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BASTOS BOR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BIANCH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CARLETI MAT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CONCEICAO ROUSSENQ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DA SILVA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DAL B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DE AGUIAR MENEZ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DIAS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FERAREZ VI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FLORES DIV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GRIM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HIPOLITO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KURT DO PR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LEMONI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MORETTO SCHELD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RODRIGUES SIQ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SABRINA DE SOUZA BUNZ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SABRINA RODRIGU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SCHREI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SPERAND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TAISA BA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VIEIRA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KA COSTA DE GODO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VERSON MERETIK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HENIFFER ANDRESSA PADIL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HENIFFER BALTAZAR DA CONCEI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HONATAN COM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HONATHAN DECIO PEREIRA FURT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CIR VI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A DE SALLES DE BAR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A DIEHL KLE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A HOMECHEN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A KATARINE DE SOUZ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A VIDALVINA CAMARGO CAST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ETE SOUSA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ICE CHAGA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BATISTA SALDANHA DE CAST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BENO EYNG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CARL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FELIPPE PACHE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FRANCISCO ROS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GABRIEL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HENRIQUE ZEN DAC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LUIZ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LUIZ VARE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MARCOS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MARCOS PACHECO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MARCOS WER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MARI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PAULO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PAULO MANNRI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PAULO NICOLO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PAULO PEREIRA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PEDRO BARR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PEDRO GONCALVES DA ROSA JARD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RAMALHO TAV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RICARDO NENE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TAVORA EVANGELI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WENDER FARI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RES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BSON BISPO MASCARENH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CASTA REGINA ALV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CELENE WEI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CELI APARECIDA BORGES BUY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CELI MACHADO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CEMAR RODRIGUES DO NASCIMENT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CIANE APARECID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ECELI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ELMA CONTE METZ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ELMA MARLENE MA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HNATAN VIEIRA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IARA RAQUEL BAIA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ICE APARECIDA MACHADO DE JESUS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ICE APARECIDA MAFRA VORGERA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ICE CAROLINA DA SILVEIRA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ICE CECILIA ESPINDO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ICE DE BITTENCOURT ROSE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ICE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ICE KROEN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ICE MAC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ICE MARIA CHIAP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ICE MICHELI STEILE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ICE NASCIMENTO DA SILV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ICE RAFAELA GABR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ICE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ICE SIP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LIDAN DOUGLA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LVANE DALL ACQU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MAR SILVEIRA GIOST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MARA TRE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LDA ARIENTI RUB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S ARAUJO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S FABICIA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S FRAN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S ROBERTO BER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THAN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THAN DOS SANTOS LOB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THAN LEONARDO DA CONCEI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THAN NOGUEIRA PIMENT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THAN TEIX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THAS MOREIR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ES ANDERSON STAHN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ES BATISTA CORRA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ES SILVA DE ARRU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IANE RUF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ACI MARIA LORENZI VIN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DANA DEL PRIORE EST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DANA ROBERTA ACORDI DE FRANCESCHI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DANE MELO DA ROS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AUGUSTO DE SOUZA L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EDUARDO S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LUIS DA COSTA COU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PEREIRA DE ALBUQUERQ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RICARDO FLORES PAQ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CELIN ESTHER KUNZ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ALAERCIO MACHADO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ALMIR ALVES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ARCELINO GODO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BARBOS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BATISTA DE SOUZA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BURDA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CARL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CARLOS TAR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CESAR JOAQU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CLAUDIO ROCHA DE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DONIZETE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ELIAS TOMAZ TUME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ENEDIR VEIGA GOUL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EULOGIO COU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FERNANDO RALDI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FRANCISCO DOMING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LUIZ GERVA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LUIZ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MAIA FRAG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MARIO B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NILTON CANUT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PIOVESAN SIRE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ROBERTO CRISTAL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SAMIR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SIDNEI SUTIL JUNIO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VIEIRA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ANE ANDRICH SCHAR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ANE CONSTANTINI MAR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ANE DE FATIMA DA SILVA DO PR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ANE FIGUEREDO FURGHES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ANE GABRIELE KRYZOZUN RIBEIRO RUB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ANE GASPA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ANE VARELA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ANI GRIPP MAC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FA APARECIDA RODRIGUES HIPOLIT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FA DA SILVA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FA DOS SANTOS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LIA CARDOZO DE BR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MAR SACK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 APARECIDA BITTELBRU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 SILVANO DO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E APARECIDA BRUC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E APARECIDA DE PAUL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E APARECIDA FRANCA LEIT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E APARECIDA VIC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E BORGHES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E CARDOSO H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E CONSTANT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E CRESCENCIO DIETRICH AZEV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E DE FATIMA UGGERI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E DE OLIVEIRA GIASSI APOLIN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E DIOCLER VIEIRA BUTZ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E DOGE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E LINZMEYER SCHREI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E RODRIGUES FUS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E SCHLISCHTING FLOR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E SCHOTTEN PEREIRA LE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E SILVA DE SOUZA MART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E SIMA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E VITORIA MARTINS SOBR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I HONORATO ERA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S FAVA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ELE EILERS PEDR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ELE PAULINA DO CAR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ELE PSCHEI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ETE 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KELI DE SOUZA CABRAL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LENE JOSEFA DE MEDEIRO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LENE MARTINS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MAR AMORIM LEN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VANI REZENDE DE OLIVEIRA DOS RE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LAINE PATRICIA HEIN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UE ALVES DO NASCIMENTO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UE SKOWRO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VILDE PARIS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YCE CRISTIAN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YCE FELISBERT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AN GABRIEL ZANCH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AN PABLO DE OLIVEIRA DE PAU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AREZ BERKEMBRO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AREZ GROSSL GAR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ARA APARECIDA DOS PASS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ARA CARVALHO ANTONI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ARA DA SILV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ELE APARECIDA PALHANO FURT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ELEI SEBEN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ELIA ALVES MO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ELIA APARECIDA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ELIA MARIA MA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ELIA ROCHA CORREA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ELIA TEREZINHA L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EMAR ISABEL ROSSI GABR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ENE BARICHELLO B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ENIR JOSE JEOVAN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IANE NOG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ILEIA FERREIRA D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IMEIRE DE MOR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INARA TEIXEIRA FORMA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INEIA BUENO ANT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DITE CAMARGO BALDUIN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E PEREIRA MAFIOLE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 GABRIELA SILVEIRA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 GRACIELA NEUHAUS EM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 THALIA DO NASCIMENTO SOARES PR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 MIGUEL FACH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 RICK MO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ABILINO DE BARCEL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ALVES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AMARAL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APARECIDA ARC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APARECIDA 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APARECIDA GUEDES DOS SANTOS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BEREZOSKI HASHIMO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CIPRIANO MARTINS MO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CREST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DE ASSIS PEREIRA TAV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DE L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DE SOUZA DE LIM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DO NASCIMENTO ELO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DOERLI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FRAG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FRANZEN BELEGA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GONC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HAM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HOMEM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KAMI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KOP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MACENO KONI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MARCATTO PACHECO O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MARIA NEVES CO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MU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PACIFICA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PEDROSO PIRES ZANE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PEREIRA DOMING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PERESSONI TESKE CAVAS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PILTZ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PIZZINATO PICC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PR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RIBEIRO DE MESQUI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RODRIGUES BUD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ROSA BONFAN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SALETE MARI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SILVA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TATIANE FRAGO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VIEIRA SCHMIDT TEIX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VILICZI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WALL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WALTRICK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ZANINI EYNG AGLIA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E CRISTINE CERVI ADAMI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E E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E FATTORI CERONI LOO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E KUSS CAW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E MARIA LISBOA VALENDOR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E PATRICIA 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O AMARILDO MONTAG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O BAE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O CEZAR MARTINS SARA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O COSTA LE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O GONCALVES DA MA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O JAPUR PAES BARR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O LEOR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O MACHAD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CE STOLLMEIER KU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O CESAR DE 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O CESAR PEREIRA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LY BATISTA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VANA BRAGHIROLLI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NARA VALENCUELA VARGAS MED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SCELIA CONCEICAO PA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SCELIA MARIA EGIDIO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SCIRLEIDE CRUZ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SELENE SALETE DE CAST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SSARA CARDOS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SSARA FONSECA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SSARA MARIA MORAES CASTILH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VINA DAS GRACAS COELHO TRAMONT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ILA MAKERLY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LME APARECIDA CORD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MILA ALVES CAB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MILA APARECIDA TOLDO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MILA ELISIA CAMARGO BENKENDOR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MILA LOUVAT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MILA OLIV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MILA RAMPELOTI PADO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MILE BEGROW FELI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EN GERTRUDES BAE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EN REGINA RICH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ANE FERRARI DIN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ANNY APARECIDA KRYCA MIRAND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 ARLETE EGERLA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 ELIS IANI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 FERNANDA GREIN TRU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 GALKOSKI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A ALMEID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A APARECIDA PEREIRA DEMB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A BOAVENT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A CRISTIN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A DE OLIVEIRA DE VARG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A DURIGON NOV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A FIDEN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A GONCALVES BELTORTI GALA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A GROGENSKI TEIX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A GRUNDLER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A IVANA KE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A LINZMEY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A MARIA SERAF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A MINATTO FELT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E ANGELA HER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E BATTESTIN DALLA VECCH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E FATIMA VEN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E FONTO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E GOULART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E GUIMA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E MARCIELY DE LIMA VENAN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E MARQUES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E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E NORNBERG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E PEREIRA DEMB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E PESSOA ANT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E PRECILA ONGAR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E SCHUL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E SILVEST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E SPAD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E ZANE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I MARI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Y MOTTA VELASQUEZ HAUDS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SE DELA GIUSTINA BROGN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ZE FERNAND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ZI ANNE VIEIRA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LA IUD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LA MAR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LA PATRICIA JANN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LA REGINA MANERICH KUSTER HOE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LA TERESINHA MAY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LINE ROMANCINI BORGES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OLINA DA SILVA CAB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OLINE LUIZA DE CAST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OLINE PI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OLINE STARIKOFF HABER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OLINY CHRISTAKIS CEZ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OLINY HENDRICKSON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YNE FLORIANO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HERINE MACEDO DE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HREIN CRISTINA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HYANE GONCALVES DE SOUZA BU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IA APARECIDA DE SOUZA KESS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IA CILENE CARDOSO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IA CILENE ZIMMER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IA CIRENE FE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IA IORRANA BAUER MAMED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IA MEDEIROS CORREA GASTAL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IA MENEZES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IA MOREIRA CHRISTOFF BERQU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IA REGINA DA SILVA LUNARDI BROGNA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IA REGIN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IA ROBERT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IUSCIA RODRIGUES DE OLIVEIRA MA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LEN HELENA DE OLIVEIRA PIZZO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TIANE DA SILVA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IFER CAPE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ILA CRISTINA RODRIGUES DILL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ILA DOS SANTOS PRES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ILA MACIEL PAGLI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ILA MELISSA WINTER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ILA RAQUEL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ILA REGINA ORT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ITI MICHELI KALESKI DIETRI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ITI MOHANA SCHULZ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ITY DRECHS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LAINE CONCEICAO FERREIRA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LI VIEIRA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LIN CRISTIANI FELDHA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LLEN CRISTINA DE CAMARG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LLEN OLIVEIRA PINT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LLI PEREIRA ARCAN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LLY CARDOZ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LLY CRISTIANE HOEPERS BO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LLY DANIELLE BU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LLY KMIECI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LLY LUANA FOLL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LLY RUMP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LLY SABRINA FRAN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LVIN VINICIUS SCHMI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MELY NOGUEIRA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NIA CHECHETTO MOTTA DE F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NIA DOS SANTOS BOR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RLEM MAURICI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RLI MELIS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ROLIN STERFANI MOREIRA BUE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TLEN SOUZA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TLIN DE CAMP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TLIN ENDLER CUB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TLLYN EGER F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TSA PAULA DE SOUZA ZIM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TTI ANTUNES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YLA APARECIDA HENQUEMAIER BUR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HRISTIAN KIRS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ARA MONIQUE FRANCA EL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MBERLY FERREIRA VI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LEBER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LEBER JUNKE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LEDIONE REGINA DALL AGNOL SOLEN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ANIR ROMANINI LORENZ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IZIELLEN FRELLO TRIST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ERCIO JOSE GRIGO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ERCIO RODRIGUES DOEGE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IDE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IDES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IDES UHL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ILA KAROL AMORIM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INE LUCIA GRO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IS BONI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IS DA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IS FERNANDA DE M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IS MARTIN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IS PEZ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IZ MARCO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IZ MARIA TELMA PYKOS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IZA FERREIRA MO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LDYCEYA VIEIRA DE CHA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NCIA JEROME ALTIDO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A BASSI FERREIRA SAN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A LILIAN DE SOUSA CARSTEN RAY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A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CE SILVA BARR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SSA BENED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SSA COELH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SSA DE ALMEIDA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SSA DE OLIVEIRA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SSA FERNANDA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SSA FERNANDA TACHINI DA L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SSA GRE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SSA GUSATTO MA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SSA MARTINS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SSA NEHR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SSA PEDR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SSA QUIRINO DO PR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SSA RADEL BORT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SSA RAQUEL VIEIRA CAMAR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SSA TAIAMARA NUNC NFOONRO DE F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SSA TAMBANI KNI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SSA VARGAS SANTANA NOG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SSA WEBSTER CECHINEL RO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ANA ANDR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ANA GERALDA DE CARVALHO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DINEIA FARY TANCHE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A GABRIELA COLDEBE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A GUIMARAES BRA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I PEDRO BE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IENE DOS SANTOS DINIZ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WRENCE BRASIL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YANE SOAR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YS TOMAZONI GRIP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YSA MARIA CASAGRAN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A DIVA CORRE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ADOLFO KOPP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BEZERR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CORDEIRO MAN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D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HUPA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JACSON SCHACH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JESU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JUNK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MEIRELLES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ONOFR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PRAZERES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RITZDORF KATZINSKI BOZ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ROSSI BIANC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SLON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WILLIAM KATCH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CI DIAS DE F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DA LIGIA DA PAIXAO SALGADO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DIANE ANDRE CARDOSO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DIANE LA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A SCHMOELLER DE M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A TEREZINHA EZEQUIEL SCHNEID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DE GALV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DE SABRINA FILIPP BACHI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DI DAIANA BIHA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DIANE APARECID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DIANE CANDIDO RE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DIANE DA SILVA NILS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DIANE VIEIRA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DIONE FATIM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LA CARMEN PALAO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LA GONCALVES DA LUZ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LA LEMO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LA MARIA MOCEL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LA MONTIBELER HOLLA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LA ROSANE HOR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LA SANTAN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LA TOMAS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NA VENT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LIA FERREIRA DA SILVA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LIA MARIA DOS REIS KOH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NI BARBOSA DE MEDEI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NIR DAS GRACAS CAMAR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NIR HISI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NIRA DUARTE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NIRA WIPP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NITA DE FATIMA SOARES D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NITE ZAVARIZE DO CA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NTRICIA SCHWAR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DEMARA COELHO GASSENFER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MARCOS BIN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LVA FAGUNDES DA COST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RDO BUENO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RDO DANYEL PEDRO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RDO DE AMO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RDO JOSE HERM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RDO LEANDRO COME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RDO LUIS PFIFFER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RDO NASCIMENT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RDO PREDIGER SOR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RDO YANAGIHA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ICE MARIA WILLE C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IDA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ILDA GOISCHENAID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ILDE DE FATIMA MO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ORA EMILIA VALDU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ORA SALETE ZUCCHI MU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TICIA FERREIRA DE GANG M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TICIA MEURER KRU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TICIA MINEIRO DE CAMP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TICIA NEUMANN DRANK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TICIA SANTANA D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TICIA TARUH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TICIA TOMA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YDY LAURA DA L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AMAR TEREZINHA VARE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AMARA LEOB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AMARA ODETE TURMENA PROV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AMARI DUT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ANA EMANUELLE ANGONE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ANA KUHLKAM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ANA MADEIRA CHA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ANI ANDREZA CARARA ALVES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ANNA VIEIRA KULKAM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ARA SASSE SALA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ANE DALLA LA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DIA ANDRADE DEBETIO NASCIMENTO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DIA ROBE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DIA ZANIN OSELLA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DIANA ANTUNES SAFAN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DIANA KARVAK DE ABREU BONFAN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DIANE 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DIANE ALVES DE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DIANE BELL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DIANE DA SILVEIRA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DIANE LIMA FLORIAN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DIANE MARIA DA CONCEICAO LE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EGE BEATRIZ LINAUER SPER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EGE PREISIG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EL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ETE LEMBECK ROL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GIA MENDES DROZDE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IA BRAGA ALVES BAR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IAN ANJ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IAN BARBOSA LIMA DE F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IAN DELISSANDRA BITTENCOU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IAN FERNANDA BATTIS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IAN MARIA RIEG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IAN MORDOR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IAN POZZA DE MELLO SBARA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IANA ALVES BORNHAUS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IANE JANETE REDLICH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IANE LEONARDO BE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IANETE JOSEFINA TRENTINI GRAPEGG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IBETH CANDI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ITH JURACI FERNANDES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YAN APARECIDA VIEIR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NARA KRIEGER BEUT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NDALVA BEVILACQUA BEL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NDAMIR APARECIDA BEHER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NDANIR FATIMA LIPP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NDINA STRE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NDOMAR PI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RIANI SCHMI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S MAIRA MELL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SANDRA AGADA BARNI POLE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SANDRA MARTIN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SANGELA FRAZZON COSTA HO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SARA SCHER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SIANE GOMES TUERLINCK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SIANE SOARES LAPO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SIANE TALITA SCHATZMANN ESPINDO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SIANE WEI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SSANDRA KARLA MEDEI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VIA APARECIDA DE MARAFIGO SIEWER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VIA DANTA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ZIANE RIBEIRO SILVA DE OLIVEIRA L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ADIR TEREZINHA ZE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IRE SA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IVA APARECIDA DE MO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ECI DE FATIMA MADRUGA BAR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ECI MO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ENA ALV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ENA DE FATIMA PINH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ENA GOMES STO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ENA MARJORY OLS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ENI REIMER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ENI TEREZINH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IMAR LUCIDORIO DE SOUZA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INES BON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UISE DOROW CAET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URDELI TERESINHA FERREIRA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URDES DETOF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URDES HELENA COSTA PEREIRA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URDES INES ZA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URDES VEI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 DE SOUZA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 PRIG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APP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ARRUDA PAE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BONFIM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CARDOSO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CAROLINA MART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CRISTINA TONIATO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DAL PONT CECON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DE MEDEIROS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DE QUAD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EUGENIO RO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FIGUEREDO CASC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GABRIELA BREM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GABRIELA SCHWARZ HOLE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HODE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KANZLER WOH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LABR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MA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MILAN TE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SCHWAMBERGE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WER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WOLFF SAVOLDI GUIMA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E BETLI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BERG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CAMPOS LAD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CECHINEL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DE OLIVEIRA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FELIX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FURLAN DE AMO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HENRIQUE CAMBRUSSI DE LIM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LEITE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MARTINS HONOR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MIGNONI BERTO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ELIA FAVERO LIPP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ELIA SCHAIT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ENIR ROMERO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 HA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 BA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 DALLA CO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 DE FATIMA VIA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 HELENA MARTINS CARLO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 INES CHERUB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 IRENE DE GOIS BR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 MARIA CAMAR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 MARIA CANAL NORBER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 MARI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 PACHEC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 REGINA RODRIGUES TEIX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 SOUTES MAR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ALVES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APARECIDA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CANDIDA AGOST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CRISTINA DE OLIVEIR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LUCIA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DAHMER VI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DE CAMARGO PEDR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DE CAMP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DE MATOS MILLER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LUCIAN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GODRI BOETT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MARIA SALG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MARTINS HOS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NEVES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NOVAK GRO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OLIVEIR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PADILH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PEIX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PIEPER GABR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PIERINA GROSSKOP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SOMMER DE CASS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TECI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ALVES DE ASSUN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ANTUN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APARECIDA DA SILVA GUILHER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APARECIDA TROMBE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BORGES DO AMA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CECHINEL ZANET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CORBARI B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DA SILVA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DO ROS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FATIMA MORETTO MAD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FERREIRA BRAND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JUSTINA DE BOR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KARL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MARIA DE FATIMA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MARIA KALE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MARI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PATZLA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VERONE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VILALBA AKAMINE YAB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I GNHO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ANASTACIO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ANTONIO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CAMINH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DORNELLES SAL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FRANCES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GUSTAVO SOU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MAG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MELCHIORE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OTAVIO DESCHAMPS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SILVA DE BAR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TARTA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DI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EINE DOS SANTOS COLOMBO ESTEVA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ENE ALVE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ENE ALVES VITAL EL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ENE ESTRELA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ENE MARTINS DE ATAI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ENE OLIVEIRA XAV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ENE SOARES DE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LEIDE DAS NEVES SALLES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LENE DE FATIMA FRAN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LENE GRANE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LIA KRAIESKI HI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MAR COST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MAR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MAR MIRANDA BRAS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MAR PADILHA DE LIM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MAR PEREIRA CORDEIRO DA VEI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MAR REGINA DO AMARAL STRU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MARA DE FATIMA ZIMMER SCHUP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MARA DE PAU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MARA DE SOUZA LIN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MARA TESSARO PEREIR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MERI VENESKI BO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NEIA BERT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NEIA MOREIRA DOS SANTOS VIRTU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NEIA ROHRBACHER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O ELIAS CIELO DO AMA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O MARIO MU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O SANZI AQU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ONE NASCIMENTO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VANIA APARECIDA ROSA DA SILV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EDSON MADEIRA BA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FERNANDO SCHWAR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GUSTAVO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A ELOIR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A GO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A GUIMA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A MARIA BERTUS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ANA DE CAST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ALEXANDRE SIRIDAK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ANTONIO ANGHEIVIS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ANTONIO ROSSETTO BORTOL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AUGUSTO DE GODO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AUGUSTO MARIN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CARLOS ALV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CARLOS WALTRI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CEZAR GOULART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CLAUDIO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CLAUDIO VAL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DOS ANJO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EDUARDO DA NOVA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EDUARDO VIEIRA CORRE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FELIPE DOS SANTOS FLORENT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FERNANDO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FERNANDO CORD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FERNANDO TARGINO LUPA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HENRIQUE KOEPS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MARC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PAULO ROCKENBACH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A ACACIA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A EDUARD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A TART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RDETE FORTU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RIAM TRAT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SIANE RONCONI LEHMKUHL WESTPHAL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TIANE ANTUNES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ZIA APARECIDA BRAZ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ZIA DE FATIMA BACK TURMI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ZIA DE SOUZ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ZIA GASPAR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ZIA NALU WEBER PI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ZIELLE RODRIGUES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YS MARIA ALLENSTEIN GOND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YSSANDRA MICHELLE NASCIMENTO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BELI ESPINDO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DALENA NUN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GALI ROPELATO KOM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GDA MIRIANE OLIVEIR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ANA ROSENSTE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ANE CORT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ARA BITENCOURT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ARA CRISTINA WEI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ARA DALTOE TEIX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ARA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ARA PEREIRA STEF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CKE DE SOUZA MA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CO RODRIGO CE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CON GUS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CON LUCO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CON ROGERIO GOE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CON SARDAG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KE AMANCIO ZEIG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KE HEIDRI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KE SPIE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KJOLI DANIEL DE F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LA REGINA LUCAS DALLA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LDA PEREIRA SAR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LICA SILVA COSTA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RALLINE PEREIRA FRAGO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KELY MARIANO SILVA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OEL RAONE LIM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OELA DE CARVALHO MEG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OELLA BITTENCOURT GOME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UELA DA COSTA MANZ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UELA MOREIRA NEVES D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A BEATRIZ MAZZU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A CONCEICAO DULLI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A JOZIANE KNIHS FACH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A TERESINHA DA SILVA PET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A TERESINHA MACIEL MAR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A VERGINIA LED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 MA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 SZPOGANICZ D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A APARECIDA CHUP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A BOEING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A PURIFICA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E CASSOL LICH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INA RUDNI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LI CAMILA GUARES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AUGUSTO GONZAGA RIBEIRO BASIL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BEDUSCHI NAH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BENEDET TOURN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CESAR GO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DOS PASSOS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FREITAS BAS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GANDR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LOP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MOREIRA AZAMBUJ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PALH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RODRIGUE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STRAPAS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Y TEREZINH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ADRIANA PELEPEK TEIX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ADRIANE WITC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ALEXANDRA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ALVES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ANDREA VITOR ANT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APARECIDA LIND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BEATRIZ SANTANA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BU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CAROLINE RODRIGUES BOS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COELHO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CORREA DE M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CRISTINA DO PRADO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CRISTINA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CRISTINA SULEN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CURS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DA SILVA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DE LOURDES MARCONDES ASSUN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DE SOUZ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DON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FABIANE DE MOURA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FIDELIS DE FRAN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GRACI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HELENA FERREIRA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INES JEDI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KLAUMANN CARDO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MARA DA SILVA BRAA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MARA EVARIS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MARIA CANDIDO FEIT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MARIA DA SILVA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MARIA SCHEN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MARIA SLUMI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MIDORI KIOTA MATSUMO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MORATO DE LIM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NAZARE OLIVEIRA DA L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NICOLADELLI CIS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OLIVEIR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PEREIRA HAGE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REGINA COVER DECHAMP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REGINA JASPER BERNAR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REGINA LAM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REGINA MARM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SAYURI WATANABE HITAK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TEREZINHA PARISO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URCELINA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NA GONCALVES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NA REBISCH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NA VOG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NE BALBINO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NE CRISTINA FER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NE PR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NE SILVEIRA DAVI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NO LAZZARO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ELI BUSS ALBER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ELI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ELLE PEREIRA DE MIRANDA DREFAH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ELLI DE MO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ABRAAO SANTOS SE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ANDRE DA CONCEI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ANDREI TAV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ANTONIO RODRIGUE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ANTONIO SLON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AUGUSTO BETT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BORGES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CUNH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CUSTOD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D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DE LIMA PESSO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MENEZES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NEWMAR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ROBERTO BR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NEI MARCOS FIN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 AURELIO PIMEN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 AURELIO PRASS GOET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 FABRICIO SHIGEYUKI HASHIMO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ALTINO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ANDRE KNOBLAU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ANTONIO HERB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ANTONIO REP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ANTONIO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ANTONIO SEVERIN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CORREA DE LIMA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MAGNO DE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MEDEIROS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PAULO CORAD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PAULO RAU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ROBERTO JOL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ROBERTO RIS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VALADARES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VINICIUS DA SILVA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VINICIUS DE PAIVA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VINICIUS MONASSA ABE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ECIR TERESINHA DE OLIVEIR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GARET DALABENE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GARETE APARECID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GARETE CAPONNI COM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GARETE MATIAS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GARETE ME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GARETE NOVACOW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GARETE ONE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GARETE STANG WESSLING JUL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GARETH DE ALMEIDA D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GARIDA CAETANO TEST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GARIDA RODRIGU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GARIDA SANTINA FERNANDES LECHE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GARIDA SCHMI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GOT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GRIT KASPER FACE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 LUCIA MAC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MELI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NGELA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NTONIA MIRAND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NTONIA PEREIRA SANCH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PARECIDA BITTENCOU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PARECIDA B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PARECIDA CARVALH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PARECIDA CLEMENTE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PARECIDA DA CONCEI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PARECID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PARECIDA DA SILVA GOED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PARECIDA DA SILVA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PARECIDA DE FATIM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PARECIDA DE SOUZA RAIMUN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PARECIDA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PARECIDA DOS SANTOS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PARECIDA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PARECIDA JESU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PARECIDA MOR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PARECIDA NAVARRO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PARECIDA NUNES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PARECIDA NUNES D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PARECIDA RIBEIR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PARECIDA RICARDO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PARECIDA SANTANA DOS SANTOS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PARECIDA TORRES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PARECIDA V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PARECIDA VIZENTAI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RACELLI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BAUM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BENEDITA ARAUJO SARA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ARMEN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AROLINA BRAZ OL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AVALCANTE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ECILIA DA FONSECA AMAN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ECILIA PACHECO DE LIMA ZAGHE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ECILIA REIMANN HERCK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ELIA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LARA COELHO DABAD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LARETE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LAUDIA WIE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LEMILDA DA SILVA L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RISTINA ALV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RISTINA BREH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RISTINA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RISTINA DELLALIBERA LEOR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RISTINA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RISTINA RIBEIRO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RISTINA ZAPELINI TIZZI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A CONCEICAO FERREIRA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A CONCEICAO FERREIRA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A FONSECA FRANC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A GLORIA BOR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A GLORIA DE SOUZA GERAL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A GLORIA MOREIRA DOS SANTOS MACAN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A GLORIA SELAU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A SILV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A SILVA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ANIELE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ANIELI BRI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AS GRACAS BERL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AS GRACAS DE LIMA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AS PRECES COST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AS VITORIA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AMORIM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FATIMA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FATIMA DA SILVA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FATIMA DA SILVA PA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FATIMA DE OLIVEIRA CAB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FATIMA DE QUADRA MONT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FATIMA GONCALVES MAT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FATIMA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FATIMA RAMOS CARGN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FATIMA V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LOURDES BERGAMAS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LOURDES COSTA MONT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LOURDES G.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LOURDES LOUREN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LOURDES NOV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LOURDES PEREIRA DOS SANTOS DE BOR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LOURDES SAB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LOURDES SANTAN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LURDES GODO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BORA BARBOS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CKER ZEFER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NISE HART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ILMA BORGE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INACIR CIENIU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O CARMO ALVES DA SILVA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O CARM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O CARMO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O CARMO FRANCISCO COST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O CARMO ZEFER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O ROSARIO MONT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REON LANG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EDILZ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EDINETE DA SILVA COSTA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EDNA SILV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EDUARDA MARCHI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EDUARDA RIBEIRO PRAZE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ELIENE LIMA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ELISABETE PACHECO DADA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ELISABETH NUNES JAC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ELIZA FABRICI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ELIZABETE LAURENT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ELIZABETE LORENZE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ELIZETH MARTINS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ELZA DO PR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EUNICE DE PAULA TAV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FATIMA DE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FERNANDA FEMINELLA FACH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FRANCINE L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GABRIELA GOM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GOM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GORETI DE SOUZA RESCARO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GOURETH DA SILVA AMORIM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HELENA CASAGRAN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HELENA CONCEICAO DO ESPIRITO SA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HELENA GONCALV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HELENA PARIZ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HELENA SANTOS POSSIDON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HELENA SILVANO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HELENA VI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HELIDA DE SOUZA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IARGAS AUGUS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IDONETE ARAUJO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ILMA NEGRELI COLACO CAVALH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INES KORB RABELO UBER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IRENE PAVEI MARTINS FIDEL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ISABEL CUNHAQUE CRISTOFO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ISABEL DA COSTA BAND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ISABEL SANTA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JOANA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JOCENI MAC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JOSE ARAGAO IBIAPINA CAVALCA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JOSE DA CRUZ MO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JOSE SANTOS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KATARINA SERAF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KEILA ANTUNES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LIONI CABRAL WEIZEN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LUCIA FERREIRA BRA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LUCIA RAITZ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LUCILENE CARDOSO DE BR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LUIZA DELUQUE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LURDES GNOATT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LUZINETE PATROCIN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LUZIRENE SANT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MADALENA DE PAU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MADALENA MIELEV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MARISTELA ARCHER STO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MARLI RONCAGLIO TRIERWEI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MENDES ANT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MONICA NEPP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MONTEIRO LIM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NAGIELLE MORAIS BR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NARZIR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NEUZA DA SILVA REI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NOLET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QUITERIA OLIVEIRA DE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RAFAELA FREIRE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RAMOS FELISBER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RAQUEL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RAQUEL FIDELIS RAMP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ROSA DA COSTA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ROS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ROSA DOS SANTOS CAST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ROSA ZIMERM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SALETE DA SILVA LES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SALETE DOS SANTOS DA L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SALETE FLORI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SALETE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SALETE SUT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SANDRA DE MO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SANTINA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SEBASTIAN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SGARBOS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SONIA SANT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SOSNOSKI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SUELI MACHADO DE SE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TERESINHA DA COSTA GABR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TERESINHA DE MODESTI ECC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TEREZA BENTO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TEREZA PAULO HERMES COB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TEREZINHA GOULART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TEREZINHA RIBEIRO SILVEST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TEREZINH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VALDELICE NUN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VALDETE CASSANI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VIDA ANT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ZENAIDE ERME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ZENEIDE DE SOUZA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ZENILDA DA L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 DOS SANTOS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A BERNARDI SCHNEID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A BORGES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A BORGES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A DELLA GIUSTINA PROVE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A KLUG AMO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A MASSARUT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A MATOS KOWAL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A MATTAR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A MO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A OENN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A PEREIRA VASCONCELO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A ROCHA FABR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A SCOP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A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A WINSKI COELH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A WITWYTZKYJ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E DOS SANTOS HERKENHO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E PADILH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E ROBLOW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GELA ROSSE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GELA ZO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NE CRISTINE CHA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Y DOS SANTOS S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BEL SAVIATTO SAVI MON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CELI KADES OLIVEIRA B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CELIA PEREIRA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CELIS PFIFFER HASCK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CLEIA CAMPOS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ELE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ELE SPERAND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ELI ZUKUN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ELLE OURIQUES TORQU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ELLE SCHLICHTING LU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ELY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ANE CECILI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DA BERNARDO DE 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DA DE FATIMA STANKIEV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DA TEREZINHA F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EA SOUZA DOS SANT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EI DELURDES MALTAU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EI PELENTI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EIA HAWERROTH SCHMI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EIA MAFRA HO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EIA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EIDE TEIXEIRA RIBEIRO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ENE ALE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ENE ALVES VI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ENE CARDOSO CAMAR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ENE CARDOSO RODRIGUES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ENE CENDR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ENE DA SILVA MARTIN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ENE DE SOUZ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ENE DE SOUZA COST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ENE DIAS PELENTIR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ENE MACIEL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ENE OTILIA DEI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ENE ROZWO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ENE SALETE POTRI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ENE SILV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ENE TERESINHA JUNGBLU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ENI DE LIMA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IA NETO BRAN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U FATIMA RHODEN VALMORB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UCI VERIDIANA FAB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UCIA FISCHER B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UCIA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UZ BORGES GUE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VA APARECIDA BATISTA DE OLIVEIRA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ZA APARECIDA LEPINSKI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ZA APARECIDA LIMA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ZA BORBA DOS SANTOS BRAN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ZA INEZ CARLOS JUL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A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A DE ALMEIDA JUST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A DE MAGALHAES TONUC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A FAN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A FLORES SANT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A MARAGNO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A RAQUEL SCHEIT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ALVA NASCIMENTO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DIA RODRIGUES CAMAR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EUSA BRUNEL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EUSA CORREI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EZ ALVES DA SILV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EZ DALMASS BOLZ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EZ SALETE ANDER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O ANDRE DE FREITAS LUDWI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O BELOLLI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O DA CUNHA BRO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O JORGE LORE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O MARCELO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O SERGIO BALARD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SA ADRIANE PEREIRA DOS RE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SA 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SA IZABEL GOMES TEIXEIR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SA NOELI VALERIO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SA ORTIZ DA LUZ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SA PEREIRA BRIZ ALBUQUERQ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SA PRES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SE SOARES BRA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SETE FIAMONCINI D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SETE RESEN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SSE DA ROSA BARR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STELA ALV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STELA HACKBAR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STELA PENA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STELLA OGLIARI WER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TANIA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VANA GRO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VANDA MAS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VAN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VANI PINT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VETE MARTA DE BAIR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VONE VIEIRA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ZA CAMARGO DE QUADROS MAC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ZA FATIMA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ZA MACHADO ESPINDO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ZA ONOFRE SLACT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ZA SCHMI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ZA TEREZA CANDIDO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ZETE ALVES PE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ZETE DE FATIMA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ZETE RIVIERA PIZZ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ZETE SOAR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ZETE VIEGA PICOL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A MERCK WAG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EI DE LIMA PET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EI MARCIA BERNER CAVASS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EI STAGGEME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EN ALENCASTRO DA SILVA D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ENE ALVES LE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ENE DONDOSSOL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ENE FERREIRA DE CASTILHOS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ENE JESUS DOS SANTOS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ENE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ENE NATALIA DE AMO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ENE OLIVEIR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ENE SCHEIN BE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ENE TERESINHA THEOBALD WAL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ENE VEIGA SILVA LA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ETE KURTZ GRO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ETE RADATZ WITHOEF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 ALVES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 APARECIDA ZANC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 DA MOTT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 DE FATIMA BUENO BONFIM NUNE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 GAR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 GERHARDT PE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 GLUMBOWSKY MUHLBAU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 HACHO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 MAFIOLETTI SOR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 PEDR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 RAMO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 RODRIGUES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 SALETE AMPEZ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 SESS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 SIMOES DE S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 TERESINHA CAUS DE LU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 TERESINHA DE SOUZA FANTIN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 TEREZINHA ANTONELLO WEL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 TEREZINHA DA SILVA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 TOMIAK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CE SONALIO WASCHBURGE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NE GROSSL ANDRUSCHECH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SE FATIMA HOFF BATTIS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SE SPIE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SE WAGNER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ZE BER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ON IAN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ON IMHO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ON RAI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UCI CRISTINA KUH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UCI MARI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UCI VI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Y APARECIDA MALAQUIAS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Y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Y DE FATIMA DE SOUZA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Y DE FREITAS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Y FRANCISC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Y TEREZINHA DE OLIVEIRA EVANGELI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A BRITO PERESSONI TES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A CAMARGO DA L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A CRISTINA DA SILVA VI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A MAGALHAES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A MATTIA BENEDET V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A PEREIR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A RIBEIRO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A STOLTENBE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A TEREZINHA TURCATEL ZANE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HA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IN YURI PARLOW PI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EUS BARRETO DOS RE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EUS ROCHA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US AUGUSTO BR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US CUNHA HAMES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US DEMAR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US EGIDIO MARCONDES VOLTO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US FRANCISCO PEIXOT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US HENRIQUE MU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US PEINHOP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US VIEIR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A BARBOS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 DA SILVA MACHAD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BENEDITO BASS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BOENO CAST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CESAR GO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COSTA DE MIRA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FRE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PEREIRA CARN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REIS LOZOV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VILLA REAL TICIAN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LIA ALEXANDRE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O DE OLIVEIR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O LAZZAR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O PRIMO DELANO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O TRINDADE SA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XMILIANO ERM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YANDRA SANTOS DE SOUZA SIQ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YARA ANDRESSA GERAL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YARA HORNER BRUCZNIT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YARA LIRA BARBOZA MO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YARA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YARA MONTIBELER GOTTAR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YARA PELEGRINI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YARA RIBEIRO CRUVINEL CASAGRAN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YARA ROBERTA DAS NEVES OSSE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YCOL VIANA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YKON ISRAEL VELH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YNARA LUIZ WERN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CIA CRISTI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IRE TERESINHA PEREIRA MA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IRY CELIS RIBEIRO DA COSTA PE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LANIA ANDRESSA HAH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LANIE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LISSA DE PAULA SOUZA RAP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LISSA FERNANDA BARNI CONSTANT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LISSA PINHEIRO BURATTO STEFFE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RCIA LOP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RY ELISA BOL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URI GOBBATO LAB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YRE CAROLINE MARCELL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YRIELE CRISTINA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AEL EBERLE SIEMEINTC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 BORGES FISCH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E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E CARL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E CRISTINA MERTENS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E DA SILVA MOTTA PIAZZ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E DE ANDRADE SILVA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E DE FATIMA ALEXAND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E DURKS REBEL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E FARI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E GABARRON PEDRO ABR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E PAIXA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E RAQUEL RADLO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E REUS EL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E XAVIER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I CARNEVALLI ROSA ENG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I DOERLI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LE BLOEMER MICHE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LE BONISS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L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LE HENNER MAT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LE PRU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LY COELH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GLIANE REUS DE M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GUEL DE SOUZ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GUEL SUCZE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GUELINA DA SILVA MAG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GUELINA DE SOUZA MO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KAELLA CAROLINE CAPR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KARLA FARIAS 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EIDE FIGUEIREDO CONSTANT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ENA BELMIRO CANDI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ENA DE MOURA GONCALVES LUCE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ENA MAXIMINIANO D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ENA PAINI XAV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ENA RODRIGUES SOBR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ENE DUARTE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ENE FRANCIELE DO AMARAL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ENE LUIZA CAMP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ENIA RITA HER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SON RUSKOW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TON JORG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ELA FURMANSKI KAMI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ELA LIBERATO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ELI SCHLINDWEIN BEIRAO AMA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ELLA SANTOS KOERICH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ELLE FERREIRA PINHEIRO DO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ELLY OL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IA CRISTI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IA ROSTIRO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IAM CRISTINA MAFRA PAVE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IAM PRISCILLA VILHENA FONSECA GRAUD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IAN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IAN MINE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IAN REGINA MORESCO BOE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IAN SIMONE DA SILVA MEDI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IAN TEIXEIRA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IAN TEREZINHA BR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IAN TIECHER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IAN ULLER CHIUCHE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IANE SOUZA PAVESI FAGU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IELI PRISCILA BRUN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NA SILVA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TES RAUBER DRESS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SLAINE SILVEST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ACIR FABRICIO NUNE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ACYR LUIZ DE COST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IRA YASKARA MAD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ISES VITOR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ALISA FERNANDA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CA ALMEIDA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CA APARECIDA DA SILVA 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CA APARECIDA DE SOUZA MOR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CA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CA DA SILVA DOS ANJ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CA ELIAS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CA KARIN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CA KESTERING VIEIRA FAV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CA SCHMITZ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CA SOARES DA ROSA RO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CA WERNER SALVALAGGIO COIMB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ELY GONCALVES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ER JULIO DOS PASS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QU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QUE DOS SANTOS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QUE ZONTA HENSCHEL IZIDO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RGANA DOS SANTOS SCHRAM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RGANA KLABUNDE ALB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RGANA MAFFE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RGANA MASSIGNAN BRU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RGANA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ZART GONCALVE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NIK LIMA ASSUN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NIQUE APARECIDA DE AZEV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RILO MARTINS ELISE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RILO RODRIGUES FERREIRA ROS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YRELLE VALENT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DIA 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DIA MARIA CESCO LAZARO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DIA MARLOUWE DE OLIVEIRA D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DIA VAZATTA ZUCCHI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DIR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DIR COGNAC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DIR MARQU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DJA MARTINS HOBOL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DJANARA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GILA MACHADO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IARA DOS SANTOS SILVANO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IARA MAR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IAR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IR BAL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IR CESARIA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IR DAS GRACAS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IR FRIGO ROS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IR IZADETE GIES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IR LOCH HOFF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IR MARIA BRUDER SCHUS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IR NESI MAZZE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IR SCHAEFER BED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ISSON CAVAL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LVA GORETE JACINTO GAR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NCI WALTER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OR DOS REIS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RCISA DE FATIMA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RDA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RIA BARBOSA DA L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RVA LUCI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L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LIA CAR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LIA FANTINEL BAHI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LIA MARTIN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LIA MI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LLYE REBECA MAC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N CARDEAL RODRIGUE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NNA MORAES DE ALMEIDA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SHA DE SOUZA PAVE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HALIA SOAR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HALIE CAROLINE MULLER SCHMI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HALY ZIE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YARA APARECIDA GARBE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YARA CICERA DE LIMA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YARA CRISTINA VENTURA RIQUE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YARA OLINDA ARAGA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YARA POSSAMAI DE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YCE FERREIRA DA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DE GONCALVES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DE ISIDI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DE MARTINS TARREN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DE ROCHA MA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MAR BISEWSKI LU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VA DE JESU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VA JACKINY DA SILV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VA RITA ANDREIS PALU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LCI DE OLIVEIRA CHA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LCI GUES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LCI MARLI MAB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LCI TEREZINHA MEZAL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LCI TEREZINHA PEDR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LI CAMILO JOAQUIM DOS SANTOS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LI ERP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LIA ROSA VIEIRA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LIANE APARECIDA FERREIR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LIDA AJALA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LIZE BERNARDETH DIAS BARR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LMA MARIA ALVE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LY LEMOS CASTANH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OLI MALAGUTTI SIE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REU JOSE PETRY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RI FISCH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RI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RIA MOTTA PI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RICA MARIA HOCHLEITNER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RLI APARECIDA DALL AGNOL THOM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URETE TERESINHA TAVARES FUR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USA APARECIDA DE PAU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USA CARDOSO DAU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USA FERREIRA MARC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USA IVETE WIEBBERLL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USA LOPES DE FARIA VALE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UZA ROSANGELA PE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ELI MACARINI OLIV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ELIO JOSE GES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OLAS EDUARDO PASQUAL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OLE AMBONI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OLE BUIT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DIANA GRAZZIANA LAZZAR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CE DE MORA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CE ROMANCINI LEOR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CEA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CEIA DE MELO MADELEN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CEIA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CEIA MAGAGN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CEIA SOUZA SAR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DA FAUTH PELICIO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DA OLIMPIO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DA PINK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MA SOAR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SA TEREZINHA CUSTODIO MO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SETE GOMES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TON JOAO PREVE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VA APARECIDA OLIVEIRA SILVA SIME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VA DA SILVA BRAGG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VA DE SOUZA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VA LOURENCO DA SILVA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ZA DA ROSA BELLETT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MARLENE FONTANELA CRO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NON SARY HE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VALDO HUB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VIA MOREIRA DE CAMAR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XON DE MEDEI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ELI APARECIDA DIEL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ELI DE FATIMA P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ELI DE SOUZA CORRE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EMI VARGAS ROGE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EMI VIGIN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EMIA DE SOUZ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EMIA FELIX DE ARAUJ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RANEI CARMEM LOO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RMA SUELY DE SOUZ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RMAIA CABRAL MEDEI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RMALI APARECIDA MARI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UBIA AMORIM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UBIA MENDONCA CANTANHE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URINEU EDSON JU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UVA DUPERV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DETE APARECIDA PEREIRA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DET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DETE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DILES CAXAMBU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DIMAR ANTONIO PALAO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DIMAR FERRAZ MISS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DIN HERBERT LEHNER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FELIA ARCINE MOR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LANDA DO ROSARIO DE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LDAIR ERBERHARDT BU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NEIDE DE OLIVEIRA LE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NEIDE TICIANI GASPER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NILD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NIRIO JORGE MEDEIRO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NISIO BARCELO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NIVERCINA ARAUJO TEIXEIR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ACELIA AVILA DOS SANTOS SALVAT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IANE ROESLER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IDES BORGUEZA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ILDE COLLE FELCKIL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LANDO SCHRAM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NELLA MAR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CAR GABRIEL MORAIS JACOBS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MAR BATIST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MAR JOAO PAVE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NI GUE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VANIA SCHOL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AVI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HON DA ROCHA NEVE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LOMA FRAGA MEDIN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MELA ADRIANA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MELA ALEXANDRA VILLA LOBOS BU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MELA BASSANI WISCH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MELA CARDOS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MELA CHA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MELA CRISTINA RE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MELA CRISTINA ZANA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MELA KELLY ZAN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MELA LAINA TOPOLSKI GALLI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MELA REGINA DE CAST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MELA ROCHA MA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MELA SOELI KOGUTA DE OLIVEIRA L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MELA TAISE FAGUNDES AM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MELA THAI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MELLA PESSOA MAIT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OLA CRISTINE ROS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OLA SIBUT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OLA VARELA LAN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ALVES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APARECIDA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APARECIDA PELE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BAIL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BERNARDO DE FIGUEIR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B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BOES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BOURDOT CONSTA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BRANCO FELT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BRUNING CLO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CHAGAS VIEIRA AZAMBUJ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CHIPI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DA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DA SILVA HIL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DA SILVA MESC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DE FATIMA ANDRIGH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DE LIZ REICH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DE MIRANDA SANTAN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DE SOUZA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DOMINGU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DOMINGUES DO PR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DUARTE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DUARTE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FAVORETTO DO ROS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FELISBER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FERNANDA AD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FERNANDA TREVISOL PE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FRANCISCA MARTINS MARCOL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GRANEMANN V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HEUSSER DANET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KEL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LEONETE TE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LIMA BARCELLOS DE MELLO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LUANA VITA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MAC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MAND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MANE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MARI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MA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MAURICI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MEDEIROS MAR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MENEGAZZO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MULLER DO AMA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PEREIR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PI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QUEIROZ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RAMPINELLI CONS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RAUL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RODRIGU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ROSA BELMONTE SILVEIRA SOKOLOWIC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ROSSETTO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SALETE MAIA TON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SILVA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STANGER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SUT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THATIANE BRITTO DA SILVA GAR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WEBER JAROSZEV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WICHOR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ZI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 EVERTON SCHMI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A ALEXANDRA SERAFINI BIN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A CARDOSO PEREIRA DOUR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A CECILIA LOTTER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A CRISTIN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A CRUZ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A DE SOUZA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A ELOISA LIND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A MARIATH BELLO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A RENATA BER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A ROBERTA SILVEIRA MALA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A ZIMKE D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ANDRE THURY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CESAR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FERNANDO RIBEIRO SARA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HENRIQUE MAURI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ISSAO KANASH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IZIDORO CORREA DE LA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LOPES CASS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RICARDO PORCIUNCUL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ROBERTO CARLE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ROBERTO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ROBERTO RAMPON CENDR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SERGIO GOME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SERGIO MI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SERGIO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VINICIUS SPENG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DRO ANDRE GASTAL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DRO DELFINO NEUB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DRO EUGENIO WIPIEW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DRO FERREIRA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DRO FRANCISCO CRISPIM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TER DA SILVA HENRIQ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TERSON DE SOUS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TTERSON TELES DAVI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HILIPE GIBRAMM VALERIANO ANDRADE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ENILCE SOUZA DAS NE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IANA CARDOSO SARTOR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IANA LINA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LYANNA EL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AXEDES GUERINO PEDRO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ECILA SAFANELLI 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ADAUTO LEON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APARECIDA SEVER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AZEVEDO BERNAR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BOLINELLI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DA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DA SILVA MASSARI KORB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DE FREITAS RABELLO MARIO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DOS SANTOS MUN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FELICIO ALTHO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FREITAS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JANNING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NIEDZELSKI ROS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OLIVIA RIGO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RIBEIRO LOUREN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STEFA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SUELEN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TEIXEIRA VASCONCELOS TOMA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VARE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WOLLF DUTRA E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LA CRISTINE CATHCART DAUFENBACH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LA MESQUITA LEMOS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LA SANT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EILA CORD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ERLI AUGUSTA RAIMUNDI DE QUAD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ANTONIO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B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CARDOSO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COMINI BARCEL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CRUZ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DE BETIO PIZZO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DIEGO SCHVEITZ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FELIPE RIBEIRO CANTARU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GUEDERT BATI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LEOPOLDO BRIGI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LIBANI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MATOS FELA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PR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SAU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SERAFIM FRANCI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TAV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VARE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A APARECIDA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A APARECIDA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A BEN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A BUOGO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A COSTA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A DA L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A MARCHIO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A MARTINS DAC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A MENDES APOLINARI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A ME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A MIKOLAJCZI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A PROBST DINIZ PIRAJA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A SCHAPPO SMANI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LA CAROLINE NUNES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LY SANGUANINI DA SILV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IANY CECCONE PESCA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ILZA HORRANA SILVA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IMUNDA PEIXOTO DA CONCEI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IMUNDA TORQUATA FURTADO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IMUNDO ADRIAN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INILDE MARIA MA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MON CRISTIANO TE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MON SILVA DA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NDERSON RIBEIRO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PHAEL VINICIUS VISC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ANZILA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BRAGA TEIXEIRA DA SILVA BA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CABRAL PONT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CORREIA BOR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CRISTIANE LOPES TOMAZ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CRISTINA GUOLLO MOU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DALL ACQU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ELIAS TRAP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GERALDA DOS SANTOS MALTAU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LEONI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MARIZA MOREIRA DUBL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MARODIN COLVA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PALHANO DOS SANTOS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PEDROSO PI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PEREIRA DA CRUZ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PINHEIR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REIS E SILVA SIE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RODRIGUES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SCHMI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SILVEIRA BETTI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UAN ROCHA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GIS AUGUSTO REI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ANE BORGES DELF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ANE CRISTI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ANE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ANE DALVANA SAU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ANE DE FATIMA FERREIRA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ANE HELOIS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ANE ZACCHI DE MEDEI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LANIA MARTIN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NA JOSE ANDRE ZEFER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NA NEIDERT DA L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NA TONO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NALDA APARECIDA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INALDO CHERAIM CHEDI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JANE BE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JANE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JANE INES STEFF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JANE KLABUNDE MAR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JANE MARIA LAUERMANN SIM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JANE PEREIRA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N MURILLO DA ROCHA SCHATZ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N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A ADAMS SALVA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A ADRIA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A ALVES SI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A AMORIM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A DE SOUZA MEZAD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A FERNANDES RIV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A MENDONCA DE BAR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A NOGUEIR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A ONEDA BACC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A SAMPAIO SILGUEIRO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A SERAFIN VALVASS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A STOEBERL KU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A TON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I PELEGRIM DE CAST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O DE AZEVEDO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O DURVALINO CHIRICESC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O GAR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O MOCE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O SCHARDOSIM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I PEDROZO DE MO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ILDE DE JESUS ALMEIDA RIFF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UDISMAN MOREIR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ADRIANO HUB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ANTONOW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CESAR DICK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DA ROSA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DE ANDRADE FONSE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DE M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JANUARIO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LOPES NATIVID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LUIS GABI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LUIS GUENTH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LUIS LEM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MANSUR ANTUNES HAO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PR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ROS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SAB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WANDERLEY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WOTZ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TA CACIA CUCHI KREUS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TA DE CACIA KRAUS DE SIQ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TA DE CASSIA BARBOSA SEDASS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TA DE CASSIA CRISPIM CRUZ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TA DE CASSIA HAUERBAK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TA DE CASSIA MO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TA DE CASSIA PAZ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TA DE CASSIA RIBEIR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TA GONCALINA DE MO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TA KAROLINE DA SILVA DIA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TA MARGARIDA DREON BED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TA MARIA TRILHA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A ALVES DE ALMEIDA VIANA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A ALVES DIN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A CRISTINA DIA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A LAISA FORMENTO MA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A MACEDO RE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A OLIVEIRA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A PALUDO PIOSIAD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A PEDRASSANI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A RAIMUNDO DA SILVA LAURITZ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A RODRIGUES LOLLI MAR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A RUMPF SCHAEFF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A VALGAS SILVESTRI DE QUAD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A WESTPH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O LUCIANO TON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O RENGEL XAV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O VALMOR BRUHMULLER KIS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O XAVIER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O Z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INSON DRES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SON BARRO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SON DAMASIO MAZ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SON DE CARVALHO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SON EZEQUIEL SALVA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CHELI RITA RON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IVANA IRENE ROTHBAR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OLFO QUARES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ANSELMO NE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BASTOS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BUTTECHEWI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DA SILV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DA SILVA FREI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FERREIRA PALU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MILTON INA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NASSIF RIB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NIEH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PR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SCHVEITZ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MARA FERNANDES BEZE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 LUIZ MO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IA FERREIRA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IO JOAO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LAND KRU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MARIO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ALDO IVONIO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ALDO JOSE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ALDO LIRA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ICLESIA FERREIR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IELE CRISTINE MORAES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IELSON KUHNEN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ILDA PEREIRA INOC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IR VOIG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ISE CARLA GAF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ISE WARK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OSELENE DA SILV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 DAMARA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 DE CARVALHO ALMEID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 DE JESUS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 EISING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 FABIANE ANT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 L. ZANETTE DE BE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 LUCIA GOMES DE MOR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 MARIA BORG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 MARIA GONCALVES DE MOR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 MARIA LE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 MIST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LI KETTL BLE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LINA DE FATIMA RICARD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LINA DIAS FERNANDES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LINA HOU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A APARECIDA PACHE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A BOARIA BARRO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A CRISTINE GONCALVES 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A CRUZ MA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A DE ASS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A DE JESUS DE LIMAS PER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A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A FRANCESCHINI MAC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A GOMES JACINTO CANTE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A GRIPP MAC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A MURA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E BAYER STIEG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E DA CONCEICA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E DA SILVA BAR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E ELIZIO DE LIMA MAT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E FATIMA DOS SANTOS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E FATIMA PINHEIRO DE MA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E FERREIRA DE ALMEIDA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E KUN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E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E NASS BERL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E RECALCATTI SIQ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E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E RONC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GELA ANA RONCAL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GELA APARECIDA DA SILVA SOR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GELA APARECIDA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GELA BOAVENTURA CARIOL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GELA CORRE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GELA DE BITHENCOU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GELA DE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GELA DUR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GELA FATIMA KAZMIER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GELA FRANCA ASSUN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GELA MALE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GELA MARIA DA SILVA F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GELA PEREIRA D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GELA RODRIGUES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GELA SERAFINI FRA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GELA SOCODOL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GELA ZACARIA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GELICA MACEDO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I APARECIDA DIAS FAVRE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I DELLAI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I JOAQUIM ZAC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I SILVA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RIA DE FATIM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 MARI BRO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 MARIA SAROVICZ WIECINOWSK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AIN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ANE TEREZINHA LEN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EI ALVE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EI DAL VESCO CASS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EINE FERREIRA MEIRE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ENE MARIA RECALCATI SLON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I APARECIDA DIAS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I APARECIDA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I APARECIDA FAGUNDES BLONCOV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I APARECIDA LUCAS DE OLIVEIRA MARTINS DO AMA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I APARECIDA STOMINSKY NENE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I ARRUDA VIEIRA BAUMGA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I CAZELLI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I CRUZ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I DE BITENCOURT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I DE FATIMA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I FERREIRA DE CAST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I HAKE MAIA HOFF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I PANTE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I PEREIR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I RUVI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I SEBASTIANA BRAND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INDA APARECIDA ST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MAR LOSADA JO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MARI DA SILVA BE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MERI APARECIDA MORGENRO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MERI DE PAULA E SILVA DOBRIHOP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MEYRE MARCHETTI PERACO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NA BERNARDETE WALTRI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NEIDE DOS SANTOS BODANEZ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NI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NILDE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ANI DIAS PEREIRA RE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CLEI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ENE MAR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LEIA APARECIDA LANIE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LENE BACHEL PALH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LENE DA SILVA SAS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LENE GOME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LENE RIBEIRO DA CRUZ PICK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LENE RICARD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MAR PEREIRA LIMA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MAR SILVE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MEIRE ALMEID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MERE BARZAN CAMBRUZI PER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MERE RIBEIRO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MERI BATI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MERI DA ROSA MENDES LOCAT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MERI FERNANDES DOS SANTOS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MERI REBELO PEREIRA COSTA BOR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NEIA FERNANDES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NEIDE DOS SANTOS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NETE DE JESUS GERM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TA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MARI DE FATIMA BUENO MADALE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SANO MACHADO JELINE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ZANE LOURDES ZE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ZANI MARIA ROYER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ZELI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ZELI DE FATIMA DA SILVA FELICI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ZILENE MARIA SE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ZIMARA RIBEIR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BENS CESAR GOETZIN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BENS DA SILVA GA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BENS DE OLIVEIRA D' AGOST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BIA BARASUOL MARANG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BIA DANIELA STOEBER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BIA GRACIELLE FREIRE VIEIRA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BIA PIRE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DIMAR DE MA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DIMARA CAUM DO PRADO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DINEI GERLA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T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TH CRISTINE ENGICHT GRABOW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TH INES SCHMITZ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BINKA CHRISTIANE ABREU DE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BRINA ALVINA DE BOR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BRINA AMORIM BLAN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BRINA BAG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BRI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BRINA HAM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BRINA HEINZEN DE L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BRINA KRICHINSKI B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BRINA MULLER 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BRINA PORTE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BRINA REGINA DA SILV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BRINA VOGEL DOS SANTO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BRINA VOLTOLINI CORDEIRO KRAP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BRINE PAULA SEGHETTO KVITSCH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IMON DE OLIVEIRA PATRI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IONARA FERREIRA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ETE APARECID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ETE APARECIDA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ETE APARECIDA MAGALHAES VALE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ETE APARECIDA ZAGON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ETE CAMILO VANDREZ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ETE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ETE DO CARMO CRUKIEVICZ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ETE LUIZA FILLIPP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ETE MARIA ALFLEN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ETE MARIA DA CRUZ WENCESLA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ETE MARIA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ETE NATALIN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ETE RODRIGU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ETE ROSSO PAND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ETE STIEGLER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ETE TEREZINHA SERNAJOTTO DE MO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UANA DIAS DEMAR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VADOR JOAO MACHADO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NDA AV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NTA BARRETO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NTA HOCH GIRAR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NTA MARJORI HESS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RA DO SOCORRO FERREIRA ATAI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RA FRAG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RA MARIA DA CONCEICAO SILVA BRAS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RA MARIA DA SILVA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RA MELO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RA TIELI FRU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ELA B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I UEHBE DUBE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IR FARA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IRA BRAIDI VALCANA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IRA CRISTINA DOS SANTOS RAIMUNDI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UEL DA SILVA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UEL OLIVEIR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UEL ROMAO PET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YR CARLOS VON SCHNEIDER STULZ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ALV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APARECIDA CIESLINSKI GIACHE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APARECIDA PEREIRA BAVARE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CAMILA GOULA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DA SILVA RE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DAS GRACAS DO AMA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DOMINGU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ESTEVA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FELIP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GOMES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HEIDEMANN LOCH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MARA ALVES AFFON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MARA SOARES FLORENT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MARA ZAP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MARCIA DE QUEIRO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MARGARETE FERREIRA 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MARIA UGIONI PI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MARIA VI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MIRIAN ASSUNCA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RAM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REGINA DA SILV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REGINA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REGINA SANTANA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RODRIGUES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SCHO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ELI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ILEIA CANE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O LUIZ COLS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O MARCELO TIBUR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O MARCELO ZIEMBIKIEWIC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O MAURO VI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O VOLPATO F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Y GABRIELA FORTEC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 DUDA HONORIO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 MARQUES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 RUBIANA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 TRINDADE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H CRYSTINA BARBOSA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H RABELO MO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JANE ALV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JANE DA SILVA DE AGUI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IANE PASSOS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ITA ISIDORI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ULO FERNANDES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ULO LOPES DA SILVA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YMON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YONARA CURCIO CITTAD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ARLET DOS SANTOS HOFFM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HEILA LORENZ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HEILA MARIA BOLZ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HEILA TOM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HEILA WALICOSKY PIL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HEILA WESSELEY GIACOM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HIRLEI GOMES BROCH HELEODO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BASTIANA CONCEICAO DE ARRU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BASTIAO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LENE TEREZINHA MENIN BELOUS MUNHO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LMA CRISTIANE MACHADO VALENT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LMIRA SOLANGE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MIRA SIBERES DA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NDI LOCKS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NILDE GIACOM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ENI DE SOUZA REHBE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FRANCISCO DA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FRANCISCO KRAM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LUIS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MOACIR BOS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PIRES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VALDO CASTRO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AYENE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EILA ALBUQUERQUE DE FREITAS BATI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EILA CRISTINA MIT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EILA DE CAMP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EILA DORE BOSC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EILA GAR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EILA HARRO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EILA KUR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EILA RAIZER DA CRUZ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EILA ROSTIRO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IRLEI DOMINGUES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IRLEIDE SANTIAG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IRLEY DOS SANTOS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IRLEY MAYARA RODRIGUES BUTZ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IRLEY MONTEIRO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IRLEY SANTANA B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BELLY STREY VENTU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BILA MARIA NICODEN MARTINAZ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DIANY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DINEIA KRESS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DNEI JOSE MAR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DNEI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DOMAR NASCIMENTO RIBEIR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IANE TEREZA BELLE WEI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MARA APARECIDA FERREIRA DA ROCHA LESI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MARA APARECIDA PADIL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MARA DIAS SILVA BRYZY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MARA DOS SANTOS GELA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MARA DOS SANTOS SCHLAGENHAUF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MARA H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MARA JULIANA PI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MARA PATRICI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MARA TEREZINHA SOARE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AFONSO DOS SANTOS PINH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APARECIDA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APARECIDA JOHANN GALILHE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APARECIDA KOP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APARECIDA MIGUELAO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COSTA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CRISTINA VOLPE KUTIANSKI LAURE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DE LIZ MEDEIR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GRASIELA MOH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LEITE CORRE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MACHAD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MARIA RAMOS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MO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PEDROSO DE MORAIS FEREIRA BEC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PICETTI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RENATA APARECIDA TONEZ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SANTOS PAU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TERESINHA C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TEREZINHA WELTER ZAIA DA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VACCH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WISNHE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IA FREITAS DA SILV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AMARO SOBR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ANDREIA ZANELATO DE PIERI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D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DEBIAZZI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DO VALLE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FRITZEN OEN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GAR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HELENA SOARE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HELOISA SEF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HOLANDA DOS SANTOS BRUSE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JOVELINA DOS SANTOS LEITHOL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JURASZEK RAN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LAZZAR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MARIA CANTE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MARTA ROBAERT LOP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PASSONI M CARREIR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REGINA TREVIS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NE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O CARDOSO LE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O CESAR PADIL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O TORME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ONETE GOM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ARA ROS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APARECIDA DOS SANTOS BOR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APARECIDA KIST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APARECIDA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BATISTA DOS SANTOS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BEZ BIROLO BARR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BRONISLAW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CAETANO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CAMARGO IANZ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CARLA SANTA CATARI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CHRISTOFF ECKSTE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CONDEIXA ROCHA STOL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DA ROCHA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DE FATIMA FEI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DE SAL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DOS SANTOS BITTENCOU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ELIZETE GUERR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FELTRIN DE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LINO GENE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MORAES RASZ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NARCI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NERE SANTANA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PORTO KUH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REGINA BOTTOLO KULLA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REGIN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SAR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SILVA PIMENT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SILVA SPINDOLA LIMA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STEPHANI BUBLI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TEREZINHA FELDHAU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TEREZINHA 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VELAME DA SILVA BENVENU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ZA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I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I MIGUEL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Y NUNES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NARA SORDI SCHAR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NEIDE APARECIDA SCHLICHTING ERHAR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OMARA LUCACHINSKI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ONEIDE BERTO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RLEI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RLEI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RLEI DAS GRACAS MARAFIG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RLEI DAS GRACAS MUN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RLEI FATIMA MO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RLEI MARIA DE FREITAS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RLEI TEREZINHA CORDEIRO DA SILVA CAMP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RLEI TEREZINHA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RLEIS SILVA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RLENE COLOMBO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RLENE CRISTI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RLENE KUHL SPERCKO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RLEY APARECIDA DOS SANTOS DE PAU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RNEIA DE FRANCA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SLEINE ARIANE DALCASTAG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YYID KAZIM MERCHED AHIME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ELI APARECIDA DE ALMEID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ELI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ELI DE FATIMA VARE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ELI DO ROCIO ALT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ELI MARIA RABAI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ILA LUCIA RABAI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ANGE CAVALCANTE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ANGE DE SIQUEIRA CAMAR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ANGE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ANGE HAR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ANGE KNAPI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ANGE MARIA GION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ANGE MARINA MART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ANGE TERESINHA WEI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ANGE TEREZINHA EVANGELI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ANGE TRAJANO DE MA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ANJE BAYER BR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ENI DE MELLO REI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IMAR PEREIRA DOS SANTOS DE ARRUDA PI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IVAN SANTANA MARCOL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IA ALVES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IA APARECIDA MARQUES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IA COELH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IA DA SILVA LES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IA DE SOUSA TENF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IA DE SOUZA HAS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IA MARA DE OLIVEIRA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IA MARA DOS SANTOS HOR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IA MARCIA BARTH PORFI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IA MARIA DE M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IA MARI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IA MARIA DIAS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IA MARTINS DE SOUZA GOULA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IA MOREIR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IA PARIZ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IA REGINA GONC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IA REGINA VOIGT CASA DE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IA SCHUL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IA STUPP SCHRAM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IA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RAIA MENDES CALD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RAIA NAJJ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RAYA CAROLINE SOUZA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FANI ALBERTON BIAN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FANI CRI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FANIE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FANIE RIBEIRO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FANO DI STEFA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LA MARIS BERT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ANY ARRUDA DE FARIAS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E APARECIDA DA SILVA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EIDE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EM PRISCILA FERREIRA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EN BARCIA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EN BUENO BLAN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EN COLDEBE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EN MARIA NEU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EN MORE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EN PARAVI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EN PEREIRA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EN VERGINIA K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I 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I ARAUJO MAR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I BEJO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I DA SILVA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I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I GIOMBELLI PR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I GOMES RESEND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I JUVENTIN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I KUEHNE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I MANNES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I MARONN MU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I SALETE ZAPPALAL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I SCHWIRKOW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I TERESINHA PASQUA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IN GRUBER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LEN FREITAS AMO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LEN SOUZA MEDU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Y JOSE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LAMITA BATISTA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LAMIT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NI LEMOS DA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SAN CRISTINE KOENIG KLU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SANA FONTANELLA EUFRAS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SANE PRISCILA PESCH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SIMAR CHIESA TRAGANCIN DAS CHAG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SY LOURDES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ZANA APARECIDA ZANOT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ZANA BUZANELO SPILLE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ZAN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ZAN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ZANA GAVA TRICH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ZANA HEBERLE FAB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ZANA MARIA TRAMONTIN FELT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ZANA MENDES LAPO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ZANA MU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ZANA PRISCILA TODT NOLD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ZELI DE OLIVEIRA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ZELLI ALV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ZELY ROSA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YBELE MARIA SEGALA D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YNTIA SORG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BATA FERNANDA LAZZAR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CIANE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IANE DE LOURDES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ILANE GARCIA DE MA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INA FRANCISCA ROSA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INA VOLPI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INARA ESPINDOLA PI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IRINE BRUNA D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IS AUGUSTA DAMASO D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IS CREST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IS FERREIRA BOAVENT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IS REGINA DEI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IS STARIKOFF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ISE GONCALVES SIMON CAR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ISE MAURICI NUNES MO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ISE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IZA CRISTINA CORDAZZO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IZE DOS SANTOS BATIS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LITA DE LIRA CANDI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LITA FAN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MARA CRISTINA MARTIN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MARA LEAND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MARA MEN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MILES BORSATTO PATRI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MIRES GOMES D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MIRES LAPCHI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MIRES MAINO B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MIRES WEL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MIRIS ERT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MIRIS FRONZA KRU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MIRIS ZANETTE VITALI TISC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MIRYS KO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MYLLE OURIQUES TORQU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NEA MARIA BITTENCOU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NIA CORDO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NIA CRISTINA SUDA TSCHOE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NIA DE SOUZA OLIVEIRA GONZA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NIA FAGUNDES DOS RE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NIA MARA DE SOUZA DELLA BE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NIA MARIA DANIE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NIA REGIN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NIA SALETE DOTTO PA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NIA SILENE BUHNE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NITY LALESKA DE AMO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NIZE TROMBETT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OANA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RCIANE COELHO CASAGRAN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HIANE PATRICI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HIELY MOR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BLAZIU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BOTELHO ANANA BRIX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DA COST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DE FATIMA LIEB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DE SA JACOBI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DE SOUZA GREU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GARRID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HIROMI KA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HOP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LEONOR JOSE PI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MACHADO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MAIRA SAUTH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NEUBAU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POMPERMA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RIGO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SALGADO VIEIRA DE VIC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SERPA CORREA BE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SIQUEIRA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TAKASH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E AMANCIO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E AVELIN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E BATISTA DA SILVA MARGRA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E CARL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E CORDO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E CRISTINA BIAVA DALL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E DE OLIVEIRA MONT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E DE VASCONCEL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E DETIU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E DO SOCORRO PE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E JAMILE PAULINO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E LOPES BURI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E MACIEL DE MELO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E MARCIO KLA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E PFUTZENREI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E RIBEIR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E SAGICA DE F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E TERESA BORGES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E VERBINE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I BE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I CRISTINA DOS SANTO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NA CARLA PEREIRA CARAZI BANDE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Y DE FATIMA BARAO HUL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Y TEREZINH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ELLE PE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YLANE RAMOS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YNARA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YSE SOARES TIBINC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LMA REGI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NISA ALMEIDA GOMES DE FREITAS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ONILIA LIM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SINHA CLAUD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SINHA DE L SANTIAGO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SINHA FATIM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SINHA MORAIS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SINHA VIEIRA FLO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ZA ALVES DA COSTA E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Z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ZA LOPES BUE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ZINHA APARECIDA HERD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ZINHA APARECIDA MOSER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ZINHA ASSENCAO RABELO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ZINHA BLASCKOW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ZINHA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ZINHA D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ZINHA DA LUZ MAD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ZINHA DAS GRACAS HONOR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ZINHA DAS GRACAS SILV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ZINHA DE FATIMA CORD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ZINHA DE FATIMA MACHADO DI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ZINHA INES FURLAN BERTUS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ZINHA PEDR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ZINHA PRADE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ZINHA RACZKOVIAK MA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ZINHA RIBEIR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ZINHA ROSELI BAYER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ZINHA SILVA BEL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ZINHA VERONICA ZAREM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IANA TEREZINH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INA DOS SANTOS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IS CRISTINA TIEP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IS DE SOUZA ALCANTARA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IS DEN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IS DO NASCIMENTO CAMAR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IS HELENA HOFF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IS HELENA MATTO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IS JULIANA CEOLIN MIGU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IS LUT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IS PADILH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IS TAVARES POMPE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ISE ZANO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ISI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IZE KARINE ALMEIDA BATI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LITA HELLEN PAULA FRANCO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MIRES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MIRES DA COSTA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YNA DE OLIVEIRA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YNA ROS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YS ANGELA VENTU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YS CANT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YSA DA SILVA GUIMA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BETTEGA LIN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BORTOLUZZI PI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CINTRA NUNES BRA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DE MATOS TEIX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DELLA GIUSTINA DACOREG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DOS SANTOS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F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HENRIQUE SILV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LUIZ PEREIRA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MELO ALEXANDR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MENEGAZ ZACCAR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PASCOAL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PAULO CARLE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OMAS BERGMANN BECKE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DE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FERREIRA SUZU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GONCALVES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KESTERING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LUIZ FELI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PEREIRA DE MESQUI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SOLAK CASTA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ZEFERIN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NE HORN DE ALBUQUERQ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MOTHY ERNST FURLO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NI ROBERTO PAU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UANE SCHMITZ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UANNY YASMIM ERNST CEN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ULIANE ROQUE ZACARIAS MATHE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ULY BERTOLINA ABEL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ELINTON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IARA MARIA BALDISSE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IARA STEPHANY CRUZ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LISSES NIG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GNER ALEIKSEIVZ BERNARD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GNER LUIS D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A NATALIA RACHAD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ECI FERNANDES DE SOUZ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ECIR SBARDE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ENIR GONCALVES DOUR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ENISSE INACIO E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ENY GOM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ETE DOS SANTOS RU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ETE ELENIR MOSER PR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INES RIBEIRO DA L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IRENE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IRENE CORDEIRO PAUL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IRENE PIRES D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ONEI FRANCI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ENCIA ROSANA MARTINS DE ALENC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ERIA ANTONIA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ERIA BACH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ERIA BASTOS OSO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ERIA MAFALDA ZAN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ERIA PEREIRA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ERIA SCHUCK KI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ESCA MA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MIRA DE OLIVEIRA BORGES DE M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MOR FRANCELIN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NISIA MOREIRA CANGUSS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QUIRIA MAI DUBIE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QUIRIA MARQU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TEMIR DE JESUS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TER THIBES PEREIR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DA DE SAN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DA MARI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DERLEI JOSE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DERLEI SALES DO OU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DERLEIA DECES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DERLEIA GARCI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DERLEIA OURIQUES NUNES LEONAR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DERLEIA TELES FELI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DERLEIA VIVIANE GERHA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DERLEY FIRM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DERSON MARCELINO 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DREIA MENEGHELLI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A CADORIN KE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A PANCERI COSER TI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APARECIDA MARC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ARAUJO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BEATRIZ STAN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BUENO DE LACER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CARDOSO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CAROLINE CAVALH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CAROLINE FISCH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CASTILH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CRISTINA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CRISTINA XAVIER BONF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DE JESUS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DO AMPARO DAMASCE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DO CA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GRASIELE ROSSA BON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GRAZIELA ALMEI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HADLI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JAQUELINE XAVIER MENESC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KI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KRUEGER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LIBERATO MACHADO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MARCHI MASCELL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NAZARIO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NOGUEIRA SCHULZE FINAR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PADILHA FAGUNDES PACHE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PIRES DOS ANJ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PSCHISK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SCHREI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SCOT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SOARES MUNIZ OLIV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THIEMI KUNITAKE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XAVIER ALB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ZANATO PI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IA APARECIDA FERREIRA SAKIYA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I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IA DA SILVA MO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IA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IA MACHADO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IA WEBER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ILDA BORE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ILDA MARIA SCHMITT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ILDA PATRICIO AMO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ILDA PEREIRA DO CAR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ILDES GUSM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IR MARCELINO DE SOUZ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USA APARECIDA DAMASCE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USA APARECIDA TAV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USA MARIA NERIS PE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USA TERESINHA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LCI CRESCENCIO FRANCA GES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NICIO BOTTAME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NIDA FLESCH ROY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A LOURDES VANSUITA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A LUCIA BUSCH D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A LUCIA COMP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A LUCIA DA COSTA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A LUCIA DA SILVA GIME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A LUCIA DORNEL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A LUCIA ESTEV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A LUCIA KANZ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A LUCIA MARTINEZ BURO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A LUCIA MUNIZ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A LUCIA PEREIRA IBA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A LUCI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A LUCIA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A LUCIA STRE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A REGINA DE MIRANDA GOMES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IDIANA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ONICA APARECIDA ALBER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ONICA APARECIDA WO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ONICA FLORIAN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ONICA GOME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ONICA ISABEL DE CARVALHO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ONICA NIEJEL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ONIKA LINHARES LEI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ONILCE ROSA LE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CTOR HONORAT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CTOR SOARE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LMA DA FONSECA FRUTUOSO MONTIBE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LMA MARIA DE LIM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LMA MICHELS C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LMA WINTER ALDO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LMAIR DE FATIMA MAGAGNI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LMAR FRANCISCO RIBEIR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LMAR JOSE KOERI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LMAR JUNIOR BATI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LMARA APARECIDA ORT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LSON PEREIRA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LSON STE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NICIUS DE MORAI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NICIUS FOPP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NICIUS MOREIRA MARQU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NICIUS PINHEIR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NICIUS ROGERIO LAZZARO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RLENA PIZ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 BARZ WER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 KARINA EUZEB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 PONTES JOV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 RODRIGUES GONC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E ALANO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E BASTO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E CIE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E CRISTINA CORD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E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E GUBERT MIRA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E MATTIAZZI BAUMGART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E MEDEIRO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E SAID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E TEREZINHA ARRU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E VIEIRA GONÇ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E WEB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OLNEY MAC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GNER DOS SANTOS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GNER SEVERGN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DIR SLON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DIRENE ADELIA COELH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DIVA AUXILIADORA MONTEIR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ERIO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ESKA WILLRI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KIRIA BACH MO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LESKA CRISTINA PEIXOTO LIM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MOR PASQUALINI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NALISE CRISTINA BARNA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RLEY ALVE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LLINGTON DOS SANTOS TAV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LLINTON DA CONCEI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RNER EDEVAN ZIMMER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IAM ROBALLO M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IAM CESAR ZIEMBIKIEWIC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IAM STERCHELE BARCELL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IAN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IAN HERMINIO BELU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IAN MO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SON AMARO TOMIO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SON BRUECKHEIMER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SON DA CONCEICA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SON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SON DA SILV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SON FELIPE NICHE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ZIRLENE MARIA DOS SANTOS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NNIE NICOLI SILVA FREI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XENIA CAROLINE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AISA GONCALVES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ANE AZEVEDO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ARA KATIUCI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ASMIN OLIVEIRA CHA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URI GOE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ABDI TRINDADE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ACARIAS ANTONIO MANGINI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ANAINA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ARES IZABEL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ELI APARECIDA COLA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ELI NORBER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ELIA DE FATIMA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ELIA EUZEBIO PAULINO KATRU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ELINDA MARIA MO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ENAIDE MARCONDES TOL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ENAIDE MARGARID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ENAIR SPET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ENEIDE KRUGER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ENITA DOS SANTOS MO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ILANDA MACHADO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ILDA AMANCI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INEIDE VALERIANO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IRMA MARI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OE ESTELA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OE FERNANDO RODRIGUES F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OELI GONCALVES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OLICE MARIA MARTINS FRASS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ULEIDE DA CONCEICAO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ULEIMA CARLA KLE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ULMAR ALVES BARBOSA</text:p>
          </table:table-cell>
          <table:table-cell table:number-columns-repeated="16383"/>
        </table:table-row>
        <table:table-row table:number-rows-repeated="1043059" table:style-name="ro1">
          <table:table-cell table:number-columns-repeated="16384"/>
        </table:table-row>
      </table:table>
      <table:table table:name="senai-sc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Relação dos Membros do Corpo Técnico SENAI/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BELARDO CAMILO BRI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ACIO THOM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AIR DO ESPIRITO SANT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AIR TREWICZE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ALBERTO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AO ANTUNES DE CAST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CIO GAM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CIO LUIZ LUCI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LICIO HOEP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LINO JOSE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MAR KOH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MAR PERFOLL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MIR CAMILLO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MIR CAPELE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MIR CARLOS NICOLINI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MIR CESAR PICOL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MIR HEINZ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MIR JOSE ZIMMER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MIR LO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MIR WARML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NIR DOS SANTOS CAMAR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NIRSON DRAE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ICINEA CECILIA VIEIRA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ILCE MARIA PERUZZO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ILSON CES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ILSON ELIAS LISS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ILSON JOSE ZIP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ILSON PACHECO BORTOLUZ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ILSON PAKUSZEW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ILSON SEZER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ILSON SOARE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ILSON VENTUR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INEIA ALBIGA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APARECIDA BURN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APARECIDA SCOTINI WERNC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BEATRIZ PACHER RAA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BOGO MARC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CANTO UETANABA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DANIEL BOY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DE FARIAS DALAGNO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DO LIVRA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GIOVANE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MAGGI BALTASSA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MORETTO CAPEL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PAULA CASS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RODRIGUES ZI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SATISKU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SENEM HAA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E CRISTIN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E MUHLMANN PERB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E RAUTENBE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I ALBAN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ADEMIR MAR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ALFREDO KREHN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BAU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BLASZK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BURGAR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ELIAS DE ALBUQUERQ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ELIAS PENS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FERNANDES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FRANCISCO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GAR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JOSE NOG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JOSE ZAB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MALUF TEIX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MIRA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PI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RAN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TAVARES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VEI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VIEGAS MEDEI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ELI ROBERTA SCHO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ATHA CARVALHO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NALDO REUS MEDEIRO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ILTO BORDIGN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IRAN ARINE POSSAMA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IRTON JULIO REI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KHNATON NUNES REB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ERCIO LUIZ GOBE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N JHONES FACC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N JOSE DOMENEGH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N THOMAZ CAVALCANTI DE ALBUQUERQ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NA SANTOS PRATS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BERTO AGOSTINHO MERI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BERTO FREDERICO NIEL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BERTO JOSE KRO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BERTO RE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BIO FABIAN MELCHIORE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CEDIR KADES D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CERI ANTONIO SCHLOTEFEL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CEU AUGUSTO DE ANDRADE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CIMAR ANTONIO LAU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CIONE MIGUEL FRAN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CIONES DELMAR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DAIR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CIO RODRIGUES DUT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CSANDRA KELLI WILB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F SCHOLZ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APARECIDA JAGIEL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MADRUGA GAR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MARTIN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MATTE DA SILVA F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NOVAK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O ABREU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O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O COSTA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O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O FERREIRA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O NICOLAU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O SAFAN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 AMAR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 JUNIOR E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 KUHN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 MARLON PIOVES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 SANDR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 VANDILIO LUCI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ER MARTIN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ER STREN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A VIZIN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BEIRO CARAME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BERTEMES POLUCEN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BOEIRA CAVALH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CARLE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DE AV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DE SOUZA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FELIPP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FRANCISC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HEIN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JOCEMAR REG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JOSE ARAUJ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SMAKOVIS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O BORGES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O JOH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O LUIZ HILLESHE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O PAULINO DAS CHAG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SANDER DE VARG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SANDER LEB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SANDRA ZAPAR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SANDRE CAM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SANDRE PAIM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SANDRO BRANDENBURG MARQUAR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SANDRO DA CRUZ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SANDRO EVARIS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SANDRO PINTO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SANDRO RAB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SANDRO SILVA INA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FREDO KOHLS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FREDO LEONARDO PEN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CE ANA PRODORUTTI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CE FERRUA ESTE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CE SILVANA D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APARECIDA SANTOS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BALBINO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CARDOSO MANGI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CARDOSO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CARLA DALMU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COELHO FERREIRA JATCZ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DA SILVA V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DAIANE GOMES SCHMI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DIAS KORMANN DA MA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DREHER GU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FRAG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GRABOW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LUIZA TOMA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MAJO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RITA KOTHE FAV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ROS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SEGAT SILVA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I CAVICHI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I MARIO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SON JOSE LOH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SON SAMUEL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SSON ME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SSON RICARDO SOARES D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SSON SOUZA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LAN CUNHA SANTIA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LAN SCHOLZ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LESSE CARVALHO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LINE TRAGANCIN DE AGOSTINHO BITTENCOU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MERI DEDON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MIR MARINHO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MIR ROGERIO CECCH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MIR SIMO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OISIO GOTTAR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ONSO ANDRE FUSIN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TAMIR STE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UIR DO ROS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UIZIO CASTELLAIN MAB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UIZIO PAND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UREINNE KARINE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VARO ELIAS FLO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VARO GERA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VARO MONARE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BRUNETTA FRANCESCH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CARDOZO ZANA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MARINA AGUST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PADILHA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RILDO LINHARES GOULA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RILDO MINE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URI MARIO CAB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ILTON FERNANDO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ANDREIA BORTESE SILVEST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ARLA ZULTA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AROLINA BACK ALMAR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AROLIN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LAUDIA RIEG BRAN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LAUDIA VAIL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ORREA DE PAU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RISTINA CRAV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RISTINA DE BOR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RISTINA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RISTINA ZIPPERER KOGU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LAURA AVILA QUEIRO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LETICIA TARNOWSKI CORRE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LUCIA GESSER SANT AN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LUCIA MAGN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LUISA WHYTE GAILEY MADE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LUIZA LUIZ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MARI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MARIA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MARIA HASCK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MARIA WOLFF LARG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MICHELI DE BASTI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MIRANDA DE FRAN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NELI BIND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BALESTIE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BIA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BIERNAT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BORGES PEIXE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BUS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ECK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LOURENCO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MANGOL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MAS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MU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PLOSZA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ROMAN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SILVA HUT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TEIXEIRA MU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VOICHINEVSKI DA SILVA MILANE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RAQUEL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REGINA CERATTI PINTO LUEB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ROSANGELA B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BEL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STACIA CAR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LI NAR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ARANS ROES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BADZI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CARLIN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CO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DAVID BORSO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DE CAMAR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DE CARVALHO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ELTON KRU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FERREIR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HE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JANUARIO F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JEAN DA L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KENJI HIRA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KL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PAULO BORODI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PEIX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RAUBER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RODRIGUES DE CAST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SOARES AND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ANTONIO SAN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BIA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DORNELE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FELIP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GUILHERME GEMBAROW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KNAES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LEOPOLDIN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LUIS GROSS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LUIS MIRA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LUIS RENG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LUIZ BRAGA CARDOSO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ANDRE LUIZ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LUIZ MARTINS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LUIZ PIERRE MATTE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MARCON ZANA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RICARDO DE M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RICARD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RICARDO LAZZAR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ROSSETTO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SCHMI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TEIXEIR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TON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UMBERTO FACCI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WAL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CRISTINA LAPOLLI LINHEIRA DO CAR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CRISTINA SCHROEDER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DE SOUZA M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OLIVEIRA HOPF DI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 BONAMI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 DA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 JORGE ROMANO VIECZORE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 ROBERTO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 ROGGER BELEGA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BORGES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CAMPOS SCHMITZ TUM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CRISTINA SCHNEID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MARIA FA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PAULA DAL CAST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PRAN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SA JAQUELINE TOAS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SSA BARELLA 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SSA CASA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SSA HOFSCHNEIDER NOLA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SSA JAIANE KEUNECKE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SSA SCHIGATTO DAM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SSA SUZIN MALACARNE DA VEI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Y DA LUZ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Y PARMIGIANI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ZA CRISTINE SOU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Z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ZA ROSA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E MERY PISETTA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ELISE SUELI SADOWSKY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DAMIM PAGNUSA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MARIA DA SILVA LITZENBE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MELO DE L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ICA DA SILVA E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ICA FRANKENBER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ITA CHAPIESKI KADES D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ITA SCHUTZ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O ALEXANDRE PINTER ESTEV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O ANTONIO MAT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O GONCALVES DO AMA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O MACHADO BORTOL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O RECK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ICEIA PATRICIA DA CUNHA SCHMI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NA LIVIA CANEDO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NE CAROLINA RODRIGUES KLA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NE PRISCILA ALVES PEREIRA TREIN LITAI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NELISE WEEGE DE M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SELMO LUIS DA SILV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SELMO MEDEIROS MARCEL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A FERNANDE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CAMARGO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CESAR L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DOS ANJOS SILVE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EDILSON WEL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ELIZEU DA CUNH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ERICO FUCK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HILDEBRANDO MARCHAND RAM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JOAQUIM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JOSE CARRADO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JOSE FERNANDES RICAR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JOSE KIR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ME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NUNE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PIRES DE MO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RICARDO SALVA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RODRIGUES DE OLIVEIRA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SANSEVERINO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SATURN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TADEU DE BR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I FRIEDERICH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IANA KLO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IEL BERTOLUC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IEL PAULO REZEN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IELE HENRIQUE BITTENCOU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LETE EHLERT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NALDO SCHASIEPEN NE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NOLDO SCHMIDT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OLD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THUR BE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THUR BORDU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THUR GARCIA BARTS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THUR NERY DA COSTA MICHE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THUR WEBER CARL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TUR OSVALDINO COLS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TANAEL LOURENCO AMER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GUSTO CASTELAN CARL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GUSTO HENRIQUE SCHEFFELME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GUSTO RODRIGUES DE LISBO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REA STELA WESSLING WERNC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RELIO AFFONSO MARISC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RELIO CUGI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BARA CANTERI LAN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BARA ELAINE VIEIR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ATRIZ DU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ATRIZ HELENA SCHULZ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NTO PATRICIO DA ROCHA MA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RNARDETE FIGURA CHIAR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TINA MADALENA CIOFF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ANCA APARECIDA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ANCA ENEAS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ANCA MARIA CONSTANT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ANCA RODRIGUES CAMAR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NDA ARRIETA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NO THALES ARAUJO DOMING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BARCIA DA SILVA PAL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BARR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CRISTINA MUN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CRISTINNE PEREIRA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DE MOR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DE 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LETICIA FIN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MACEDO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MAF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PIMONT GUERRA ZAPE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SOUZA RACHAD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ALBERTO HA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ANGELO MEDEI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BAMBINE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BENITO ZANDAVA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BURIGO DALMO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CORRE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D AVILA GRU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DELLA SANTINA CARL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EDEGAR STEFFE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EDUARDO AV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FAUTH BERTOLUC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FRAGA CIMIR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FURTADO FO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LEONARDO VITO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LUIS FERNAND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LUIZ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PAULO ZLUH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PEDRO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PICK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ROMAO RAUL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SOUSA BE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THOMAS 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TREVIZAN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VICENTE OLIVEIRA ROS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VIECE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VINICIUS MACEDO DOS PASS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YAN BRANDAO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IO CESAR HIRA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IO FELIPE MA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IRA DE ABREU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ANDRINO JOAO REGI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VIN BERSCH SCHER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ALARCON GUE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CAROLINE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DAL PONT MAND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DOS SANTOS DE MEDEI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DOS SANTOS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ES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FELIPE TO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FERNANDA POFFO POLAST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MAIARA SCHMI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PEREIRA BECKHAU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PICIN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RAFAELA LU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SPILLERE BUSARELLO NAZ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TOTTENE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LA VAN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INA APARECIDA SCHOULTEN HOFF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INA FERNANDES DE ANDRADE 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INA ROSS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INE RORAT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INE WER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ABRAO PARIZ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BERNADETE CAMAR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CRISTINA DE JESUS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DENISE PRATES RODRIGUES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FEDER WI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PATRICIA DE CAMP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RAQUEL VENTURA MICH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ROSANE VICTORIA LOURENC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SILVEJANE ZIMMERMAN MASCH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SOMAVI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INHOS RE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 ANTUN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FONSO ZI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LBERTO BIN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LBERTO DE FARIA GASP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LBERTO FRANZO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LBERTO LATZ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LBERTO POLZ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LFREDO ALVE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NTONIO MAR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NTONIO VINO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UGUSTO ZOL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COSTA PEREIRA PEN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EDUARDO BECK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EDUARDO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EDUARDO CAVALLAZ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EDUARDO CORTE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EDUARDO SCHU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FERNANDO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GODO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HENRIQUE BEUT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HENRIQUE MARCHI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HENRIQUE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JACKSON SCHUN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LEANDR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MARCELO RIBEIR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MUMIC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ROBERTO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ROBERTO SCARIO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ROBERTO TEIXEIR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ROGERIO JAH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WAGNER MEDEI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MEN LAU SEG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MEN LUFT BAMMESBER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MEN SILVANE CARLIN DO PR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A CESARIO PEREIRA TRIZOTTO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A DANIEL GOULA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A GABRIELA GRUTZMACHER CON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A TAIS NEU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PEGOR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RIGONI DAL MA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RODRIGUE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TODESCH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IANA REGINA BATTISTI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SIA CRISTINA SAV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SIA KATRIN REIN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SIA VALERIA HUNGARO YOS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SIANO DA SILVA F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SIANO OLIVEIR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SIANO RICARDO MIN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IA CRISTINA DOS SANTOS BARD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IA SELL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CILIA ALICE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LIA MARIA MA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LIA REJANE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LIO CABRAL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LLINI FERREIRA CHAV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LMA ADRIANA PERIZZOLO WEISSHEI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LSO DE OLIVEIRA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LS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LSO PICOLLI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LSO RICARDO GOUVEA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IRA FATIMA GONCALVES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IRIO RONALDO GUEDES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SAR AUGUSTO CAB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SAR MO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SAR RICARDO KRIE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ZAR SANTOS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IANE CRISTINE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NASCE MORGANA CALIXTO WEG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ANE ANDREZA AMER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ENE VICENTE AMANCIO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ES ALBERTO SCO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ES ANDERSON PR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ES ANTONIO DAROL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ES BAMBINE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ES EDNEI KO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ES FERNANDO JOH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ES JOSIAH RUSCH ALAN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ES LEB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ES LUIZ D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ES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EILA DA SILVA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EILA IZIDORO VALEN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ONIO ALEXANDRE REN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BELLY ELIAS CORRE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CERO ROMULO LWUCKERMANN SILVA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CERO TICIANI NICODE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DNEY PEDRO SIM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NTIA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NTIA FINAR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NTIA MARA PFIFFER MUN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NTIA MONTE RESM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RILO JOSE PRIG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RLEI APARECIDA V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IDI SCHENKNECHT KRUE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ITON CORONAS THEW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AIR IMIDIO DE ASS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EMIR CYPRI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EMIR DALS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EMIR GETULIO FAU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EMIR JOSE BON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EMIR ROGERIO OLD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ETE BORSO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ETE DE MIRAN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ETE MASSUCHIN PERCEB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ALINE OSTI DE MESQUI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APARECIDA ZANELA TISSO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CRISTINE MO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DE OLIVEIRA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DIA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DOMINGA MEDEI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FINAR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GLIM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MARIS COELHO PEZ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ROM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THOFEH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NA MARA CUSTODIO SPR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NE AGOSTINI DE AMO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MIR BUTT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NE IARA SCHLOEGEL ENG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NEI ANTONIO NUNES DE SIQ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NEI HO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NEI RODRIGUES DE MAC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NEI WEB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NOR KEMP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O ANTONIO FAN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O CESAR DA SILV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O CESAR REI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O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O FARIAS SELA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O IVAN MU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O NASCIMENTO EL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O NESTOR MARQUES MU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O OLIVIO PI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O ROBERTO BIAV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O SCHUTZ FRAN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O VARELLA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OMAR ANDRA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ONOR DE ABRE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SEN BEN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YTON GEOVANE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BER DA SILVA NE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BER LUCIMAR REGIO MAR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BER MAG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BER RODRIGU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BERSON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DER BEZ B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DIANE BORNHOL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ITON CUSTODIO FRANCI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ITON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ITON EDACIR ENGS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ITON LUIZ PAV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ITON RENATO JOR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ITON ROBERTO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ITON SAUERESSI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ONICE BALZ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RIA ARAL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SIO RUIZ PALOM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UDER RODRIGO STRE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UNISSE APARECIDA RAUEN DE LUCA CA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USA APARECIDA TALHETTI TARACHU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USA CREPAL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VERSON JOSE FERREIR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VERTON AUGUSTO BATISTA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YTON PEDROZA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OVIS RIFF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RADO LUIS GAR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UELO AZEVEDO DESIDE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ECIANA MARIA END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M BALDISSER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 ALESSANDRO NIEH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 CORREA PITTIGLI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 DIEGO HAMMERMEIS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 LEONIR GAEDT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 SANTOS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AREN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BRANCH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DE FATIMA TOMASONI MAZOC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F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FLORIA VOIGT GRIE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JAROSE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MANGANELLI PINTO DA SO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MARANG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SCHUSTER MANT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VICENTE FE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E ZIMMERMANN CATARI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I MAXIMILI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O BENEDETTE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O DO ESPIRITO SA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O DREH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O LIB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O NASCIMENT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O RICARD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NA DE OLIVEIRA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NA EVARISTO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NA MIL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NA PROSDOSSIMI PRADO VIC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ZELI APARECIDA END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YNTHIA DE CASTRO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 JORGE MIL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FNE CARDOSO DE AGUI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A CAPISTRANO PAU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A MARIA BUZZI NEIM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A MARIA SEIDEL CERE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A PATRICIA HIN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A ROSA GOUL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A VACCARI FRA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BODEMU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BOES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CHIAR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DE OLIVEIRA TRAMONTIN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DEVEGI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JELINSKY GALVAN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MANÇAS REICHAR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MART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I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SY MARILSE DAVI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LCINO ERD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LIANE ANZILIERO TES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LINE VANESSA HERMES MASSIGN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LVA BORGES PIRES DONAD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ANE APARECIDA LE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AND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CARGNIN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CELITO PEREIR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CRISTIANO MOR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DA ROSA CHERE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DE AMO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DE AV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DE MEDEIROS PASSARE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DE OLIVEIRA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DEVEGI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DIAS AMADIG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HENRIQUE NINO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LUIZ KOENI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MANIGLIA AMANCI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MATOS DE SOUZA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MENEGHELLI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SCO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SILVANO BUSAR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SILV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UHL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VAR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BITTELBRUNN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BOR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CHRISTINA SAGAZ VE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CRISTIANE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DA SILVEIRA SANTOS ALBUQUERQ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ELOIZA HERR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FERNANDA COMIR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JAC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MENEGA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MUN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REUTER KOP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VIANNA JARD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E C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E CONTI OSTE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E DE BASTI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E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E SIMONE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E VALAND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LE CARIN DUARTE MACAN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LE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LO MAXIMO DA SILVA DOS ANJ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LO THOME NAVAR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LO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LSON AGNALDO MENDES WOL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BI MU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CI BIANCHINI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CI FIGUEIRO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CISO VIEIRA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CY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IO MACAGN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IO STOL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 ANTONIO ANGE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 COLOMBO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 LEON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NOVAK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YANE WIGG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YANN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YSE CEVEY LE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YZE DOS SANTOS DOMBROV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APARECIDA RUPP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BELUCO MICHE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CAROLINI BO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CASSIA GIACOMAZZO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CRISTIANA DETOFE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CRISTINA FRAN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KOP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LONG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ROCELLI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XAVIER KALFELTZ PET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IO PAULO GOLU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ILA LUCIA SOCCOL PEZEN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ISE AMORIM DOGN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ISE FERREIR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ISE JESSICA SANTANA RUAS MINK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ISE MARIA PAUL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ISI ROCHA FLO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ISY MARIA MEML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IVITI ANTONIO PA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JANIR CAMPANUCCI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ER GUSTAVO GRIP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 CORREA DE CAMP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 TEIXEIRA MAF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 TOR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DE MESQUITA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FRANCI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GONCALVES KNIH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KATIA MALL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MARIA RENG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PEITER TONDO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WENTZ FO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ZE FRANCINI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Y SOARES TREVIS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OMIR GHE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YSIE BIANCA KI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ANA DE FATIMA GIAN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ANA MORO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ANA TEODO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ALVES LINZMEY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BASQUIROTO TORQU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B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BUENO KRAUCHU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BULSING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CASASANTA MOSTA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DOS SANTOS FLO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FELIPE REYNA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GALVAN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ISSAMO KO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JOBBIN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LUIZ DA LUZ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MACHADO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MADRUGA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MURA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NAS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PE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PSCHEIDT WEI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SANTA CATHARI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SICKA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ISON GRUMOV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ISON RAMOS GLASENAP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MITRE CAMARGO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NEI ARCENDINO VIC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NOR MARTIN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OCINA COSTA DE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OGO ANTONIO MOCE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OGO ANTONOWIC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OGO BRANC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OGO KAI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OGO ZOMER PE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ONATAN DE L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ONE ANTONI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ONE JUSSARA MONTEIRO MASSI DE MO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ONE MAY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ONES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CE MARIS FERRONATO AZAMBUJ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CEU EDUARDO MILBRA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LENE DE SOUZA ROEPKE SCHLOG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JALMA FRANCK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JALMA REIS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JAVAN BALEST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JON CARLOS COMAND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GIVALDO SARAIV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MINGOS JOSE FAVARE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NALD FALCONER SMITH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NIZETE APARECIDO VI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NOVAN FILIPE MASSARO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OLETE TRIBE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FRAN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HAM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HENRIQUE ZO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LUIS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MACHADO BAPTI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MATOS GOUD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MAX WEI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MENDES MER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MO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POFF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RAFAEL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SIEGEL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YAN PABLO DE CAMP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YANA SCHIRLLE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CARLO DA CONCEI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LCIO MARTIN LEITHOL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LENE SANDRA DRAPRINCHI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LVAN MOREIRA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MAR MARIO F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MILSON PRAXEDES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NILSON BRAND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NILSON JORGE FROHLI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NILSON RODRIGUES BURIT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NIR ERIMAR ESPINDU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R FERNANDES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R JONAS GAD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R JOSE HAMMERI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R RAI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R TESS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RSON ANDRIGH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RSON BORGES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RSON DE GO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RSON LUIS AMGAR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SIO PEDRINHO TOMA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 CARLO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LANI LIBARDO VILLWO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LSON ANTONIO BORDIGN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LSON FRANCE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LSON JOSE MISCHAU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LSON NIEH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MAR MARQUES LEC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MAR SANTAR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MARA ELISA CES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NA ESTER JUCHEM BRESCI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NA LURDES BLOO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NALDO ENOQUE DA SILV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NEI BEIM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NEI MAR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NEIA KRU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SON FLAVIO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SON RICARDO PANEK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TE DO AMA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VAL BATISTA MO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VALDO LUIS GREGO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VANIA GIORDANI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MAR OCAMPOS DELI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MILSON MARCONDES PORTE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NA DE ARAUJO MARCI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NA REGINA STEINHAU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NEI HOFF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NEI RODRIGUE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NILSON DE SIQ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ALVIM KRU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ANTUNES VARG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BATIST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CARVALHO D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DE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DONIZETE FLORI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ELIAS CITAD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FILIPE LIMBER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GALLAFAS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GUSTAV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HARTWI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JOEL 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KNO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LUIS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LUIS SKORK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LUIZ MOR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LUIZ UNISESK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POSSAMA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VALMIR CORDOVA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VENICIUS JU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ZAGON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NI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AGUIAR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AUGUSTO CON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BATISTA BEZIA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DE JESUS JOS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DE M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DE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FILIP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FREDERICO KRAU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GADOTTI BOL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GAS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HENRIQUE ALVES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IVAN ZANA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JON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JOSE BISC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JUSTIN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KRUCZKIEVIC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MACAN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MIN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OLIVEIRA DABO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ROGERIO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SCOTTI SERAF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SILVA KRUSCI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SOETH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SOPRANA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TAKAYUKI HIR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VIANA FRA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GON FABRI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GON VILLWO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CARBONE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CRISTINA DA SILVA BOIA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CRISTINE DIA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LIM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NE CRISTINA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CIO JOAO DE MORAES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N THO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A APARECIDA JOHANS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A APARECIDA RISSI FONINI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DA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DE FATIMA KUREK MAH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ESTHER PAIM JAN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FRAN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MARIA CALEG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NUN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SCHMITZ DE SOUZA CHOR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TEREZINH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VIDAL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RA MARIA BANDIE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S DACOREGIO HEINZ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S MAY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S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SAR MARTINS BERNAR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DA MARTINS BRU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DIANE MARIA TREVIS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EL WOSNI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 ANDRESSA STU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 REGINA FAV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 SON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BETH MATIAS XAV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E BEATRIZ MANGOLD BERGA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E HAAS FRAN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GELA DE ABRE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GELA DE SOUZA DE PA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NGELA RUTH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IANE ROZANGEL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TON MISAEL ZIMMER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TON SUT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UDE DA SILVEIRA SILVA ZANO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BETH WEBER REBELL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MAR MU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NDRA MARIA MATTANA KRO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NDRA MORAES RODRIGUES KREJC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NDRO PRUENCE NICKE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NGELA APARECIDA MATT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NGELA VIDAL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NIA GOMES VITO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LEN CARLA MORE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LEN CRISTINA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OI CASTELHANO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OIZA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SON MARCIO MANA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TO JOSE NOD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TON DAL MAG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TON JOAO ZIERHU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TON LUIZ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TON MARAVALH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TON PITZ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TON PRADO VI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USA APARECIDA DE LIZ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VIS GIOVANE MARMENTINI QUIQU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VIS SCHMI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ZIO BIANCAL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ANUELE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ANUELI LUIZA DE CHA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ANUELLE JOHANNE SCHULTZ FRAN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ERSON JOSE TIS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ERSON LUIZ RINGWAL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ERSON OSNI BOE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ERSON PAULO CHI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ERSON RONI ALVES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ILE DE SOUZA CAMI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ILIANE BAC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ILIANO ABRAO SELEME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MANUEL ALBERTON BENVENU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EIAS MAFFEZZO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I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I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OIR MAY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IC LUDUWICHACK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IC PIOVES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IC YUDI SHIMON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ICA HOEPERS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ICK RUAN B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ICO MIRAPALHETE PERR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IKA DOS SANTOS ESPOSITO E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IKA LANDER BESKO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LEY JOSE ZA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NANDE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ON PAULO FAV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ONI BORSO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Y DA SILVA SOARES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IO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ELA REGINA ANDRAD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EVAO NABOR MACHADO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UCLIDES LUIZ SERAPIAO KUN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UGENIO LUIS PAZ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UGENIO ROBERTO DE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IR PAULO GUARNIE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LDO DE SOUZA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LDO ZAGON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NDRA VIEIRA SARMENTO SAB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NDRO ANACL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NDRO BOAVENTU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NDRO CARLOS PEDR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NDRO CARLOS VEG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NDRO CESAR DESIDE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NDRO DE AMO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NDRO DITRI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NDRO MEDEIROS MAR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NDRO RIFFEL DE SIQ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NDRO SCHIOCH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NILDE PEIXOTO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NILDO BARBARE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LIN TOSC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LINNA VI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LISE APARECID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RALDO JOAO LOH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RALDO MOSCH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RALDO RICAR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RTON CARLOS ANDRZEJEW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RTON DE RAMOS AFON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RTON JARDIM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RTON LISBO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RTON LUCAS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RTON LUIS TEL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RTON LUIZ PATRI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RTON RIBAS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RTON VITORINO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ZEQUIEL FIGUEIRED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 THOMA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 GREI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APARECIDA DE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CER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CRISTINA TONIOLLI MESS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DALL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KRE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LAN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NAGEL ACORDI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SCHENKEL WIL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O AMO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O ANTONI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O BURH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O CENI FARI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O CHAVES GONÇ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O CO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O CORD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O DANIEL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O DE OLIVEIR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O JOSE DAN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O MODOLON LON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O PENSK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O SALLES BU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ALEXANDR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CAVALCANTE JOB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CONCEI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DE ALMEIDA FINAR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ENRIQUE MOREIRA RODRIGUE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FERNANDO KARNOP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FRANKENBER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GIBIK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IGNACIO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JOSE MEDEIROS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LEANDRO HERR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RIBEIRO WEG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RICARDO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RODRIGO SCHOLLEMBERG KIATKOW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ROSS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SANT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SCHWERDT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VI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ZILIO CAR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LA APARECIDA CORDEIRO DA SILVA REE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LA BAVARESCO CA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LA GERMANN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LA ORO ASSIS PIOVES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CIA LEMOS DE F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CIA LEMSER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CIO BITTENCOURT GAR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CIO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CIO CARVALHO DE GOUVE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CIO DOLZ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CIO FREI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CIO LOH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CIO MORELLI B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CIO NUNES BISCA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CIO SOUSA SMA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CIO TIVES S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YANE QUEIRO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DIA PEREIRA N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TIMA APARECIDA DALLA CO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TIMA LEONIC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USTO ALCANTARA DE LIM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ANDRE MO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APPEL LOCHSTE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BA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DA SILVA SILVE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DE BITTENCOURT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DEMAR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DE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EMILIO BEL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FIGUEIRO V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KANAREK BRUN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KLABUNDE CONIN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LEAL SAB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LUIZ BRAGHIRO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MACHADO VON HERTWI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MIGUEL G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MOISES DA SILVA HIN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PRAZERES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ROTERM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SASSE ULLO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TURRA LON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PE ANTONIO BE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PE CE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PE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PE KALIL MENDON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BERT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DAMASIO WEB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FARIAS DA ROCHA ASS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FEUSER BERTOLUC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FIGUEIRO GERMANO INA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FLOR KRETZ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GUALBERTO BRUGGEMANN PEREGRINO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LAURENTINO INA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LUCIA M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MANFRED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MANTELLI CAMP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NICHELE MASTROGIACO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RED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REGINA FO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SCOPEL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VITK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ADAO DEMET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AIRTON PERSI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ALAN U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ANTONIO DEI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AUGUSTO FERREIRA ROS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CARDOSO FIG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CESAR D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CEZAR DE OLIVEIRA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CONC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CONZ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COSTENARO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DARCI PI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ESPINDOLA CAB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F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GUIMARAES DE PAU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JOAQUIM FLORI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JOEL TAR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JOSE AN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JOSE MASTE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KABA SURJ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KAS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KILIANO KAMM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LISBO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ROBERTO LORENCE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RODRIGUES DE P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SENS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UBIRAJARA LIM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VESSOSI ALBER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WILLE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LIBALDO JOSE KOE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LIPE ALBERTO CARON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LIPE PIRES FRANCI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LIPE POSSAMAI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BIO ESTEVES CORD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ICA WIPPEL PINH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MARYON POR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 APARECIDA BE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 FROZZA PICIN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 LUIZA DE MIRAND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 MARIA BONETTI ZANINI DEVA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O ANTONIO RECH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O FERNANDO KELLER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O GUED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O LOPES ISRA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O LUIS FACH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O WACHOL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E APARECIDA BI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E CRISTINE BONI VAVASS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E DA SILVA PISS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E FANTON VOIG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E HEMKEMAIER TROSC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E MERNITZ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E PICC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I REGINA DE ANDRADE BERVI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I SAN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I SOUZA DOS SANTOS KABUAY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ELI WOITEXE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NE CRISTINA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NE LOUISE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NI MAFIOLETTI FELI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CARLOS MULAZZ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JOSE KOR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LOP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PENKAL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RICARDO ANTUNES FORTKAM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O PETRONIO PUER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ED HENRIQUE SOUZA P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EDERICK LEONARD MUN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EDERICO MATEUS RIE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EDERICO SAMUEL DE OLIVEIRA V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 ANTUNES PI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 EDUARDO BERNAR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 FERREIRA RAMOS DA CONCEI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 KRAU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 LUIS ZAPE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 LUIZ BAU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 MAN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 PARACH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BERTACO CRISTOFO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CONRA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HEIDMANN MICHE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ORLAN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REGINA CRIPP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RODRIGUES SPECK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A SOUZ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I BORGES UGIONI FELI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I NICOL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LE CHIAR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DER TODESCH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DIEL ADRIANO KLE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FERSON LUIZ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FERSON VARG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ISA DACOREGGIO BI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ISA PERCIO DO PR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ISON STE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LSON HI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NESIO JOSE RECALC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NILSON TIBUR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NOIR CO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FILHO FERREIRA MO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RGIA GOR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VANA BEATRIZ BRANCHER GA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VANE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VANES BARCELO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VANO DOS SANTOS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ACI RAMOS FRAG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ALDO MAXIM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ALDO PEDRO DA COSTA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MANO ROBERTO WEI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SON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SON FREIBER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SON LUIS BASS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SON LUIS FONTOURA V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SON NEUNDOR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USA BOAVENTURA BITENCOU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USA MARIA HENN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ANCARLO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CELIA HILLESHE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BERTO ALVES D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BERTO ALVES D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BERTO AMA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BERTO CAMILO MARAFON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BERTO GONCALVES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BERTO JUNIOR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BERTO SAN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BERTO TIAGO MO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BERTO WARK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IARDE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MAR DE SOUZ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MAR GONZAG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MAR MARQUE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MAR RAN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MAR SILVINO DA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MAR ZIR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MARA ELIS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SON ALVES SEVER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SON LUIZ RUF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SON ROBERTO PET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SON VALENTIM DOS SANTOS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TON BREGUE DOS SANTO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VAN LUI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VANA PRIORI PA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VANO SERGIO BON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VAN MECAB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VANA KARINE PONTAROLO POKRYVIEC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VANI CORREA CASC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VANI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VANI FAV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VANI LUIZ BO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VANI VOLTO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VANNI MARIA ARRIG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RLENE CASTRO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A ZAN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E CRISTINE MENEGH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E DOMATOS DE SOUZA <text:s/>DOS SANTO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E EISELT H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E MACIEL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E MARIA DIAS DUARTE DOS REI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E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E PAIM RIBEIRO DOMINGUES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I CRISTINA SCAP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I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LE BARCEL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LE DAURA DAMASCEN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Y DALAVALE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IANE CRISTINA MOZZER BAU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LAINE DA SILV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LAINE LOMBARDI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LAINE PARRA FREU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LAINE TEL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LEINE ANGELICA MERIB KICH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LENE MARIA GONCALVES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ULIANNO VAZ CERV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ULIANO IT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VAGO MARCELINO LOTTER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ADIS DA SILVA VALE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AUBER ARRUDA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AUCIA CRISTINA MU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EISON DE SOUSA AMO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SIELA ROLIM MEDEI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SIELE PORFIRIO GAMBALON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ELA DA SILVA BRAN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ELA DE LIMAS MARC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ELA MARTINS FELICIAN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ELA MEND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ELE FERNANDA ALVES BA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ELE NINBLA SCUSSIATO TREN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ELLE DE FREITAS DE MENEZE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GORI DE MATT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GORIO CACCI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ICE FRANKLIN DA SILVEIRA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ICE KELLY DOS SANTOS PR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ICE MICHELE ZICKUH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ICE SAMPAIO REINBRECH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DO HOBOL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ALMEIDA TAV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ANTONIO ALEXAND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AUGUST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AUGUSTO GIRAR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BRUNO DA SILV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CATANEO MIN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COLLE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DE OLIVEIRA CAMAR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DE OLIVEIRA WEB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DEFREYN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FUCHS JANTS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JOSE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LUCIANI OECHS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LUIZ GIRAR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MAXIMILIANO REICHERT NEG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SABADIN P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TORME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TURAZ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STAVO ABILIO OLIVEIRA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STAVO BARBOSA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STAVO CUSTODIO GOULA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STAVO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STAV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STAVO FREDERICO ARAUJO COUT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STAVO HEINERICI SCHMI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STAVO HENRIQUE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STAVO LUCAS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STAVO PASINATTO MIRAND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STAVO REIS DE ASCEN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STAVO VIEIRA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STAVO YURI CALANDRINI PEREIRA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NA BETINA GO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ROLDO APARECIDO CREPAL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CTOR HONORIO SANTOS TOME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INZ GUNTHER SCHAA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ITOR DE JESUS MO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ANO PASINATO RAVAN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CIO C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IO KFASSNI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IO KIUJI KAYAM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IO NE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IUS PATRICIO CASTANH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IZABETH CHIQETTI WOL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LEN CRISTINE GEREM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TON FERNAND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TON RIBEIRO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NRIQUE BANDEIRA 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NRIQUE BRUNS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NRIQUE KNUPFER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NRIQUE LONGU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NRIQUE SOUZA 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RBERT HOFF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RIBERTO ALZERINO FLO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RIBERTO PU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RMANO ROEP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RMES FELIS PISSO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RMES SIEWER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WERSON RANIER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RACIO VIEIRA DA COST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UGO ERNESTO KLEIN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UGO ROLLI MEND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UGO VARGAS TON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UMBERTO CE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UMBERTO RIBEIRO DA TRIND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AGO SESTREM OCHO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BANEZ GUTER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DONE MILE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ELBA CRISTINA PORTO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GNES NICOCHELLI DESCHAMP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GOR BIER PICO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GOR DARIO MU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GOR FERNANDES BAPTI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LDEFONSO DA SILV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LDEMAR CESAR CIS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LEN MARIS MARTIN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LENE CREST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LIDIO SCO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LMAR LOUREN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LSON ARTUR HA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LSON IVAR HAR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MACULADA CONCEICAO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ACIO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DIANARA AMAN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DIANARA CARDOSO MARTINS MORG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DIANAR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ETE MARIA JUNKES PED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ACEMA SCHUSTER GRUETZMACH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AMIR NATAL PINHEIRO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IANE LUCIA LIMA VIEIRA POR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INES PROVEN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 CRISTIN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 VERONA TELE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LE THEREZINHA SIM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EL ALVES DE BAR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IAS RAFAEL DE L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URA BADZIAK MURA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LEY MULLER MACHAD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MAEL ANTONIO BER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MAEL JOSE SEC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MAEL LUIZ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MAEL ROEP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MAR HENRIQUES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MENIA APARECIDA PEREIRA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RAEL BITENCOURT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RAEL DAVI DAN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TALO ANTONIOLLI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TALO CASSOLI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TAMAR BED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TAMAR FRANC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TAMAR OTAVIO TESSEROLI SIQ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URI LEONARDO AGOST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M CARLOS LOR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 ANTONIO CASS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 CIRO WEINITSCH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 DAVID FILIP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 LUIS BE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A APARECIDA AMARAL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A P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ETE LURDES COSTACUR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IR JUNG PELLE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IR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IZA CRISTINA BORG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OR GI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OR ROBERTO FIN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O BUSATTO CASAGRAN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O KLU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ONE ZASTROW BEB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ONEI JOSE FAZZI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ONETE FLORIANO OSTROV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ZAMARA TIBURCIO FABRE CUSTOD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ZAQUE ESPINDOLA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IR LUIZ LEN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KELINE BALSAN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KSON EDUARD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KSON JOSE PINH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KSON MIGUEL CARVALHO DE ALM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KSON RICARDO L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LE ROCHELL GARBRECH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QUELINE WARMELING HOFF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SON LUIS REINI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DER BATISTE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DERSON WIS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DSNARA LUNARDI BROGNA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LSON SCHMI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LTON HOFEL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ME AKIO YNO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ME DE OLIVEIRA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ME NU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ME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R BAR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R CANDIDO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R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R JOSE PASU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R VEIG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RO ADRIANO ZIMMER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RO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RO ENGS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RO GAY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RO MAR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SE DIAV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SON GHISLE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SON JOSE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SON LUIZ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SON NA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SSON FAGU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MPIER SPRU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INA CARDOS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INA PAULA MARQUES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DIR LU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 ELIZABETE ENGL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 KLE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 LIGIA GRAMKO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 MARIA LAP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CRISTINA RACKOW BREM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FAC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FATIMA PEDROSO OLIB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E MARIA PAS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IR GUIRUN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BITENCOURT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CASS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FIGUEIR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JESSICA GIEL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JUENGE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QUELINE MARIA BALDISSERA CASAGRAN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RBAS JOSE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RDEL BOR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RMIRAM OLINDO DELLA BARB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SON BRITO PESSO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SON KAMCH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YSON NIENKOTTER DE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ANDRE QUEVEDO REYMUN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BERNARD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BOT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CARLO CAPOTE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CARLO GALLI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CARLOS BRUSTO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CARLOS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CARLOS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CARLOS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CARLOS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CARLOS STEINHEU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CARLOS STRU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CLAUDI SUCUPIRA DOMING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FABRICIO MIRA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MARCIO CAMARGO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MARCOS GIESE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MATEUS SCUSS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MAURICIO DIAS PEREIRA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MAX BE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MAY DA SILVA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MORE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PATRICK PRIG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PIANEC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PIER CORD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RICARDO DAGN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YURI RIBEIRO GODO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MICHEL BRUSTO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NE KARINA GOMES DA SILVA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CICA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DIELSON MARTINS MENDES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ERSON ANDRE F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ERSON DARON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ERSON DELEON FAV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ERSON EDUARDO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ERSON JOSE DE F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ERSON LUI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ERSON LUIS KOSLOV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ERSON LUIZ PRES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SON BAH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SON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SON DE OLIVEIRA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SON DUBE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SON KANNENBE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SON LOPES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SON LUIZ SCHELBAU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SON MENDONC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SON RECKELBE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SON REGINALDO PESSOA COSTA RAMO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SON DE SOUZ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HAN CARLA ZUNINO LUCK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NIFFER FLORENCIO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OVANA DORNELLES PFUTZENREU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OVANA WARML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REMIAS SANTANA TAV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RONIMO MARCAL MO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RONIMO TRIDAPA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RUSA SCHMI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BRESSANELLI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CRISTINE PELECHA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DE OLIVEIRA TUON TIBUR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ELOINE FERNANDES NON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GRIEP KRETSCH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MEURER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RIBEIRO ADAM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ROHDEN SCHLICK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VANESSA SCHLEI CRISTOFO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HONATAN KRUPZ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HONATAS MATHIAS MAURIL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HOSSUAN RAMO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IMENA PEREIRA RODRIGUES KIRCH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ITANIA AMERICO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IVAGO COLOME LE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A LOPES DAL PO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A NELY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A SARTORETTO LE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ILO DE SOUZA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AGOSTINHO SOARES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ALCIDES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BATIST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BATISTA DE PAU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CALVINO LOPES DE CAMAR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CARLOS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CARLOS GIOTTO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CARLOS NELIS TON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CARLOS SEGA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CARLOS TESTI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CARLOS THIBES DE CAMP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CLAUDIR MAT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CLAYTON AI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DE SOUZA ANTUNE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DIAS ANTUNES BUCCI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DOMINGOS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FAO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LUCCAS DAMI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MANOEL QUINT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MARIA MODESTO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MATEUS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NERY RUMP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NILDO BORGES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OCH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PAULO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PAULO STEINMACH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PAULO TONSI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PROCHE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REUS DE CAMAR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RICARDO VOLTO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ROBERTO LORENZE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RODRIG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RODRIGUES VEI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VICTOR TEIX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QUIM PE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TAN SOCRATES CASSAO DE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CEANE PIG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CIANE GUIMARAES METZ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CINEI DOGN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EL DIA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EL EYRO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EL GONCALVES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EL JOACIR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EL LUIS SYG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EL MULLER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ELCIO ARTUR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HN BOEW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HNATAN MARCOS RICOBOM CAMAR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HNNY HIESE SCHNEID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IRIS MANOELA DACHE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ISSIANE PATRICIA MUNIZ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S ARCENIO CRESCEN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S BORCHAR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S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S CO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S EDUARDO ROHRI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THAN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THAN JOSE WILB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ER MACIEL F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ES RAVEL CO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ES TARCILIO LUZ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ES ZUC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DANA PAULA SEGA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DANA SAN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ADRIAN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ALBERTO MARQUES LA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ANTONIO GOL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CAETAN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DE MELLO PINH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LUCIANO GIL KOLOT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LUIZ BUER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LUIZ HEINZEN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OKUM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RAPHAEL DE SOUZA KURP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RICARDO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ROBERTO APP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SEBASTIAO FERNANDES PONTA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ABRA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ALEGRE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ALESSANDRO DA SILV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ANTONIO FELDHA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ANTONIO SESTR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APARECIDO SARACE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CARDOSO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CARLOS BELINI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CARLOS CAMI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CARLOS DE LIM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CARLOS MARTINAZZO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CARLOS SILVERIO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CESAR LUCI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DA LAPA MAR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DANIEL RAB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DANTAS DE MATOS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JULIO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JUNIOR FERNAND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LEONARDO VERONE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LUIZ BENDER DE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LUIZ CUGI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LUIZ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LUIZ FO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LUIZ V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MARCOS STRING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MARIO MEDEI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MAURICIO BERNAR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OTAVIO FURTADO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RICARDO SCHN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ROBERTO PADIL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SILVI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VOLNEI MACEDO DELF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ANE CRISTINA BASS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ANE DA SILVA SOETH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LANE RAM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LI KONIG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LITO DALSA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MAR SANTOS DE MIRA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E ASSING KLE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E BETAT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E DE FATIMA RO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E KILI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NI MOM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S S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EL ELISEU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ELE SALET TISCH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MAR MENEGA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UE CRAVEIRO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UE EVANDRO CON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YCE CRISTHINE ZELLMER FIE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YCE VOG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ZIAS KILIAN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AN CARLO PIANEC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AN MACHADO BLASI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AREZ ANTONIO SOLI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AREZ ANTONIO STULZ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ELI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ELY KINTSCH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IANA ANZOLIN MOR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IANE HODECKER BERNAR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IANE SAVIATTO LINH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ILENE FELT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IMAR DET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IMARA LORENC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DITE ROSA WERLA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CIMAR LUIS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 DA GLORIA MEDEIROS BOL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 VINHA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ALVES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BROERING PEDRASS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CARLA HOBI SCHMI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D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FACHI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FAV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GRISARD DA SILVA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LUTIANE DA COSTA PO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MARIA PADILHA VELASQUE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MILENA BRANDT PRAD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PEREIRA GONCALVE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REGINA GIRAR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RITA PINH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E MAIRA B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O ALBERTO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O ANDERSON PACHE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O BISCHO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O CESAR SP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O DILMAR FRE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O FUSIN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O GUIMARAES FELIZAR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O LODETTI MILI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O RIBEIR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O SELINGUER PATRI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O S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O SILVA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O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O CESAR BASS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O CESAR GU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O CEZAR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O DOS ANJOS E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O HENRIQUE BITENCOU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O HENRIQUE SERAF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O JOAO SEVER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O LEAO DE OLIVEIRA NOG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O PERKOWSKI DOMING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YANA PITTOL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NIARA CECH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NIOR CEZAR RON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NIOR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RANDIR PEREIR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REMA ILZ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SSARA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SSAR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SSARA SARA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ISA KEMPFER BASS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LLYL GRANEMANN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MILA REGINA ROM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MILLA DE SOUZA PI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EN PARMIGIANI PEREIRA RUP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 EMANUELA SCHNEIDER BIS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 REGINA KOHLER FORMO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A ANTUNES DA SILVA MEUR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A AQUILINA CORDOVA LEMOS GERB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A FERREIRA TAKEM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A MAFFEZZOLLI BRAUN AM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A ROBERTA WESTPH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A SEBASTIAO DAL PONT ZI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A SILV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E ALESSANDRA CORDO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E CRISTINA OLIVEIRA DE BR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E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E JUR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E MARIE ARASA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E SIMONI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LA DE PAULA BERNARD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LA FATIM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LA MANSKE KOCH BAECHTOL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LA PATRICIA AMORIM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HERINE HELENA OLIVEIRA DE MA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HLEEN DE OLIVEIRA FL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HLEN FERNANDA TELLES LOUREN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IA CRISTINA JARDIM HOFF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IA IOLANDA DEVERL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IA JOANA VER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IA RIBEIRO DIAS WOLFA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IA SCHIRLEY KROG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IANA KUHLKAM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IANO RODRIGO PICIN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IUSKA JULIANA ATAIDE MOR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IUSSE DE CASSIA GROSS DE JES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ILA DAIANE FERRARI OR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ISY DA SILVA BR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LI GUERREIRO DO AMARAL SANGA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LLY DAYANNE KUSTER SMA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LLYN CLYCIANE MENDES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NIA MELISSA ROVAR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RLLY CHRISTINE AMORIM SA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TLIN ELOA CAVALLERI VAIL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TLIN GOULART DE MEDEI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VIN AMARAL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VIN FATTORI RESENDE SAMPA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HRYSTIANNY LEANDRO ME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M KELLER GERHARDT FAL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MBERLY DAIANA KRAF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LEBER D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LEBER WEI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LEITON ACASSIO NOAR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LEITON PEDRO KRETZ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LEUBER REI MAR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CI MO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DI RITA SIRENA BRUN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ERCIO AFONSO MENEGA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ERCIO CLEMENT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IS ESTEFANI HORNBU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IS LOPES DA SILVA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IZ DE FATIMA MUEHLBAU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A MESQUIT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SSA CRISTIN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SSA FERNANDA RIFF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SSA HO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SSA SOMENZARI RAI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SSA VIEIRA PIOVEZ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O CESAR MAR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O EDUARDO BAC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O LUIZ KARP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O PAULU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ANDRE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BARCAROLO MARTINO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CORDEIR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FERREIRA NAGA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GAYER GUB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LUI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MARCELO CAMI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SAU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SERV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YOSHIO MORI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IA MARIA FABB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DIR CLERI DREH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LA APARECIDA FACCH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LA CLAUDIA MACIEL TO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LA ELIZABETH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LA MATTOS SOMBRIO KNABB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LA REGINA REICHAR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NIARA SABIN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NICE MUSIALAK DE FRAN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NIR ZAGO ARAL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NITA APARECIDA SERP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NITA TEREZINHA MI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DECIR VEDOV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MAR TAPAR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RDO ALAN MONE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RDO BERNARD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RDO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RDO DAVI PEREIRA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RDO EMANUEL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RDO GARCI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RDO MENDES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RDO MENEGAZZO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RDO MENEZES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RDO NO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RDO ORZECHOWSKI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RDO XAVIER NE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ETE BACK WESTRUP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ICE MAIS LIND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ICE PE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SSANDRA PINTO MICH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TICIA FUNCIA MATT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TICIA LOP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TICIA LUIZA CADO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TICIA ROSA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TICIA TOMAS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VI CORREA TANCR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ANE DEMARCH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BERATO DA GAMA M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A CRISTINA DIES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DIA ANDRIOLLI DE HOLA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DIA TIGGEMANN PRAN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DIANE GOMES SIQUEIR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GIA DIONE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IAN ELCI CLA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IAN KELLY CORTINA BORTOLUZ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IAN MARIA MAIDL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IAN REGINA BAROSKY CAREZ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IAN RODRIGUES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IANA GRAMKOW ERHAR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NCOLN LUIZ BURDZA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NDOMAR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NDOMAR KOH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NDOMAR LONG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NDOMAR MIGU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NDOMAR SERGIO SIM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RIANE BAUNGRA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SANDRA MAURINA DA SILVA SCHMI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SANDRO MARTIN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SIANE DAS NEVES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ZANDRA DOS SANTOS MACIEL DE AMO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ENA CARMEN GRAMM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ENA SANCHE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IEN CRISTINA MERLO ARGEN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IVAL PREISLER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URENCO GABRIEL ISOL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 COST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 PAES MAXIMI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 PICININ SAR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 WILSON DE NADAL L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AMELIA APARECIDA ANTON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CAROLINE SOUZA ROSA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DA ROS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DA SILVA MAF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DA SILVA MARTINEZ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DE ANDRADE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MACEDO LAURENT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RADUNZ BEN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VEIG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N VINICIUS GRAN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BAUMGART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BERTO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BIELLA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CARDOS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DOMINGUEZ CORD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FACIE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FELIPE NOV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FRANCISC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MARCON TRICHE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PIRES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RENATO LAZZ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SACCHET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SOCC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TEL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ELI APARECIDA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ELIA MARIA ROSALES MITR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 BERENICE DAMASO D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 CARVALHO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 IZABEL CZERWONKA SER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CRUZ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EFFTING TAKIU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HORST KRAU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HREISEMNO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KOCHH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LENSCHO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SOARES ANTUNES BA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TEST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VANESSA V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AMELIA HENNING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CAMILO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DE SOUZA LOPE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DOS SANTOS AMA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GUNTH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MARINA MIN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PIACENTINI MESSAGG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ANTONIO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CAMPO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DE AGUI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LAGOS DE AVI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LOURENCO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MATTIAZZI BAUMGART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MEERHOL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OSMAR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TRIDAPA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VARGAS LAVO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VINC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EL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LENE DAMIANI BELTRA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LENE FAC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LENE ZACOUTEGUY GAZAPINA ESPINDO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MAIRA AMARAL 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MAR TON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NEIA DACOREG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O ANDRE CAMILO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DY MATEUS PULCE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MAR ANTONI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ANTONIO BURZY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CARLOS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EDUARDO LUCCA BASS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EVERTON XAVIER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FRANCISC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GUSTAVO DA SILVA RI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GUSTAVO DE SOUZ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HENRIQUE CANDID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A MANOELA MARI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ALEXANDRE SCHNEID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ALMIRO KUS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ANTONIO CARDOSO DE 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ANTONIO SILVA DE PAU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CANDIDO CEO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CARLOS BLOEDO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CARLOS CAMPOS TOR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CARLOS DUTR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CARLOS PFLE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CARLOS RODRIGUES DE SIQ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CARLOS SEGUN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CASA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CLEBER DE AMO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DE JESUS FRAN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EDUARD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EDUARDO RUPP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FELIPE BARBI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FELIPE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FERNAND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FERNANDO GARD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FERNANDO JUNCKS KRUMMENAU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FERNANDO SCHNEIDER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FERNANDO TON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FLAVIO CARESIA GUSTAV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FLAVIO TONO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GUSTAVO DA SILVA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OTAVIO BORTOLOTTO GA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RAM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RICARDO MA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RODRIGO KRIE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ROGERIO JIME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SERGIO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VANDERLEI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A BORGE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A INES KA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MA DE ARAUJO MACAGN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YS HENRIQUE NUNE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ZIMARY DELLA JUSTINA STAN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GALI CRISP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GDA CAMARGO LANGE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GDA REGINA CARNEIRO RONCAL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ARA SCHWAN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CO GEHR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COL PETERSON GANDOLPHI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CON ANTONIO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CON BERTO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CON BOR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CON DE OLIVEIR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CON FERNANDO MARAF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CON JUNG CANEV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CON JUNIOR GALIAZ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CON LACER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CON RODRIGO ZANGA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K DAIANE TELES REZEN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KEL MACIEL TRENNEPOH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KI JULIANA KLE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KON CHIE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LCE BRANC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RA LECIA BRAND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RA ROMMY DA CONCEI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LCO ADRIANO ANGIOL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ASSES MO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OEL LEAL B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OELLA REIS CARDENU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UELA DE T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A JEANNY FER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A LUCIA WENDHAUSEN KRAU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A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A RUBI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AISA FRANCIELLE DE ARAUJO KAM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A APARECIDA GOMES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A CRISTINA CHICATO DEPI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I TALIT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ADRIANO DE SOUZA RE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AUGUSTO CASTILLO HILB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AZER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BZUNE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CALEG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CORREA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DARCI MEN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DE SOUZ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EVANDRO PRIEB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FRANCISCO OURI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GAR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GODINHO WOL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HEINZ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JOAO CENC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JOSE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LE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LOPES CARN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LUIZ DALPO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MALEWSCHI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MARIO AMENDOLA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MESKI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MIRANDA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MOREIRA FRAN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MOT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O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OTAVIO FO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PE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RODRIGO CAMP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SANTOS DALLA NO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TADEU VIEIRA RAMOS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TRAMONTIN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WILSON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ANDREA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APARECIDA KOEHLER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BRANDELL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DOEMER ODORIZ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ELISA MADEIRA TREVIS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FAGGIANI NAGA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HAVERO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MARIA DE BOR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PRANTE ASS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RAQUEL BO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REGINA DOCIATTI CENDR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REGINA KROLL VAZQUE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RODRIGUES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SERAPIAO RAYMUN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SOTOR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NA LOCAT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NO MAURO PAGLIAR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EL ANDRE DERVAN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EL WEN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ELIN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ANDRE PALOS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ANDRE ROM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ANTONIO AUDIB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DA SILVA ARA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DINIZ GOM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KRIE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LEANDRO BAZO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RODOLFO PAAS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ROMEU ARN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ROMEU DUT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LEY GRAEB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 ANTONI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 ANTONIO GONZA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 ANTONIO LEDEL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 ANTONIO ROCH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 AURELIO ARBE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 AURELIO DEMAR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 AURELIO LIMA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 AURELIO RODRIGUES DE PAU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 OGE MUN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 ROBERTO STAHN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ADEMAR DE MO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ALEX PATZLA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ANDRE MARASCO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ANDRE MEL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ANDREI DE MOR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ANTONIO D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ANTONIO FIOREN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ANTONIO SALVA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AURELIO DIAZ PANIN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AURELIO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AURELIO MUN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DIDJURGE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DOMINGUES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FRANCESCH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GIOVANI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HOLLERWE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JOSE BURNAGU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KOL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LEANDRO ROSSA PO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MARTINHU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PAUL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ROBERTO CORD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ROBERTO PASTO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ROBERTO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ROBERTO SCHMI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SILVIO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TOBALD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VIEIRA D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VINICIUS BUZA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VINICIUS HENRIQUE LIEB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VINICIUS PICCIN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GARETE BATISTA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GARETE CRISTINA TABORDA PI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LICE SILVEIRA P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NGELIA PEREIRA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PARECID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RISTINA KUMM PO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FATIMA FURL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LOURDES DOMIN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LOURDES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LOURDES PIAS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O CARMO DE LACERDA JAHN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ULCE SCHRAM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EDUARDA COST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ELAINE AZZOLIN DE AVI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ELENA MEDEIROS MARC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FERNANDA BROGN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GORETI MAF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HELENA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HELENA STANKEVICI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INES CECATO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IVETE CUNHA B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IZABEL DE ALMEIDA VIC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LENIR DAL MOLIN MEZZARI FABR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LUIZA DE ARAUJO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LUIZA HORNEAUX DE ALMEIDA CHA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LUIZA PIAIA ZAMO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OLAVIA SANTOS MONT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SALETE NECKEL ZORZ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SELMA COST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SOLANGE GIUBILATO BUS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TEREZINHA KONESKI WEI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H SIEBERT ZIP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A DA ROSA SCANDOLA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A DOS SANTOS CAMPANUCC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A FAL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A LENZI NOD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A MARCELLO DAL MO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A TAILA FREITAS PE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E HOLZME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ELLE HEIDEN DE MO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DO ELIAS BIZ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EIA C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ENE ELISABET PERKOW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IA MAURA MILAN GRUB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IA NASCIMENTO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ICE FASSBINDER DE MAT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ISE DE OLIVEIRA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UCI BORDIGNON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UCI PIM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A ALVES DE QUADR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A APARECIDA REBEL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A CASAGRANDE ESTEVA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A PEREIRA SBARDELATI RICK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A WUDTKE LAURIN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A ZUFF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ETE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O ALLESIN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O CESAR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O CLEITON STEPH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O DA ROSA JO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O ELISEU TELLE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O HERCILIO DE OLIVEIRA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O LEANDRO DAM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O RAMOS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SA DA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SA SALETE MACOSKI MAC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SETE BELLINI FEDER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STELA APARECIDA DAR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STELA DE LOURDES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STELA SCHLEICHER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STELA VALENTE CASTR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STER PATRICIA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Z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ZET DIA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KO ALEXANDRE LISBO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A FRANCINE CUSTOD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ENE APARECIDA CASSI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ETE NEVES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 CONR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 PASCOALI WILH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 TEL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ON ANDRI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ON D AVI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ON DIOG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ON GONCALVES DE AGUI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ON ISAAC BU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ON MEUR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ON PATRICK KLAUMANN BRAN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OW RODRIGO BECKER DICK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A CAMBRUZ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IM DIETTER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IN KRE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INA MARIANI KOSTOLOWIC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INS AURELIO WOICIECH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SSAO YASU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EUS ALBERTO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EUS DE LORENZI CANCELIER MAZZUC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EUS DE PELEG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EUS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EUS GUB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EUS HENRIQUE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EUS SOUSA DA PURIFICA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US ANSELMO DELMONE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US BORG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US GALVAO ANDRI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US JOSE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US KUBI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US LUAN KRUE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US MURIEL BONAMI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US SCHMI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US SILVA DAMBROS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ELIO CORREA DA SILVA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BAR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BE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CAPPRA PAUL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DA COSTA CA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DEORAC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HOL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JOSE BECHTOL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KEITEL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KOBR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LUIZ FACH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PALM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SADOW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SEIJI CESAR REZEN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O ADRIANO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O CESAR MAT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O SERGIO HEIMFAR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Y NELSON ANTUNES DE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X HENRIQUE MELO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XIMILIANO DE OLIVEIR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XIMO ANTONIO SIMONETTI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YARA DE FATIMA SCHENFEL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YARA REINERT GELAMO 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YCON ANDREY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YCON C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YCON RENSI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YKE BERN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LICIA DE LOURDES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LINA ABELINO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LISSA PEREIRA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RCIO ROBERTO HOL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 ARAN NICOLOD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E ANTUNES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E CAVALHEIRO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E ELDEGARD MONTIBE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E GABR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I CAMPANARO GARCIA GHISLE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LE CRISTINI PACHECO SCH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LE JACINTO FRAS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GUEL ALBINO LAND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GUEL ANGELO FRASSETT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GUEL ANGELO P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GUEL EMST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GUEL FRANCESCH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GUEL RUBEN CARDO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ENA GRASSI ROMANS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ENA SICHINEL CHAVES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ENE LOPES ANCO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TO DEFAVE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ELLA ALVES ARRU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IAM ELISA DAL SASSO RECH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IAM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IAN PATRICI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IAN ROSI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SAEL ANTONIO KOE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SAEL CARNEIRO DE PA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ISES KLUSK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ISES LAZZ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ISES VOLPE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CA DA SILVA SE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CA LU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CA LUCKMANN KRE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CA LUIZA MARCA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CA MORCHE LI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CA PINT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CA PR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QUE DANIELE BENIN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QUE HER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RGANA CREUZ GANS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RGANA ELOA GROSCH MA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RGANA MACHADO TEZ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RGANA MENDES FERREIRA MAT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RGANA SAN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RGANA ZUNIN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ZART MO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ILLAR B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RIEL BARBOSA FELI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RILO ALVES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RILO BERNARDINI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RILO BRASIL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RILO LARROZA FONSE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YRTHES MEINIC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DIA FATIM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DIA LUCIA NARDI DAL PI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DIA LUZIA JUNCK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DIA REGINA ONO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DJA MARIA PAMPLONA ZIEBAR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IARA DA ROSA PERFE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IARA SCHLOS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OKI KIT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LIA BRANCO BE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LIA CAROLINE DOS PASS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LIA TARTER THOM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LINA MARTINS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LINO UGGI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LYE FONSECA STEFFEN MIRA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NAEL PINTO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SHA CRISTINE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SHA JERONIMO SCHMI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DE DUEMES GALD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VA VI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LINHO WESS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LSON CARLOS SCHNEID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LSON GERALDO GIGLI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LSON LUIZ LUVI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RI CYRILLO BARCELL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SELI DOLZ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URA APARECIDA FIALHO RIGH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USA LIDIA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WTON CLAUDIO RODRIGU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WTON GILBERTO SALOMAN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OLAU CARDOSO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OLE COELHO ZYTKUEWIS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OLY CRISTINE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DO BEPPLER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O HERR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O SERGI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SON HENCH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SON HOEP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SON LE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TON BENDINI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TON MANOEL LACERDA AD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VALDO BALDOINO DE ASS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VALDO SOARES FRAG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ELI 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ELI MACHADO SAVENHA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DACIR MOND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DAIR DE GO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DAIR JOSE DA SILVA CAET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DILIO DE SOUZA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DILON AFONSO MOREIR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DILSO BRESCI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DIMAR BON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DINAMAR SILVA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LAVIO ZA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LIVIA ROCHAD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LNEAR ORTIS CECC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LNEY JO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NEIDE ANTONIO JAQUE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NICE PARIZOTTO NICOLL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ION PEDRO DE ALCANTAR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OZIMBO FURLAN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SON HAELS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MAR TOM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MARINO RAULINO D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NI SIE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NILDA LE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NIR JOSE MERIS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NY EDSON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VAIR ALMEIDA MA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VALDO TADEU RODRIGUE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WIN LIND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AVIO FRANCE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AVIO JOSE VIG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AVIO KONESKI WESTPH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AVIO RAFAEL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AVIO ROSA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TO GUILHERME BAH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ZEIAS CARLIM DO PR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ZELIA APARECIDA BREH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BLO AUGUSTO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BLO RAUL SUARE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BLO VARELA BRAN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MELA BORBA DOS SANTOS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MELLA ROCHA FLOR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MELLA TAYANA DE MEDEIROS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SCOAL MANOEL VIG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BAPTI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BORGES DA SILVA MA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BORGES DE LIMA BITENCOU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CAMARGO MO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CORREA CICILI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CRIS PATRICIO GOBETTI HO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CRISTI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DA LUZ CAET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DA SILVA NONNENMACHER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DE ALMEIDA PAU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DE OLIVEIR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DEL CASTANHEL CLAU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GALLO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JULIANA KOEPP BOEH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MARCIL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MEDEIROS MENDES NAN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MURARA STRYHAL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NENE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PEREIR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PIOVESAN BONE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SILVEIRA ORIBK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SVILLEN ORLAND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K NUNES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K WILLIAM CAVALH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K ANDREY BRAN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K MENDES SANDR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A CARDOSO BEIRAO DAROSC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A CHIARELLI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A CRISTINA SCHO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A FERNANDA LORA HANS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A FERNANDA PILL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A SILVA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A TOMAZE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A ZA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ADILSON 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AFONSO LUNARD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ALBERTO MACEDO VIEIRA VIOL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ALESSANDRO XAV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ALEXANDRE DA NOBREGA PINH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CESAR CHIRO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CESAR PIV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CESAR ROVAR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CESAR STRASS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CEZAR DE MOURA SAB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CEZAR KOWAL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CEZAR PIMENTA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DE OLIVEIR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FERNANDO MAZE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GASPAR BORGES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HENRIQUE WEL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MARCONDES BOUSFIEL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REI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RICARDO PORTELLA PIETSCH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ROBERTO ALVES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ROBERTO BIS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ROBERTO BREKAILO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ROBERTO BUE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ROBERTO MA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ROBERTO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ROBERTO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ROBERTO SAHIU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ROGERIO FERNANDE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TARSO ESTE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DRO AUGUSTO ROMANI FURT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DRO BALCHA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DRO CARGNIN BAND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DRO CARLESSO VIEIR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DRO CLAUDIO ANTUNES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DRO HENRIQUE SPADACC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DRO JOSE RACHAD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DRO NATALINO KLU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DRO PAULO MONTROSE MAR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ICLES SOMEN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TER JOEL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HILIPE FERNAND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HILLIPE MATHEUS VI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LYANE CIBELY DA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BENEDET PERUCCHI DE FAVE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CARNEIRO GALLASSE CESCONE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CILEZI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DE CASSIA DOS SANTOS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DE SOUZ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EMANUEL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JOAQUIM VITORET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MACHADO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MOT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EILA FERNANDA BEN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EILA PRISCILA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BINSON GRING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AMARAL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BATI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BIANCHINI GLAVA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BITA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CARDOSO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DET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FALLGAT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FILIPE GIRAR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GUILHERME MARCOM OLIV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OTTO RECKELBE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PALUDO VARG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PARACH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PAVI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P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PREDAB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PROB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RAUL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RODRIGO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RODRIGU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SILVANO GUGLIELM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SOUZA ALB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STUMPF DA L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SVENSSON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SYPRIANO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VIAN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VINICIU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ZANO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A DOS ANJOS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A GOMES FERRAR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IANA LAIS RIG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MIRES GASPAR FOGA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MIRO SCHUL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MOM ANGELO MEZ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MON CANDATEN GAR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MON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MON GANZ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MON JANUARIO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NIELLI ANTONIO DE BASTI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PHAEL DA SILVEIRA GEREM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PHAEL FERREIRA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PHAEL PAULO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PHAEL PEZ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GUZ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HAHN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MATILDE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SILVA CLEM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SLOBODZI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UL NUN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ANE DAIANI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ANE MILENE BISONI BUZ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ANE TAVARES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NA SCHROD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NA WALTER FREITAS AGOST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NA WUNDRACK DO AMARAL AI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NALDO MO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NALDO WESS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S JUNIOR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INALDO AUGUSTO SCHROEDER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JANE APARECIDA NUNES WESTPHAL STRELO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JANE BRANDENBU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JANE CARPEN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JANE KESS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JANE MARIA ANTUNES WARML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MIR ANTONIO FIN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N BATISTA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N CHA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N JAVIER LEDOUX HAR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N LOUIS JEAN BONN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N LUIS SILV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N MAURICIO WEBE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N WILLIAN RAPHAEL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A CRISTINA SET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A GRAZIOTIN AZEV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A LARIZ KAVALE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A LOREN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O ANTONIO SCHRAM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O FERREIRA SIM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O JUREVIC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O KERN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O OLEG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O PARANAGU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O RAM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O SOLETTI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E GALON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I BAR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AVI GONCALVES DE BOR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BEKHAU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BORTOL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CESAR PIMENTA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DA SILVA LON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FABIO LUDWI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FELIPE MALACAR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FOLA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HINKE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HUB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JOSE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KRA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LUCIAN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LUIS BARCELO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LUIZ GABIE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MARTINS NE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MAXIMO ANZO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MILESI SARZI SAR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PEREIR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PSCHICHHOLZ WAG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RAMOS ZAPE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REISDORF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RODRIGUES DE BAS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SIEWER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VENDRUSCO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HARD WESTPHAL BRIGHEN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HELE CRISTINE DO NASCIMENTO ANIBE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TA ALICE SKALEE RICH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TA BO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TA DE CASSIA GISLON MORE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TA DE CASSIA VENAN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TCHIEL FRANCISCO FLOREN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ANA REBELO LE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NIR TEIXEIR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 MAGNO DA PURIFICACAO SIQ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O ANDRE BIE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O BAUMGART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O BRESCI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O CARLOS DAN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O DE MEDEIRO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O FERNANDO DUSIK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O JALES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O JOSE DE BOR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O JUNIOR GASPAR LESNIESK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O LUIZ DIEH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O LUSTOSA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O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O RE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O VAZQUE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INSON DRES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SON ANTUNES PI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SON DE FAVE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SON JUNCK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SON SOUZ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SON ZOCCHE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CHELE SPODE MAHL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CK LANE PESSO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OLFO LEONARDO MEDEI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ABRANTES CES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AFONSO DE BORT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ANDRE GIOVANE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ANTONIO CICHEL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AZEVEDO ZOPPE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BAU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BOT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BRANDEL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CAMP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CARDOSO TRAMO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CONRADI ANT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DA SILVA POR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DE SOUZA MUN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DOS SANTOS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GOMES FAU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HANSEN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JOSE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KAM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KARPY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LUI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MAZAROSKI DE BR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MO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MOR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OSMAR GES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PIVETTA VARE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RAFAEL PACHE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REISDORF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RIBEIRO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RIOS BONFAN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ROBERTO BERL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ROBERTO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RODRIGU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SCODRO BONF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SERAFIM DE LA CO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SILVA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SOUZA DOS SANTOS MAT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SYPRIANO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TEDE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VANRO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VICTOR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WEI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RIGO WILLE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 ARE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 PEREIRA PARD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 ROMA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IA PIL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IO AMANTINO MARINHO DE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IO BENEDIC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IO BERNARD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IO BODEMULLER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IO DA SILVA MENDON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IO DOMINGOS HIN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I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IO DREW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IO GONCALVES DA COSTA BITTENCOU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IO LEITHOL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IO LUIZ BAGG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IO MAR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IO OLIVEIRA DE MAT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IO PASIN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IO PATRI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LF GUENTER TWARDOK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MARIO HORNBU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MARIO MAC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MEU POMMERENING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MULLO HELLING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MULO THALES AZEV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ALD OLAVO SCHWAN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ALDO CARLOS ROHLO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ALDO DALLPO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ALDO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ALDO LUIZ BU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ALDO MACEDO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ALDO SCOZ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ALDO SILVEIRA DAS CHAG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ERIO WALZBUR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I MARIAN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I NATAL BRAN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I REDIESS BRAN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IAN JACKSON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ISE PELLIZZ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A ANGELITA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A BARON ZIMMER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A DEMETRIO ANGELO BRAN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A INES LOO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A PA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E DOLOR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E FAGU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GELA MARQUAR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GELA NANDI ZANEL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GELA PIAZZON TRIDAPA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GELA PIRAN AL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GELA TERESINHA CAL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I PEREIRA MARCAR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IA ALVES DOS REIS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URA PICC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 LEA GAIEWSKI DA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CLER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EI HOESEL DE MOR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I MULLER IZOL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I PEDRINI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I PESS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I RODACKI BAPTI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I SILVA DOS SANTOS CORA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Y SCHROEDER CIPRI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MARY APARECIDA SCHAR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MERI MATIO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NEI TEREZINHA ZANCHE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ANE MADUREIRA CAB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CLER APARECIDA CARVALHO DOS RE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ELLI DE SA E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MERI LIK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NEI SIVI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SANA CRISTINA SALVA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ZENI DAS GRACAS BRESS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ZI MARIA DA FONSE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BENS FERR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BENS NERI PORTELLA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BENS PESCH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BENS RODRIGUES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BIA DE CARLA MANOEL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BIA MARA ANT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BIA NATALIA CABRAL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DIMAR ANTONIO PACHE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DIMAR TENU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DINEI AUGUSTO BATI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DINEI ROSTIRO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I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I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TIANE BERTOL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BRINA CREMON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BRINA FARAGO GUE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BRINA HELENA PLAN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BRINA LESSA SCHMI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BRINA MONT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BRINA PAULA SOARES SCARA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BRINA ROSA DA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DI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DINEI RODRIGO BRUS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NT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NTHA PITZ MONT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RA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RA YETTO DOS SANTOS RECCH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IRA DE SOUZA PATRI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IRA PEREIRA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OEL LAUREANO ANGEL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UEL BAHU ROV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UEL BOES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UEL DA ROSA EL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UEL RODRIGO SOUZA DE PAU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APARECIDA VIEIRA SCHROED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BREIA BER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FUR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MARA APARECIDA NIOTTIN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MARA LOT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REGINA ANASTACIO DEMET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REGINA CLAUDIO BUG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REGINA DA SILVA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REGINA MOREIRA SIMO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RODRIGUES PINTO PIER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O AGUI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O COSTA DA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O DE MORAES RIB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O FRANCISCO GRACI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O MARCEL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O RICARDO LEVAND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O SABIN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O SILVA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TA EVELINA MOLVERSTET BAU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 ALBINO ANT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 CAROLINE REG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 COST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 MEDEIRO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 TALITA DESCHAMP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ITA APARECIDA CAR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ULO MARCOS WERLI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ULO MELO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VIO DAMIONY KITZBER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VIO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HEILA ANDREIA KLU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HEILA BORCHARDT PRIEB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HEILA GEHRKE PINH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HEILA REGINA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HIRLEY P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LMA KOVAL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LMA REGINA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ANTONIO JANCKOW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BI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CESAR IMIANOVSK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DA COSTA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DEN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GAM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GUILHERME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JOSE FERNANDES VELO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LUIZ BUTTCHEWIT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LUIZ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LUIZ MARQUE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MARTINS MA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MURILO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NEKEFORU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PAULO FLO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RAFAEL SIEWER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RAFAEL TEIXEIRA FARA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VERIANO DA SILVA FL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AIANE ELINE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EILA CRISTINA GRE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EILA SANTISI TRAVES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IRLEI FABIAN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BELE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BELY AMADOR DE OLIVEIRA MU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DIANE AMARO ANKLER BOI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DNEI ALESSANDRO STINGH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DNEI BAR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DNEI BRAN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DNEI CIRO FEI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DNEI DE PELEG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DNEI FLORI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DNEI LUCIANO RADUEN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DNEI LUIS REIN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DNEI LUIZ ZAMBERL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DNEI MANOEL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DNEI RODRIGO STANKIEWIC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DNEY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DNEY JOSE SETUB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DNEY LAUREANO VOLP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MARA REGINA GRET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APARECIDA DO NASCIMENTO CAVA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APARECIDA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BEATRIZ BUE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DAL BO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DAN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MALI KUM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MARIA DE SOUZA PI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MENEGH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SILVA BITTENCOU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STEFANEL DE QUAD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CARLA COMELLI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GUIMARAES MAR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MARIA KLEIN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MARQUES FINKBEI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REJANE SIE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O CESAR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O FAUST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O LUIS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O MACAGN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O MEY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O ROBERTO MAC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O VERGULINO EUCLI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ONEY STUH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APARECIDA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BRANDAO DA FONSECA LUDVI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MALUC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ROH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SCHULZ SANS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TEREZINHA EVANGELI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I WILHELM SCHMOE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NARA BORDIGN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RLEI GONCALVES POFF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RLENE DE ABRE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RLENE MENEGH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FIA BATIST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ANGE BERTA SCORTEGAG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ANGE CIQUEIRA HAETIN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ANGE MARIA CALEG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ANGE MARIA KRUG WEI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ANGE SILVERIO BIANCH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OMON KWEKU SAGOE AMOA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IA MOREIRA PINT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RIANI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ANLEY RAFAEL FLOREN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FANO FRIZZO STEFEN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LIO JOAO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PHANIE DE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PHANIE VALDIRENE DOS ANJ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PHANY CAROLINE DE JESUS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UART VOLK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EN MACHADO WATERKEMP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EN PEREIRA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EN ROS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I DOS SANTOS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I VITOR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LEN CRISTINE IGNA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YN BAE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SAN GABRIELLE TRIBESS BAL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SAN THIESS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SANA CRISTINA AMO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SANA LUCIA GARL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ZANA GOULART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ZANA LARROY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ZANA MARIA ALVARES AMPESS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ZANE MIOR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DEU SAB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FAREL SEVEGN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INA NEGR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IRINE FAVRE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IS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IS ISABEL DUT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IS LEAL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ISE GOULART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LITA DE FATIMA CANHAM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LITA FERRARE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LITA FRANCISCO DE F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LITA RATH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LLY FERREIRA MANSU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MARA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MIRES SORG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NIA APARECIDA NEVES BAR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NIA MARA DE VARG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NIA MARIA SANCHES MINSK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NIA PARTA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NIA REGINA ANDRIETTI DE LIM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NNA TAISA ZILI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RCISIO BOEGERSHAUS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RCISIO GASTAL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RCISIO NUNES FILGUEIRA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RCISIO VO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SSIA SIMONE S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SSIANE CRISSIAN MIRANDA 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HIANA DUARTE DO AMARA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DAOU SEGA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GABRIEL DERVAN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KLEY DREHMER PIS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KRIE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LEE MAR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MORAS MU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TO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ZOZ HADLI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E DE LIMA SEV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E MAS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E PAULA CASAGRANDE BATAG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I MARA MARTE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ILOR GUSTAVO GOLU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LEMACO CRISTIAN SCHUNC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LMA CATARINA CAVA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LMO ALTAIR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LMO ANTONIO TOCHETTO CASA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OFILO MANOEL DA SILV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OFILO VALDIR FERTI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ZINHA AGNESE FILIP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INA COR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I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IS RODRIGUES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IS SOLI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ISA MARA THOME FAGU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ISE DE LAZZ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ISE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ISE SIBELLI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LIS AUGUSTO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MARA ZIRKE 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YSE CRISTINA GIOP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YSE DE FAVERI GIUS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ANTONIO SCU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DA SILVA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EUGENIO HUB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FERREIRA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FRANCA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GEREMIA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JANSEN BELM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KOR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LUIZ DA ROCH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MURILO DIN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PHILLIPO WALENDOWSKY FEIJO GAI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ROBERTO ME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ROBSON KRIE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ROSA ATAI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TRIVI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VICZNEV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RLLES FERNANDO BATI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CARLOS GUE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CO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DA ROSA AUGUST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DA ROS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DALPI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ELIEZER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ELINTON LAZAR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EZEQUIEL MESADRI HUEB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FORTUNATO SILVEST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GERMANO KRETSCH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JOA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JOSE TEODO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LOREN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LUIS BAS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MARCELO DALBO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MEDEIROS MO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SIQUEIRA AS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TORRES MANCH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VIEIRA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WOTRO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ERRY KALIN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ME ROBERTO MO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ULIO DOMINGOS FARI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BERDAM JUNIOR CAVALE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BIRANEY LEOVAN BERGAMASCHI JUVENAR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ILION MILHORE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LISSES DOMINGOS NAT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RANIA ALAOR PINTO RICK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GNER RESEN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ECI JOSE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ECI LUIZ DASSO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ELI MOREIR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EMAR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EMIR VALDEMAR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ENOR D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ESIO JOSE ALTIS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INEI BODANEZ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INEI CHA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IR ALCIDES BO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IR ANTONIO KANIG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IR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IR DA SILVA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IR DAMIAO MAFFEZZO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IR LIN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IR TADEU ASSIN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O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ERIA APARECIDA FUL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ERIA KRAU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ERIO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ERIO JUNIOR PI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FRIDO MAXIMILIANO MEYER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INE MEYER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MIR ANTONIO SOLI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MIR CABRAL DA SILVA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MIR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MIR GONCALVE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MOR BERGHAH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QUIRIA DE JESUS SERPA GRA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QUIRIA DE OLIVEIRA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TAIR HEINE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TER ALEXANDRE TREPTO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TER LILLER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TER TAS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DER CLAUDIO SEZER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DERLEI ANDRE REI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DERLEI ANTONIO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DERLEI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DERLEI FAGUND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DERLEI LEMOS ANT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DERLEI MONT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DERLEI ROBERTO REICH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DERLEIA AGOST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DERLEIA APARECIDA KONFLAN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DERSON ALMO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DRO LUIZ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ALESSANDRA LUC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CRISTINA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DA CRUZ SUR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LANG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ME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MU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RE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SAVISKI DE PAUL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SEIDLER STEIGLEDE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IA REGINA KOSLOS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ILDE OLGA D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ISE APARECIDA INOCEN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USA DA SILVA NE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USA VALDA FEI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A LUCIA MULLER PI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A LUCIA VOGEL FAUSTIN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A MARIA BAGAT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ONICA DA FONSECA AMAN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CENTE DUREK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CENTE SIEGEL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CTOR HUGO GERM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CTOR HUGO MORE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CTOR KUSSUNO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CTOR LUIZ SIM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LMA MARTA CALEFF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LMAR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LMAR JUL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LMARIZE BELLE ENG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LMO LOCHSTE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LSON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LSON JU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NICIUS BE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NICIUS BIGONI PEROZ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NICIUS BURGER BORD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NICIUS DE CASTRO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NICIUS DE OLIVEIRA BARB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NICIUS JOSE ARBIGA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NICIUS MO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NICIUS NUNES DE BO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NICIUS PELIZZER CASA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NICIUS SEBASTIA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NICIUS TEIXEIRA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RLEI KUN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OR CARDOSO FRAN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OR DE FIGUEIREDO CARN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OR MENDES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OR ROSLINDO KUH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OR ZACHI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ORIA PRAD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 DOE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E DE FATIMA MOURA AGUILAR RAMPIN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E FORMIGA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E KELI COLOMBO LAG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E KRIE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E LA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E PATRICIA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E SPAK BERTOL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E TERHORST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E WER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LADIMIR BORGES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OLMIR PEDRO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OLNEI CESAR MAGEDA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OLNEI VALDEMIR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GNER CHIO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GNER DIAS DE MORAES SOBR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GNER HECK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GNER TI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AKIS VIEIRA BATAGL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DOIR VALENTIM GOME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LACE NOBREGA LO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TER KAMP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TER LUIZ PERSUH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NDER GOTZ MINI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RLEI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LINGTON CARLOS CAMP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LISLEY WILLIAM HEN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LLINGTON BARCELOS AD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NDELL ENGEL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SLEY LUDVI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ER REZENDE MOT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I ROBERT SOBOTK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IAM FERNANDO TOAZZA DI DOME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IAM GIAN MO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IAM NICOLAS GEIS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IAM PITER FLOH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IAM ROBSON CHEN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IAM VI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IAN FERNANDES PINH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IAN HENRIQ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IAN PEIXOTO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IAN SILVANO M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Y MAN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Y WING MO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SON MASSAMI ISHIHA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SON ROBERTO BEZE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ADCYR CASA NO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ADEMIR GEOVANE TORQU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ARA PIRES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ASMINE DE MELO BARRAD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UHANNA MENDES FERREIRA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UNES ROBERTO CARLES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URI DE SOUZ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URI FELIPE LUCIANO M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AIR FERNANDES ABR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AQUEU DACOREGIO HEINZ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AUDILE DURIG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ELI EFFTING SIEDSCHLA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ELIO JOAO BORGES</text:p>
          </table:table-cell>
          <table:table-cell table:number-columns-repeated="16383"/>
        </table:table-row>
        <table:table-row table:number-rows-repeated="1045224" table:style-name="ro1">
          <table:table-cell table:number-columns-repeated="16384"/>
        </table:table-row>
      </table:table>
      <table:database-ranges>
        <table:database-range table:target-range-address="sesi-sc.A2:sesi-sc.A5517" table:contains-header="false">
          <table:sort>
            <table:sort-by table:field-number="0"/>
          </table:sort>
        </table:database-range>
        <table:database-range table:target-range-address="senai-sc.A2:senai-sc.A335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DIN HERBERT LEHNER</meta:initial-creator>
    <dc:creator>ANA LUISA FUNCHAL DE OLIVEIRA</dc:creator>
    <meta:creation-date>2017-10-06T12:43:48Z</meta:creation-date>
    <dc:date>2017-10-10T19:46:11Z</dc:date>
  </office:meta>
</office:document-meta>
</file>