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e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 SENAI/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ELARDO CAMILO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R DO ESPIRITO SAN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R TREWICZ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O ANTUNE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CIO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NE FRANCIELE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CIO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NO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MO KAR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AR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AR PERFOLL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MILL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E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RLOS NICOL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ESAR PIC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JOSE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L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NIRSON DR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CINEA CECILIA VI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CE MARIA PERU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CE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JOSE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JOSE ZI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PAKUSZ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SEZ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VENTU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NEIA ALBIG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B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SCOTINI WER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ATRIZ PACHER RA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OGO MAR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NIEL BOY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O LIV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GIOVA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GGI BALTASS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ETTO CAPE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AULA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ODRIGUES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ATISK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ENEM HA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LFREDO KRE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NTONIO KIN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LASZ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URG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ELIAS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ERNAND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RANCISC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Z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LUF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URIL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VIEGA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VITORINO DE BE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QUEIRO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ROBERT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ATHA CARVALH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REUS MEDEIR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LTON DE LACER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LTON SOARES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AN ARINE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JULIO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KHNATON NUNES RE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AUGUSTO MARCELIN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JHONES F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JOSE DOMENEG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THOMAZ CAVALCANTI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SANTOS PRAT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JOSE K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RODRIGO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IO FABIAN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DIR KAD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RI ANTONIO SCHLOTEFE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U AUGUSTO DE ANDRADE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MAR ANTONIO L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S DEL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AI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SANDRA KELLI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F SCHO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IANCA S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DRUG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TTE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OVAK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ABREU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NICOLAU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AMA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JUNIOR CHELIN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JUNIOR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KUH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MARLON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VANDILIO LU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STR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VIZI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ERTEMES POLUC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OEIRA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CORREA GOR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A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SOUZ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ELD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ARTKOPF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EI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CEMAR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ARAUJ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SMAKOV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BORG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LUIZ HILLESH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PAULIN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ON FERNANDO G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ER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ER L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ZAPAR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E CA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E PAIM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DA CRUZ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PIN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FREDO KOHL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FREDO LEONARDO P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GROSSEMAN MATTOS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SILVANA D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NDREIA GULLICH MIGLIAVA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SANT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LBI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DOS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LA DALMU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GOMES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SP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RAG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UIZA TOMA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J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ITA KOTHE FAV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HMIDT FIDELIS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E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EGAT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CAVICH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ON JOSE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RICARDO SOA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SOUZ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DAL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PERIC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RONY CAR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SCHO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ESSE CARVA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INE TRAGANCIN DE AGOSTINHO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ERI DED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MARINH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ROGERIO CE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NSO ANDRE FUS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TAMIR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R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ZIO CASTELLAIN MAB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ZI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REINNE KAR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ELIAS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EVANGELISTA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GER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MESQUITA MART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MONA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LIA APARECIDA DOS SANT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BRUNETTA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SILVA OLE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NA AGU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DO LINHARE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DO MI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NDREIA BORTESE SILV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ULT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BACK ALMA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LORENZ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RIEG BRA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VAI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ORRE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CRA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VALENCA MORI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ZIPPERER KOG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AURA AVIL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GESSER SANT 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MA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WHYTE GAILEY MAD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LUIZ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YGIA PAN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WOLFF LAR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ICHELI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NELI BI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LEST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IA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IERNA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ORGES PEIX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URENC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NG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LOSZ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MA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OICHINEVSKI DA SILVA MILAN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AQUE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GINA CERATTI PINTO LUEB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OSANG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BEL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ARA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TACIA CAR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LI 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RANS ROE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BADZ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RLI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VID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E CARVALH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ELTON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ORTUNAT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H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JANUARI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JEA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KENJI HIR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LUIZ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AULO BOROD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EIX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OARES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VEIGA GOD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ANTONIO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RNEL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ELIP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EOPOLD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COLLI SCHOLLE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ORTH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R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BRAG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IERRE MATT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OSSET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EIX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ULISS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UMBERTO FACC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RISTINA LAPOLLI LINH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RISTINA SCHROEDE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SOUZ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OLIVEIRA HOPF D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JORGE ROMANO VIECZO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ROBER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ORG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AMPOS SCHMITZ TU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LIZ PA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ULA DAL CAS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JAQUELINE TO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BAREL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HOFSCHNEIDER NOLA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RG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SCHIGATTO D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SUZIN MALACARNE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DA LUZ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PARMIGI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RISTINE S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FERNANDA MOJ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MERY PISET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LALAU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SUELI SADOWSKY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LO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A SILV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FRANKEN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CHAPIESKI KAD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TERHORST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ALEXANDRE PINTER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ANTONIO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GONCALV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ACHADO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REC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CEIA PATRICIA DA CUNHA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CIO ESPINDO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CAROLINA RODRIGUES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PRISCILA ALVES PEREIRA TREIN LITA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WEEG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SELMO COSSETIM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SELMO LU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SELMO MEDEIR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MARG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ESAR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OS ANJOS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VARISTO COL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FERNANDO POR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GERALD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HILDEBRANDO MARCHAND RAM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IDEIGLAN SILV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SE KI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E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NUN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PIRE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ICARDO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SATURN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DE BONA SCHRAI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 FRIEDERIC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 GRASM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A K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BERTOL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ETORE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PAULO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E 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E HENRIQU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IN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ALDO HEITOR MULL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ALDO SCHASIEPEN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OLDO SCHMIDT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L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BORD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Y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VICTOR MANTO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WEBER CAR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UR OSVALDINO COL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CASTELAN CAR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GONCALV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HENRIQUE SCHEFFE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MARASCA DE CO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RODRIGUES D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A STELA WESSLING WER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RON NURNBERG 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CANTERI LA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DEBATI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LAINE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HELENA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O PATRICIO DA ROCH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RDETE FIGURA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TINA MADALENA CIO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APARECID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LIMA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A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ODRIGU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RIS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ARRIET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MACACARI LI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GITE AUGUSTA FARINA SCHRO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CIA DA SILVA PAL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RISTINA MU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ORNARI DU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FI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OUIS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CE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MONT GUERRA Z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TIAN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LBERTO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NGEL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AMBI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AND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URIGO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ORRE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 AVILA G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 SOUZ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LLA SANTINA CAR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EDEGAR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EDUARDO 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AUTH BERTOL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RAGA CIMIR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URTADO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UIZ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ARCIEL MEW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ICK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IERRY COSTA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OUSA B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TREVIZA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CENTE OLIVEIRA R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EC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 BRAND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CESAR HIR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CESAR W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FELIPE MA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RA DE ABREU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ANDRINO JOAO REGI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VIN BERSCH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LARCON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AL PONT MAN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OS SANTOS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OS SANT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LIPE TO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NANDA POFFO POLA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UIZ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IAR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EC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AFAELA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TOTTE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APARECIDA SCHOULTEN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RNANDES DE ANDRADE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BRAO PA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DER W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ATRICI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LVEJANE ZIMMERMAN MASCH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HOS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FONSO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KAWAN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FARI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FRANZ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POL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FREDO AL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NTON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NTONIO VI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Z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CESA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COSTA PEREIRA P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B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ORT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MARIN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SCH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ZAPPELINI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ERNAND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MARCHI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ACKSON SCHU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LE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ARCEL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UMIC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SCARI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TEIX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GERIO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WAGNER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AU SE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UFT BAMMES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REGINA JACOB KERN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APARECID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CESARIO PEREIRA TRIZOTT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ANIEL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TAIS NE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VIVIANA ALAYO HIDALGO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A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A COSTA FAVERO KALVEL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PEGO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GONI DAL M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I PATRICIA 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IANA REGINA BATTIS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RISTINA S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ELENCIA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KATRIN REI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PINHEIRO MACHADO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DAG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O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CRISTINA DOS SANTOS B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SEL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LIC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MARI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REJA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O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O CABRAL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ADRIANA PERIZZOLO WEISS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DE OLIVEIR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N PANTOJA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FATIMA GONCALV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IO RONALDO GUE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AUGU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M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ICARD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OV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LUIZ FRU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AZEVEDO VILLANI TONI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CRISTIN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NASCE MORGANA CALIXTO WE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ANE ANDREZA AM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VICENTE AMANCI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ALBERTO SC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ALEXANDRE ANDERSON LU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ANTONIO DAR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BAMBI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EDNEI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FERNANDO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JOSIAH RUSCH ALA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L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WYLLIANS SEZ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DA SILV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IZIDORO VAL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ONIO ALEXANDRE R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CRISTINA BARRE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LY ELIAS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TICIANI NICOD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ELSI MARTINHO <text:s/>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NEY PEDRO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IANA APARECIDA MEZACASA O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APARECIDA LOCH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CORDELIA BATTISTI R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CRISTIANE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DE LI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LAPORT MOREIRA FU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ARA PFIFFER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ONTE RES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I APARECID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DI SCHENKNECHT KRU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TON CORONAS THEW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ADRIANE CORREA DE BRI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FEDOSSE ZOR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INES ELY TH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AIR IMIDI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GETULIO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ROGERIO OLD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DE MIRAN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LINE OSTI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OMINGA MEDEIR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GL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S COELHO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OM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THOFEH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AGOSTINI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MIR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IARA SCHLOEGEL 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ANTONIO NUNE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H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RODRIGUES D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ANTONIO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CESAR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FARIAS SE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IV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NASCIMENTO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NESTOR MARQU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OLIVI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ROBERTO BIAV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SCHUTZ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VARELL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MAR ANDR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SEN BE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TON GEOVA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TON PERO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LUCIMAR REG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SO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ER BEZ B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ALVARO G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CUSTODIO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EDACIR ENG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GASP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LUIZ PAV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RENATO JO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AUERESS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A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IA AR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O RUIZ PALO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R RODRIGO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NISSE APARECIDA RAUEN DE LUCA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APARECIDA TALHETTI TARAC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CREP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VERSON JOSE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VERTON AUGUSTO BATI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PEDROZ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OVIS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RADO LUI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CIANA MARIA E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WORMSBECHER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M BALDISSE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ALESSANDR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BRAG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CORREA PITTIG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DIEGO HAMMER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INGOMAR KRUC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LEONIR GAEDT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RE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 AREND MACHAL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TOMASONI MAZO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LORIA VOIGT GRIE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JARO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NGANELLI PINTO DA 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CHUSTER M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ICENTE F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ZIMMERMANN CAT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I MAXIMI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I REGIN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F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LI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RICAR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CHW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ORTHMAN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PROSDOSSIMI PRAD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OMAR G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VIAN PELI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ZELI APARECIDA E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DE CASTR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 JORGE MI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FNE CARDOSO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ARIA BUZZI NEI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ARIA SEIDEL CERE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HI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VACCAR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ODE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VE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JELINSKY GALVA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ÇAS REI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SY MARILSE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CINO ERD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ANE ANZILIERO TES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SARA DA SILVA TODES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NE VANESSA HERMES MASS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TON DA SILVA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BORGES PIRES DON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DARA CRIST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 PRE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E APARECID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BA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ARGNI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ELIT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A ROSA CHER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MEDEIROS PASS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VE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IAS AMADI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OS SANTOS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FELIPE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FIGU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ENRIQUE NINO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LICESKI GOD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LUIZ KOE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ENEGHELLI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PIRES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C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ILVANO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V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APARECID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ITTELBRUNN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EIRA SANTOS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NANDA COMI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MARI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MUNARI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EUTER K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ANNA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ONTI OST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IDALIN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IM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L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CARIN DUARTE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Z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MAXIMO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SON AGNALDO MENDES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TON CAVALCANTI FRANC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 BIANCH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SO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AN BUE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I DANIEL HER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LUIZ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URIVAN BRAD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LE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NOVAK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ROBERTO VA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WITON RODRIGO BAT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WIG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PARECIDA 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BELUCO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SSIA GIACOMAZZ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ANA DETOF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OCEL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XAVIER KALFELTZ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IO PAULO GOLU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LA LUCIA SOCCOL PEZ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AMORIM DO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JESSICA SANTANA RUAS MIN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RIA PAUL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ROCH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MARIA MEML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TI ANTONI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CAMPANUCC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MI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MO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EIXEIR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O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PARECIDA CORD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E CASTRO INSAURRIAG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E MESQUIT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GONCALVES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KATIA MAL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RIA R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ITER TOND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WENTZ F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ZE FRANC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SOARES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OMIR GH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OR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REINERT DE SOUZA MEIR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E MAFRA GAEB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ALVES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ASQUIROTO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UENO KRAUCH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ULSING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ASASANTA MOST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FAVERI CRIST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OS SANTOS FL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FELIPE REYN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GALVA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ISSAMO KO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JOBB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DA L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CEDO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DRUG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RTINS POLL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UNER Z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A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SCHEIDT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SANTA CATH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SIC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CE RAQUEL KOCH PAMPL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ITRE CAMARG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I ARCENDIN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OR MARTIN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ANTONIO MOC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BRAN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K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MELO GUTIE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ATAN AVILA RA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ATAN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 JUSSARA MONTEIRO MASSI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IA WALTER SAG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S MARIA MORAI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ULIANE TAINE DOLLA KRZES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ALMA FRANCK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EISO LUAN SAND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ON CARLOS COMAND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GIVALDO SARAI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GLAS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GOS JOSE FAVA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IQUE CONCEICAO DE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ALD FALCONER SMITH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IZETE APARECIDO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OVAN FILIPE MASSAR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OLETE TRIB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GUILHERME MARTIN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AM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ENRIQUE Z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LUIS RHO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CHADO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X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PO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AFAEL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GLAS MARCIO GRE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AN PABL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ANA SCHIRL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CARL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CIO LUIZ LOP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CIO MARTIN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ENE SANDRA DRAPRIN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IR TIAGO TAP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VAN MO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MAR MARIO F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MILSON FERNAN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MILSON PRAXED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BRAND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BUEN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JORGE FROH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RODRIGUES BUR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R ERIMAR ESPIN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FERNAN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JONAS GAD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ANTONIO DAL AGN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BORGE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DE G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SIO PEDRINHO TOM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 CARL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NI LIBARDO VILLW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ANTONIO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FRANCE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JOSE MISCHA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 MARQUES LE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ELISA CE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IR DU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LURDES BLO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LDO ENOQUE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KR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FLAVI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RICARDO PANEK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L BATISTA MO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LDO LUIS GREG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OCAMPOS DEL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DE ARAUJO MAR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EGINA STEIN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EI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ILSON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LVIM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BATIS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CARVALH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ONIZET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ELIAS CI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FILIPE LIM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ALLAF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USTAV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HART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JOEL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KN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Z MO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VENICIUS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NI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GUIA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L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UGUSTO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UGUSTO SCHM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TISTA BEZI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TISTA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 JESUS JOS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REDERICO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GADOTTI BO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GAS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NRIQU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IE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IVAN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OSE BISC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UST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KRUCZ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TEUS 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ICHELS Z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OREL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OLIVEIRA DABO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OGERI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ILVA KRUSC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OE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TAKAYUKI HI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VIANA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GON FAB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GON VILLW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NSTEIN RANDAL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ARBON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A SILVA BOI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MORETTI DAL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CRISTIN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CIO JOAO DE MORAE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KIN RENAN ARAUJO TES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PARECIDA JOHAN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PARECIDA RISSI FONIN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MARIA GONSALE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CARLA BAC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ARIA CALEGARI BEB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CHMITZ DE SOUZA CHOR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RA MARIA BANDI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MARTINS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IANE MARIA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WOS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 ANDRESSA STU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ABATTI CEL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S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MATIAS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PIRES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BEATRIZ MANGOLD BERGA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SOUZ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RUT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ROZ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MISAEL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UDE DA SILVEIRA SILVA ZA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 DAMIANE WOLOSZYN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WEBER REBEL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MAR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MORAES RODRIGUES KREJ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O PRUENCE NICK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APARECIDA MATT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VIDAL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IA GOMES VI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ACYANE CARDOSO SOARES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ARLA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RIST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 CASTELHAN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Z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ON MARCIO MAN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DAL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JOAO ZIERH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LUIZ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MARAVAL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MATEUS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PIT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PRADO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USA APARECIDA DE LIZ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BUE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GIOVANE MARMENTINI QUIQU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IO BIANCA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I LUIZ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JOHANNE SCHULTZ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ILIA HALORAI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JOSE TI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LUIZ RINGWA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OSNI BO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PAULO CH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E DE SOUZA CAM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ANE BACCA MAFFE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ANO ABRAO SELEM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O NASAR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O ZAP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MANUEL ALBERTON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AS MAFFEZZ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LISE LUNARDI PASTEN P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OIR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CRISTHIANO MAR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UDUWICHAC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SCHWATZ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YUDI SHIMO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A SILVA MARTINS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HOEPER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SANTO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VECCHIETTI SEBASTI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RUAN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O MIRAPALHETE PERR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OS SANTOS ESPOSITO 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LEY JOS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D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PAUL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Y DA SILVA SOARE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ANDRA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OSSETTI TEIXEIR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FOEL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HER LICKS GREG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CLIDES LUIZ SERAPIAO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LUIS PA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ROBERTO D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IR PAULO GUARN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LDO DE SOUZ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LDO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BOAVENT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ARLOS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ARLOS VEG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ESAR DESID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IT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MEDEIR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RIFFEL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SCHIO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LDE PEIXOT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LDO BARB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N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JOAO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PAUL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CARLOS ANDRZEJ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JARD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C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IS T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IZ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RIBA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VITORI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WILLIAM FUJ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FIGUEIRE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 GR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APARECID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E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TONIOLLI ME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A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ELLA 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KR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A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CHENKEL W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URH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HAVES GONÇ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AN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MODOLON 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PE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ALEXANDRE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AVALCANTE JOB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E ALMEID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ENRIQUE MOREIRA RODRIG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ERNANDO KARN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RANKEN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GIBI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IGNAC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OS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OSE MEDEIR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EANDRO HER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PET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BEIRO WE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CHWERD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ILIO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PARECIDA CORDEIRO DA SILVA RE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GERMAN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ORO ASSIS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LEMOS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LEMSE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RODRIGUES FOR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CARVALHO DE GOUV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GALDINO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MATHEUS RONCHI KO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MORELLI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NUNES ALBO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NUNES BISC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SOUSA SM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 PICCOLI MAZ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YAN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DIA PEREIRA 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LEONIC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 ALCANTARA DE LI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NDRAD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NDR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PPEL LOCH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A SIL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BITTENCOURT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EMILIO B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ERREIRA FURLA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IGUEIREDO FORM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IGUEI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GAUZ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KANAREK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EAL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ACHADO VON HERT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OISES DA SILVA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RAZER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ROT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SASSE ULL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TURRA 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VAN DEN BYLA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ANTONI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C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T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MASIO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AGG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ARIAS DA ROCHA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IGUEIRO GERMANO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LOR KRE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URENTINO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CIA M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N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NTELLI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NICHELE MASTROGIAC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EGIN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CH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IT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DAO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IRTON PERSI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LAN U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NTONIO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UGUSTO FERREIR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ARDOS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ESA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EZAR DE OLIV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STENA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RCI P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UTRA DEL CASTI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ESPINDOL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GOBATT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GUIMARA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AQUIM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EL TAR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KAS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KILIANO KAM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ROBERTO LORENC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RODRIGUES DE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UBIRAJARA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VALDIR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VESSOSI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VI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WIL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BALDO JOSE KO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ALBERTO CARO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ARTHUR LEVAND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GABRIEL DELMON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PIRE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POSSAMA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BIO ESTEVES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MARYON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ROZZA PICI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LUIZA DE MIRAN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MARTIN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MO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ANTONIO RECH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CABRAL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FERNANDO KELL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GU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LOPES ISRA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LUI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REIT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WACH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PARECIDA B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 SILVA PI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ANTON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HEMKEMAIER TRO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MERNITZ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PI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ZAFF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REGINA DE ANDRADE BERV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SOUZA DOS SANTOS KABUAY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WOITEX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LOUIS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I MAFIOLETTI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 RICARDO BA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ALF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MENDE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RATUSZN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SALLAS LOUZA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JANNO AFONS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LEI LO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O GOM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OISE ARNDT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 HENRIQUE SOUZA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MILSON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K LEONARD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O MATEUS RI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O NODARI P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ANTON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ANTUN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E SOUZ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EDUAR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FERREIRA RAMOS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LUIS Z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LUIZ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PARA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CHMITT T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BERTACO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GONCALV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HEIDMANN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ACHADO BENA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EGINA CRI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ODRIGUES SPECK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BORGES UGIONI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NIC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HOPPEN PAV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CHIAR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VALCAREN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ER TODES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IEL ADRIANO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FERSON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FERSON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A PERCIO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ON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HI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TIBU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VAL LIM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OIR C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FILHO FERREIR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LUIS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G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V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BEATRIZ BRANCHER G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S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CI RAMOS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O PEDRO DA COST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MANO ROBERTO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FREI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FONTOUR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Z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NEU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BOAVENTUR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ON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 CRISTIAN DE DEUS BUENO BRYKC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CARLO ZANOTT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IA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L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CAMILO MARAFO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GONCALV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JUNIO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TIA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RD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GONZAG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MAR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SILVIN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ZI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ELI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ALVES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LUIZ RUF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VALENTIM DOS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TON BREGUE DOS SANT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 LU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A PRIORI P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NO CAPOBI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NEI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 MECA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KARINE PONTAROLO POKRYV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C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CORREA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A NEVES LU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MARIA ARRIG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RISTINA REG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EISELT H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KL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CIE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PAIM RIBEIRO DOMINGU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BARBA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DAURA DAMASCE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IANE CRISTINA MOZZER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LOMBARD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PARRA FRE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ANGELICA MERIB K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MARIA GONCALV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NO I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GO MARCELINO LOT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DA SILVA VA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BER ARRUDA SANT 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RISTI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SON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DEBI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ROLIM MEDEIROS BENI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APARECIDA DA COSTA FERREIRA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PORFIRIO GAMBALO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A SILVA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E LIMAS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FELIC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GORI DE MATT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GORI FOLIS DAGO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GORIO CACC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CAROLIN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IOP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KELLY DA SILVA SCHE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KELLY DOS SANTO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MICHELE ZICKU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SAMPAIO REINBRE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ALTER NOGUEIRA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DO HOB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GN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UGUSTO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ATANEO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OLL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OLIV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OLIVEIR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FREYN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OS SANTOS W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HAEND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JOS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LUCIANI O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LUIZ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AXIMILIANO REICHERT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E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QUI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RANZOLIN PIAZZ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ROBERGE DALEF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SABADIN P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TORM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BARBOS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BUENO LARANJ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CUSTODIO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AROS AM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FREDERICO ARAUJ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INERIC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NR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NRIQUE P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UCA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PASINATTO MIRAND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SIG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VIEIR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YURI CALANDRINI PE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BNER FABRICIO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OLDO APARECIDO CREP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NZ GUNTHER SCHAA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TOR DE JESU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ANO PASINATO RAV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CIO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KFASS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NE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US PATRICIO CASTA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ZABETH CHIQUETTI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CRISTINE GEREM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A SILVA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ESPEZIM CLAR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RIBEIR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BAND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BRUN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DANTAS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KNUPFER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ONGU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RODRIGU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SO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BERT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BERTO ALZERIN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BERTO PU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VALDO ALVES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ANO ROEP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ES FELIS PI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ES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WERSON RANIE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DERALDO LUIS SIMO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ACIO VIEIRA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ERNESTO KLEIN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ROLLI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ILIAN RALDI VITOR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C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GO SESTREM OCH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IQUEIRA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BANEZ GUTE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O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ONE MI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LBA CRISTINA PORT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NES NICOCHELLI DES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BIER PI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DE OLIVEIRA INSAURRIAG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FERNANDE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AM RAFAEL CORRE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EMAR CESAR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N MAR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NE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SON ARTUR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SON IVAR H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SON JO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ACULADA CONCEICA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CARDOSO MARTINS MOR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TE MARIA JUNKE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MIR NATAL PINHEIR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NES PROV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S FERREIR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VERONA TEL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E BRANDELERO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E THEREZINHA SI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Y BATISTA LABO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BRIT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IAS RAFAEL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URA BADZIAK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LEY MULLER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ANTONIO BER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JOSE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R HENRIQU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ENIA APARECIDA PE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BITENCOURT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DAVI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CASSOL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B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FRAN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M CARLOS LO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ANTONI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AUGUSTO SACH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DAVID FILIP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FRANCISCO GASPA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APARECIDA AMARA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RO JOSE PI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LURDES COSTACUR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JUNG PEL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ZA CRISTINA BO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OBERTO F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TEREZINHA ZAM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BUSATT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LEONARDO BURG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ASTROW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 JOSE FAZZ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FLORIANO OSTR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MARA TIBURCIO FABR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QUE ESPINDO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ELINE BALSANELLI Z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EDU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RICARDO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LE ROCHELL GARBRE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WARMELING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LUIS RE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ANTONIO MAZUTTI DE GE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BATIS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LUIS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SNAR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TON HOF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AKIO YNO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DE OLIV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N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CANDID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JOSE PAS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VEIG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ADRIANO ZIMMER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ENG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GAY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GHIS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JOSE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LU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N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SON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OT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PIER SPR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PAULA MARQU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LIGIA GRAMK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ARIA LAP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CRISTINA RACKOW BREM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PEDROSO OLI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PA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GUIRU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EPPLER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ITENCOURT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UARTE SEL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ESSICA GIE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UENG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IZA HOR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RIA BALDISSER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NEPP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BAS JOSE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BO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SON KAM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SON NIENKOTTER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ANDRE QUEVEDO REYMU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BERN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BOT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 CAPOT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STR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ELEST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LAUDI SUCUP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FABRICI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RCIO CAMARG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RCOS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TEUS SCU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X 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Y DA SIL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ATRICK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IANEC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IER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MICHEL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NE KARINA GOMES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RON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ELEON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EDUAR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JOSE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S KOSLOV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Z PRE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DE OLIV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OP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SCHE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MENDONC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ECKEL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EGINALDO PESSOA COSTA RAM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SON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HAN CARLA ZUNINO LU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FLORENCI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DORNELLES PFUTZENREU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EMIAS SANTAN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ONIMO MARCAL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RI JOSE DEBA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MIL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RREA CONSTAN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NE PELECHA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ALMEI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OLIVEIRA TUON TIBU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ELOINE FERNANDES NO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EP KRETSC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EURER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IBEIRO AD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HDEN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DE SOUZA BU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ANESSA SCHLEI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S MATHIAS MAUR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TAN GUTJ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SSUAN RAM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MENA PEREIRA RODRIGUES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LOPES DAL PO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NELY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SARTORETTO 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GOSTINHO SOAR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LCID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LCIMA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NSELMO TORMEN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GIOT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NELIS T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TEST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LAUDIR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LAYTON A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IAS ANTUNES BUC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MING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E VILA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RNANDO MESCHK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IRARDI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CCA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NOEL QUI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MODES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NERI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NILDO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O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ALVES DA SILV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JOAO PAUL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SANO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STEIN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TONS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AMIRO SOAR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EU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ICARDO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BERT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U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TAN SOCRATES CASSA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ANE PI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A DA SILVA GNO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GUIMARAES METZ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NEI DO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ANTON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EY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JOAC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LUIS SY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MULLER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BOEW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ATAN ESPINDOL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ATAN LUIZ OSTERL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ATAN MARCOS RICOBOM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NY HIES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SSIANE PATRICIA MUN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BOR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ARLOS 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EDUARDO ROHR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 ARAUJ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S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JOSE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ROBERTO D'AGOSTINI UBI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TODESCHINI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R MACIEL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TARCILIO 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DRIA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LBERTO MARQUES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NTONIO GO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CAETA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DE MELLO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CIANO GIL KOLO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Z BR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Z BU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OKU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APHAEL DE SOUZA KURP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OBERTO SOAR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STANG C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EGR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ESSANDR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NTONIO FELD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NTONIO SEST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DOS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BELIN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CAMI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DE LI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MARTINAZZ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ESAR LU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 LAP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NIEL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DUARDO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INACIO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JACO PIV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JUL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JUNIOR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EONARDO VERON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BENDER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COS STRIN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A DE CASTR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URICIO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URTAD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ICARDO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ICARDO SCH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LV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OLNEI MACEDO DELF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RISTINA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ANE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TO DAL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NTOS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SSING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BETA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SOUZA BALBIN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MO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S S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 ELISEU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SALET T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I VARELA FOR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MENEG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CRAVEIR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EVANDRO C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CRISTHINE ZELLMER FI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CARLO PIANEC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MACHADO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ANTONIO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AINE PIG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Y KINTS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A ANZOLIN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HODECKER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SAVIATTO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NE FELTR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 DE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ROSA WER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CIMAR LU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DA GLORIA MEDEIROS BO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VINH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OERING PEDR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ARLA HOBI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HE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ISTINA SCHWAA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ER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ACH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GRISARD DA SILV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GUERREIROS D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INEZ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LUTIANE DA COSTA P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IA PADILHA VELAS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ILENA BRANDT PRA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GONC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G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T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SS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DOS SANTOS DA SILV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MAIR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PATRICI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LBER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NDERSON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ISC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SAR SP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ILMAR F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FUS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UIMARAES FELIZ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ODETTI MI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OLIV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GU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VENC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ZA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DOS ANJOS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HENRIQUE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HENRIQUE SERAF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JOAO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YANA PITTO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ARA CE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ADRIANO KREUS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CEZAR R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ANDIR PEREI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EMA IL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YVAGO CASTELLO BRANCO SOARES TERC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LYL GRANEMANN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W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DOS SANTOS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E SANTOS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LA DE SOUZ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NAUAN JAS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PARMIGIANI PEREIRA R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EMANUELA SCHNEIDER B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REGINA KOHLER FORM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NTUNES DA SILVA ME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QUILINA CORDOVA LEMOS GER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IED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FERREIRA TAKE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FFEZZOLLI BRAUN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ROBERTA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SEBASTIAO DAL PONT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LESSANDRA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RISTINA OLIVEIR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JUR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IE ARAS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THAISE RA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CASSETA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DE PAULA BERNAR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FERNANDA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NSKE KOCH BAECHT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AMORIM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A HELENE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HELENA OLIVEIR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LEN FERNANDA TELL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RISTINA JARDIM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LANDA DEVER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JOANA VERDI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IBEIRO DIAS WOLF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SCHIRLEY KRO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O RODRIGO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A DE AVIZ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SE DE CASSIA GROS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AIANE FERRARI O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GUERREIRO DO AMARAL SAN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I CRISTINA GRANEMANN FLORIANI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I MARTINI SCHEUF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YANNE KUSTER SM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N CLYCIANE MEND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VIN MARCOS WOLF RAV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MELISSA RO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OMA ARAUJO DA M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LOA CAVALLERI VAI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GOULART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FATTORI RESENDE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AUS KRA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MAGNO MACIE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ITON ACASSIO NOA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ITON PEDRO KRE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DI RITA SIRENA BRU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AFONSO MENEG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CLEMEN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TES LUIZ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COSTA SILVEIRA CAPO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ESTEFANI HOR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LOPES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SABRI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DE FATIMA MUE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ESQU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CIQUELA KOCH FORNA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O CARMO OLIVEIRA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RIFFEL FOR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AUGO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OMENZARI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YSSA POLI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CESAR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EDUARDO BA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LUIZ KA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NDR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ARCAROLO MART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GAYER G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LUI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ARCELO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PIZ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ER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YOSHIO MOR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IA MARIA FAB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R CLERI DRE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LAU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APARECIDA FAC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TTOS SOMBRIO KNABB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EGINA REI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NARIA ISABEL PEREIRA VI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ARA SABI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CE MUSIALAK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ZAGO AR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APARECIDA SER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JUSTINA GLA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TEREZINHA MI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 TAPAR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ERNARD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EMANUEL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GAR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KESSLER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D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EZE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XAVIER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TE BACK WESTR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IS LIND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PE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SANDRA PINTO 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BRUNELLO REI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LUIZA CAD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ROS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UCIR SA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E BARRE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E DEMAR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BERATO DA GAMA M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CIA CRISTINA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ANDRIOLLI DE HOL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TIGGEMANN P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OREIRA CHIAT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DIO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KELLY CORTINA BORTO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IA MAIDL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REGINA BAROSKY CAREZ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GRAMKOW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COLN LUIZ BURDZ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LONG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SERGIO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IELSON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URINA DA SILV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O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DAS NEVES BARBOSA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DOS SANTOS MACI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TEREZINHA COL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CARMEN GRAM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SANCH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AES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ICININ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WILSON DE NADAL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MELIA APARECIDA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PARECIDA LORENZONI BU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OLINE SOUZA ROS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ROS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ANDRAD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ELISABETE BIANCHINI BI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RADUNZ B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OMBINI DE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VEIG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N VINICIUS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T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IELL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OMINGUEZ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P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RANCIS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KOHN MOR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LENZI WESTA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CON TRI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TTOS SP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NUNES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PIR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RENATO LAZ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SOC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SOUZ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TEL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MARIA ROSALES MITR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ZABEL CZERWONKA S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RUZ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EFFTING TAKI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REIBERGE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HREISEMN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HUGEN FONTANELLA GE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LENSC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IA 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ENDES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ARES ANTUNES 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VALG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VANESSA 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MELIA HENNING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BLO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AMI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E SOUZA LOP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NA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IACENTINI MESS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P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A LAP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ER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AGOS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OUREN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ER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S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VARGAS LAV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DAMIANI BELTR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ZACOUTEGUY GAZAPIN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IRA AMARAL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TO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ZALUSKI GALINSKI PAVES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ANDRE CAMIL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MAURO BERN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DY MATEUS PUL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MAR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ANTONIO BUR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CARL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EVERTON XAVIE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LIPE MATTOS DE BRIT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RANCIS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ONZAGA TRA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DA SILVA RI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DE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HENRIQUE CAND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HENRIQUE GUARNIERI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NOEL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MIR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DRE FL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SILV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NDIDO CE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BLOE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CAMPOS TO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DUT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SEG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S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EBER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DE JESU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DELAGNELO BAR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E OLIVEIRA NUN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G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JUNCKS KRUMMENA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SCHNEIDER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LAVIO CARESIA GUSTA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LAVIO TO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GUSTAVO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MORAE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ICARDO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ODRIG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SERG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VANDERLEI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BORG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INES K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MA DE ARAUJ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YS HENRIQUE NUN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MARY DELLA JUSTINA ST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CAMARGO LANG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REGINA CARNEIRO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NUS LUIS BEI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SCHW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GE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L PETERSON GANDOLPH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ANTON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DE OLIV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JUL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JUNG CANE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ANZE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DRIGO ZAN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 DAIANE TELES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L MACIEL TRENNEP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I JULIANA K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O BIRK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ON CHI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CE BRANCO PEREIRA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LECI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ROMMY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LCO ADRIANO ANG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ASSES MO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DE 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RUB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RUBI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ISA FRANCIELLE DE ARAUJO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CRISTINA CHICATO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DRIANO DE SOUZA 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NTONI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A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ANZIAN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ORRE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ARCI ME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OLIV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EVANDRO PRIE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HORV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JOAO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E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E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UIS 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UIZ DALP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ARIO AMENDO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ESKI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IRAN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OTAVIO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ANTOS DALLA N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TADEU VIEIRA RAMO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TRAMONTIN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KOEHL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RANDELL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SC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EMER ODO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ELISA MADEIRA TREV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GGIANI NAG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AQUEL B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DOCIATTI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ERAPIAO RAY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OTOR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L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MAURO PAGLI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 ANDRE DER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 W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 ROM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AUD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SILVA AR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JUCI D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PACHEC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DOLFO PAA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MEU A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MEU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LEY GRAE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GONZ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LEDE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ROCH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LIM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RODRIGUE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OGE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RIBEIRO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ROBERTO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EX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MARASC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ME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I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RELIO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BUEN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IDJURG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OMINGU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EVANDRO DE SALLES MEN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FELIPE DETAN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FELIP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GIOV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JOSE BURNAG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KOL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LEANDRO ROSS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RCIO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RTI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PAS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SILV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HENRIQUE LIE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US VINICIUS HAMANN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BAT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RISTINA TABORDA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LICE SILVEIRA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IA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DE LACERDA J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LOURE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ULCE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AINE AZZOLIN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ENA MEDEIROS MAR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ILVA ER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TANKEVIC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NES CECAT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VETE CUNHA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ZABEL DE ALMEID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LIA DE LIMA D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ENIR DAL MOLIN MEZZARI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 ARAUJ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OLAVIA SANTOS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NECKEL ZOR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ELM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KONESKI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CAMPANUCCI ALI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EGGERT D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HOLZ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TR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HEIDEN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ELISABET PE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MAURA MI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ASCIME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CE FASSBINDER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BORDIGNON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P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C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CASAGRANDE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OS SANTO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LENZI DUARTE BIEG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MORELLO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PEREIRA SBARDELATI RIC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WUDTKE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ZU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T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LLESIN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CESAR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CLEITON STEPH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ELISEU TELL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HERCILIO DE OLIV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JOSE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LEANDRO DA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RAMO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SALETE MACOSK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BELLINI FED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APARECIDA DA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DE LOURD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SCHLEICH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VALENTE CAST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R PATRIC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 DI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O ALEXANDRE LISBO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A FRANCIN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NEV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CON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PASCOALI WIL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ANDR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OG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ME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PATRICK KLAUMANN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W RODRIGO BECKE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AMBR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M DIETT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KRE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S AURELIO WOICIECH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SAO YAS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ALBERT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DE LORENZI CANCELIER MAZZ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NSELMO DELMON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DUAR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GALVAO AND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HENRIQUE DALPISSOL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JOSE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LUAN KRU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ELCIOR T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URIEL BONAM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N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SCHIAVON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APPRA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OELHO MEZ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A COSTA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ORA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JOSE BECHT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JOSE PERTI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KEITE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OUREIRO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UIZ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AL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SEIJI CESAR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ADRIAN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CESAR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SERGIO HEIMF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 HENRIQUE M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MILIANO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MO ANTONIO SIMONET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DE FATIMA SCHENF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DE SOUZ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EINERT GELAM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ANDREY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C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RENS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E BER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CIA DE LOUR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NA ABELI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CIO ROBERTO 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ARAN NICOLO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ANTUN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AVALHEIR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ELDEGARD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LUANA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OBERTA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OSANE FANEZZ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SCHMITZ RIC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JACINTO FR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NGELO FRASSET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EMS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RUBE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CRISTIN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GRASSI ROMAN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SICHINEL CHAV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 DE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ALBERTO EGGER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ALVES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I JOSINEIDE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DE JESUS S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ELISA DAL SASSO RE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PATRI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ROS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AEL CARNEIRO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FELIP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KLUS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OLP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UCKMANN KR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UIZA MAR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NIELE BENI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HE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ZE APARECID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CREUZ G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CHADO TE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 FERREIRA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SPINDOL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ZUN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ZART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ILLAR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EL BARBOS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BRASIL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LARROZ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RTHES MEINI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LUCIA NARDI DAL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LUZIA JUNC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REGINA ON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ESKA CRISTIANI BAU METZ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 MARIA PAMPLONA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A ROSA PERFE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SCHLO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CAROLINE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CAMPOS GR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NI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TARTER TH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VIEIRA VE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N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YE FONSECA STEFFEN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NAEL PINT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CRIST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COELH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LOT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DUEMES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MA SOUZA BI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NHO WE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 ZIN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CARLOS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GERALDO GIG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CYRILLO B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IDI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TON CLAUDIO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TON GILBERTO SALOMA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U CARDOS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COELHO ZYTKUEW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Y CRISTI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O SERG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HEN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BEND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CARLOS LIB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ALDO BALDOIN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ALDO SOARES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MACHADO SAVENH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CRIMINA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DE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IO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SO BRES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AMAR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NEY JO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ANTONIO JAQ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ON PEDRO DE ALCANTA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OZIMBO FURLA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SON HAEL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EIAS COU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EIAS JUNIO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OM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INO RAULIN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 SI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L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R JOSE MERI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IR ALMEID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LDO TADEU RODRIGU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WIN LIND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FRANCE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JOSE VIG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KONESKI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RAFA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ROS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ZEIAS CARLIM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ZELIA APARECID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RAUL SUA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VARELA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ORB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PASIN DAL VESCO S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ROCHA F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TAYANA DE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SCOAL MANOEL VIG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RGES DA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RGES DE LIM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AMAR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ORREA CICI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 PATRICIO GOBETTI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LUZ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NONNENMACHE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ALMEIDA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R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AL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JULIANA KOEPP BOEH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ON BOTEG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DEIROS MENDES N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NE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OVESAN B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ILVEIRA ORIB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VILLEN ORL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K BERNARDI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K NUN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K WILLIAM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K ANDREY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BEIRAO DAROS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HIARELLI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FERNANDA LORA HAN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FERNANDA PIL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TOMAZ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FONSO LUNAR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BERTO MACEDO VIEIRA VIOL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ESSANDRO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EXANDRE DA NOBREG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CHI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RO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STRA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DE MOURA SAB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PIMEN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POG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STAW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DE OLIV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EDUARDO BATTIS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FERNANDO MAZ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GASPAR BORG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BEN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LE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MARCONDES BOUSFI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ALV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ANG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REKAIL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SAHI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TARSO ESTE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UGUSTO ROMANI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BALCH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ARGNIN BAN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ARLESSO VI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LAUDIO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SPADA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JOSE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LUIZ ESPINDOL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MATTE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NATALINO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PAULO MONTR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ICLES SOM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IPE FERNAN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E CIBELY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YANE DE OLIVEIRA CARL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ENEDET PERUCCHI DE 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ARNEIRO GALLASSE CESCO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EMANU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OAQUIM VITOR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KEUNECK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MO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OSETE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DIA CABRA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ILA FERNANDA B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ILA PRISCIL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BINSON GR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AMARAL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ANCHINI GLA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T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UEN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ALLGA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ILIPE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GUILHERME MARCOM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EV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NDEMANN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OTTO RECKEL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LUDO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RA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EDA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AU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ODRIG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ILVANO GUGLIEL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OUZ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OUZA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TUMPF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YPRIAN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IAN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ZA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OS ANJO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Y ZENNI PASK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GIELE MUE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ANA LAIS RI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ANNY FURLAN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A KRAZE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IRES GASPAR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IRO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M ANGELO ME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CANDATE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GANZ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SANTOS DE FIGU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IELLI ANTONIO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FER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MENEGH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PAU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HAHN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ILVA CLEM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LOBODZ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UL N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IAN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MILENE BISONI B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TAVAR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NOV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SCHRO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WALTER FREITAS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WUNDRACK DO AMARAL A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MAGALH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W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S JUNIO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AUGUSTO SCHROED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APARECIDA NUNES WESTPHAL STR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BRANDE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ANTUNES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YE TAMIRY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MIR ANTONI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DOMINGOS VECCHI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JAVIER LEDOUX HA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LOUIS JEAN BONN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LUIS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POLOMAN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WILLIAN RAPHA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CRISTINA PETRI MAN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CRISTINA S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GRAZIOTIN AZEVEDO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LOR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ANTONI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FERREIRA SI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JUR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KERN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ULI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E GAL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 BAR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VI GONCALVE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DOLFO H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USSU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PIMEN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SILVA LO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SILVA MASCH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ABIO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OL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HINK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OS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KAZUITI OMU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KR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C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Z GABIE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RTINS N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XIMO ANZ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ILESI SARZ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EREIR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SCHICHHOLZ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AMOS Z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EISDOR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DRIGUES DE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VENDRUSC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WESTPHAL BRIGH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ELE CRISTINE DO NASCIMENTO ANIB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ALICE SKALE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B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GISLON M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CHIEL FRANCISCO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ANA REBELO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AGNO DA PURIFICACAO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ANDRE B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BAUMGAR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ARLOS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D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FERNANDO DUSIK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AL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OSE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UNIOR GASPAR LESNIE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IZ DIE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IZ SCHM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STOS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OEST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ANTUN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CURB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E 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JUN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RIBEIR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VITOR RE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ZOCCH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LE SPODE MAH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K LANE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LORB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PHO LUIS DE ARAUJ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BRANTES CE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FONSO DE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DRE GIOV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ZEVEDO ZOPP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OT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RANDEL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ARDOSO TRAM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ONC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ONRADI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HANSEN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IDIARTE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KARP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OUREIRO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U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AZAROSKI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OSMAR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IVETT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BEIR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OS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BERTO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BERT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ODRO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ERAFIM DE 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ILV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IMOES LOP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YPRIAN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TED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ANRO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IC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WIL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ARE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HUMPHREY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PEREIRA P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ROM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AMANTINO MARINH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ENEDIC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A SILV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OMINGOS HI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REW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GONCALVES DA COST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KONT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LEITHO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PAS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VALT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LF GUENTER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HOR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ULO THALES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 OLAVO SCHW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CARLOS ROH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DALL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MACE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SCO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SILVEIRA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ERIO WALZBU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EY MODESTO BERTO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 MARIA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 NATAL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ANGELIT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ARON ZIMMER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A SILVA CIBU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METRIO ANGELO BRA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INES LOO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ANA LONG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O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RQU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NANDI ZAN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PIRAN AL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TERESINHA CAL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PEREIRA MARC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A ALVES DOS REI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URA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LEA GAIEW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HOESEL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MULLER IZ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D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ODACKI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ILVA DOS SANTOS CO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Y SCHROEDER CIP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 SCHM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Y APARECIDA SCHA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MATI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R APARECIDA CARVALH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MACHADO DE ANDRADE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SA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LI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 SIV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A CRISTINA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NI DAS GRACAS BR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 MARI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NERI PORTELL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PESC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RODRIGU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M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ANTONI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AUGUST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REM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FARAG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HELENA PL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LESS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AULA SOARES SCAR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OSA DA SIL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D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DINEI RODRIGO BRU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REVIZAN TE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MIR TEODORO FERNAND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KAROLINA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PITZ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TODESCHINI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WERNCKE O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LA SILV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DE SOUZA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OEL LAUREANO ANGE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DA ROS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BREIA BER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RISTIN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KELI FLORENTINO VERISSIM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APARECIDA NIOTTI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LOT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ANASTACIO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CLAUDIO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OS REIS FONSECA CECH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MOREIRA SIMO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ODRIGUES PINTO PI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BILISTKI GR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COST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DE MORAES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FRANCISCO GRA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GONCALVES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PEREIRA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RICARDO LEV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SAB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WIECH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A EVELINA MOLVERSTET BA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AGO DURANTI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ALBI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AROLINE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RISTINA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EDEIR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APARECIDA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MARCOS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M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VIO DAMIONY KITZ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V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IANE PEREIR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BORCHARDT PRIE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DANIELE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REG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Y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REG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CESAR IMIANOV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DA COS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DEN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GUILHERM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JOSE FERNANDES VE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BUTT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MARQU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ARTINS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I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URIL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NEKEFOR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PAUL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AFAEL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VALMOR CHIC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ANO DA SILVA F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NO JOAO CHRISTO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IANE E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CRISTIN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SANTISI TRAV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Y AMADOR DE OLIVEIR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CIRO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DE PELEG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CIANO RADU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IS R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IZ ZAMBE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MANOE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PAVES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RODRIGO STAN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JOSE SETUB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LAUREANO VOLP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AS ER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REGINA GRE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L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LI KU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DE SOUZ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ENEG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ILV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ORIANI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QUES FINKB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LUI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ROBERT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VERGULINO EUCLI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NEY STU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ANDAO DA FONSECA LUDV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ALU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CHULZ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CE HUME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GONCALVES PO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BERTA SCORTEG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CALE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KRUG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SILVERIO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IHABUINSKI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OREIRA PI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I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FRIZZO STEFE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VALDIRENE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Y CAROLINE DE JESU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ART VOL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CHADO WATERKE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RO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OS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CRISTINE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N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GABRIELLE TRIBESS BAL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THIES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CRISTIN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LUCIA GAR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ALMEIDA TAG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ARIA ALVARES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E MI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E NUNE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E TR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E SAMIRA DALLE C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DEU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FAREL SEVE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NEG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OSA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LEA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ULART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BESSE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FATIMA CANHAM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ERR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LOR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RANCISC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MANUELA PITZ 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LY FERREIRA MANS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APARECIDA NEVES 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SANCHES MI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PARTAL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REGINA ANDRIETTI DE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NA TAISA ZI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BOEGERS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NUNES FILGUEIR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 SIMONE S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ANA DUARTE DO AMA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OU SEG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GABRIEL DER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KLEY DREHMER P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ORA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ZOZ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LIMA SE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EREDA GUT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KAROLINE BASSANI PRZYVIT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AULA CASAGRANDE BATAG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FERNAND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MARA MART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ELE MARTINS RAZ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ILOR GUSTAVO GOLU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EMACO CRISTIAN SCHU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CATARINA CAVA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O ALTAI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O ANTONIO TOCHETTO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NAIR JUNIOR MICH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FILO MANOEL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FILO VALDIR FERT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GNESE FILI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RODRIGU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A MARA THOME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SIBELLI SOARES BER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S AUGUST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TA PEREIRA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ARA ZIRKE 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GOLTENBODT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TIANE DUM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E DE FAVERI GIU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ANTONIO SC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EUGENIO HU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ERREIR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RANC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GEREMI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JANSEN BELM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KO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LUIZ DA ROC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URILO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HILLIPO WALENDOWSKY FEIJO GAI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BER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BSON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S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TRIVI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VICZN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RLLES FERNAN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ARLOS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HEVALIER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 ROSA AU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 RO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LIEZ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LINTON LA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ORTUNAT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ERMANO KRETSC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JOA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JOSE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OR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MARCELO DAL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MEDEIRO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IQUEIRA AS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TORRES M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WOTRO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ERRY KAL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ERDAM JUNIOR CAVA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IRANEY LEOVAN BERGAMASCHI JUVE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IRATAN RABELO NAPO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LSON JOS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ANIA ALAOR PINTO RIC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 JO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LI MO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MIR VALDEMA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OR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REIS QUIETINHO LEIT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SIO JOSE ALT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ANTONIO KANIG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 SIL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MIAO MAFFEZZ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L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TADEU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PARECIDA FU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O JUNIOR P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FRIDO MAXIMILIANO MEY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INE MEYER SILVEIRA MOG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ANTONIO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CABRAL DA SILV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GONC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DE JESUS SERPA GR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DE OLIV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LILLER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TA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ANDRE R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ANTONI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LEMO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ROBERTO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APARECIDA KONFL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ALM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RO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ESSANDRA LU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A CRUZ SU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FEIJO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EGINA SCHWET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OYER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AVISKI DE PAUL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EIDLER STEIGLED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REGINA KOSL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E OLG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DA SILVA N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VALDA FEI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LLE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VOGEL FAUST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SEN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E DAL PIZZ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TE DURE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TE SIEGEL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UGO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KUSSUNO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LUIZ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T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IZE BELLE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O LOCH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IGONI PERO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URGER BOR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CASTR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NUNES DE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ELIZZER CAS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SOAR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I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CALIARI VELA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CARDOSO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DE FIGUEIREDO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HUG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MEND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ZACH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PR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DO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FATIMA MOURA AGUILAR RAM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ORMI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KELI COLOMBO LAG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KRI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PATRIC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PAK BERTO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LADIMIR BORGE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MIR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CHI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IAS DE MORAES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H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ACE NOBREGA LO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MIR MAR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KAMP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LUIZ PERS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RLE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BY NUN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NGTON ANARO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SLEY WILLIAM HEN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BARCELOS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LUIZ CHRIST DAHM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TON FELLIPY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VENS CHARLIS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DELL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LUDV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ER REZENDE M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 ROBERT SOBO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FERNANDO TOAZZA DI DOMEN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GIAN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PITER FL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RAFHA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ROBSON CH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ROSLINDO PARANH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VO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FERNANDE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ATEUS PINHEIR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PEIXO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SILVANO M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Y ANDREW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Y M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Y WING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MASSAMI ISH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ROBERTO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LADEMIR GEOVANE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PIR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E DE MELO BARR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HANNA MENDES FERR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NES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FELIPE LUCIANO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QUEU DACOREGIO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UDILE DURIG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O JOAO BORGES</text:p>
          </table:table-cell>
          <table:table-cell table:number-columns-repeated="16383"/>
        </table:table-row>
        <table:table-row table:number-rows-repeated="1045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INA MADALENA CIOFFI</meta:initial-creator>
    <dc:creator>DENIS TEIXEIRA MAFRA</dc:creator>
    <meta:creation-date>2019-01-04T16:03:49Z</meta:creation-date>
    <dc:date>2019-02-27T11:53:33Z</dc:date>
    <meta:print-date>2019-02-27T11:53:08Z</meta:print-date>
  </office:meta>
</office:document-meta>
</file>