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Relação dos Membros do Corpo Técnico SENA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EL PEREIRA KAHW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ELARDO CAMILO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DO ESPIRITO SAN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R TREWICZ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ANT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CIO LUIZ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NE FRANCIELE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CIO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N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AR PERFOLL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MILL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E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RLOS NICOL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ESAR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JOS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L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NIRSON DR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CINEA CECILIA VI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CE MARIA PERU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CE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JOSE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CHECO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PAKUSZ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VENTU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NEIA ALBIG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SCOTINI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ATRIZ PACHER RA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NIEL BOY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IOV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GGI BALTASS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ETTO CAPE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ULA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ODRIGUES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ATISK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DEMIR MAR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LFREDO KRE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NTONIO KIN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LASZ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BURG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ELIAS PEN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Z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LUF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TAV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VIEGA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QUEIRO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ROBERT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ATHA CARVALH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REUS MEDEIR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LTON DE LACER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AN ARINE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JULI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KHNATON NUNES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HONES F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JOSE DO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THOMAZ CAVALCANTI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SANTOS PRAT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GOSTINHO MER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JOSE K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IO FABIAN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DIR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RI ANTONIO SCHLOTEFE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U AUGUSTO DE ANDRAD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MAR ANTONIO L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 MIGUEL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S DE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A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O RODRIGU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ANDRA KELLI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F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JAG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IANC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TTE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BREU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OLAU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M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CHELIN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KUH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LON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VANDILIO LU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ST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VIZI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IRO CARAM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ERTEMES POLUC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OEIR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EL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ARTKOPF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EI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CEMAR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ARAUJ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MAKOV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BORG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LUIZ HILLESH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ULIN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ZAPAR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CA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E PA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DA CRUZ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KOHL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FREDO LEONARDO P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OSSEMAN MATTO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ILVANA D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LB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MAN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DOS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E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IAS KORMANN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SP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RA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IZA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J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ITA KOTHE FAV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EGAT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CAVICH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JOSE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ELVIN PEDROS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ICARDO SOA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A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DE FREITA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PERIC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RONY CAR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O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ESSE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INE TRAGANCIN DE AGOSTINH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ERI DED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MARINH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NSO ANDRE FUS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MIR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R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CASTELLAIN MAB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ZI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LIA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EVANGELISTA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GER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ESQUITA MAR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ARO MON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BRUNETTA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OLE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NA AGU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DILH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LINHARE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DO MI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NDREIA BORTES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BACK ALM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RIEG BR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ORRE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CR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ENCA MOR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ZIPPERER KOG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ETICIA TARNOWSKI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GESSER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MA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WHYTE GAILEY MAD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LUIZ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YGIA PANOCH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WOLFF LAR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ICHELI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NELI BI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LEST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A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IERNA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ORGES PEIX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URENC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NG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LOSZ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MA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ICHINEVSKI DA SILVA MIL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QU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GINA CERATTI PINTO LUEB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NG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TAC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LI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RANS ROE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I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VID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ELTON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H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ANUARI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JEA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KENJI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AULO BOROD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IX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OARES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VEIGA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NTONIO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RNEL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GUILHERME GEMBA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EOPOLD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OLLI SCHOLL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BRAGA CARDOS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DRE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ARTIN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IERRE MATT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RCO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AFAEL FIGUERED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ICARD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ROSSET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EIX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LIS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UMBERTO FACC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LAPOLLI LINH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SCHROE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SOUZ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OLIVEIRA HOPF D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JORGE ROMANO VIECZO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BER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R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AMPOS SCHMITZ TU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LIZ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FA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ULA DAL CA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JAQUELINE TO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AREL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HOFSCHNEIDER NO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JAIANE KEUNEC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CHIGATTO D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UZIN MALACARNE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DA LU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HAMILKA IPIR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PARMIG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RISTINE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FERNANDA MOJ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MERY PISET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LALAU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SUELI SADOWSKY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LO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CHAPIESKI KAD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LEXANDRE PINTER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ANTONI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GONCALV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ACHADO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REC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CEIA PATRICIA DA CUNHA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LIVIA CANE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A RODRIGUES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PRISCILA ALVES PEREIRA TREIN LITA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WEEG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LU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SELMO MEDEIR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MARG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OS ANJOS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RICO FUCK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VARISTO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ERNANDO PO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HILDEBRANDO MARCHAND RAM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AQU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CARRA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JOSE K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E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NUN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PIRE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ICARDO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SATURN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MARIA DE BRI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 GRASM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K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ETORE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PAULO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E HENRIQU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N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ALDO SCHASIEPEN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LDO SCHMIDT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L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ORD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NERY DA COSTA MICH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VICTOR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WEBER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OSVALDINO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NAEL LOURENCO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CASTELAN CAR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GONC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HENRIQUE SCHEFFE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MARASCA DE CO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RODRIGUES D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STELA WESSLING WER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RON NURNBERG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CANTERI LA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HELE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O PATRICIO DA ROCH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FIGURA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INA MADALENA CIO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APARECI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ENEA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LIMA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A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RIS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RIE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THALES ARAUJ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GITE AUGUSTA FARINA SCHRO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CIA DA SILVA PAL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MU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ORNARI DU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FI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CE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UZ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TI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LBERT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NG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ENITO ZAND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URIGO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 AVILA G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SOUZ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LLA SANTINA CAR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EGAR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EDUARDO 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AUTH BERTOL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RAGA CIMI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URTAD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S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UIZ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AULO ZLU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ICK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OUSA B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TREVIZ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CENTE OLIVEIRA R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C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HIR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CESAR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FELIPE MA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A DE ABRE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NDRINO JOAO REGI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VIN BERSCH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AL PONT MAN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LIPE T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NANDA POFFO POLA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UIZ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IAR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AFAELA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TT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APARECIDA SCHOULTEN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RNANDES DE ANDRADE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RORA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DE JESU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DER W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QUEL VENTURA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SANE VICTORIA LOUR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LVEJANE ZIMMERMAN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MAV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HOS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 ANT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FONSO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FARI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FRANZ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FREDO 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NTONIO VI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Z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ESA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OSTA PEREIRA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AVALL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RT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ARIN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SCH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ZAPPELINI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MARCHI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ACKSON SCHU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LE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ARCEL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SCARI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TEIX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GERIO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WAGNER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AU 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FT BAMMES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APARECID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ESARIO PEREIRA TRIZOT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ANIEL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TAIS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A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EGO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GONI DAL 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EMIRO SAI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IANA REGINA BATTIS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S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KATRIN REI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PINHEIRO MACHADO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VALERIA HUNGARO YO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O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DOS SANTOS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S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EMA VILVERT VANS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REJ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CABRAL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LINI FERREIRA CHA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ADRIANA PERIZZOLO WEISS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HENRIQUE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N PANTOJA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FATIMA GONC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IO RONALDO GUE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AUGU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M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LUIZ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AZEVEDO VILLANI TONI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CRISTIN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ASCE MORGANA CALIXT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ANE ANDREZA AM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VICENTE AMANCI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LBERTO SC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ANTONIO DAR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BAMBI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EDNEI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FERNANDO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JOSIAH RUSCH ALA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WYLLIANS SEZ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IZIDORO VAL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ONIO ALEXANDRE R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YSTIAN NASCIMENTO FARIAS JO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LY ELIA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ROMULO LWUCKERMANN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TICIANI NICOD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NEY PEDRO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IANA APARECIDA MEZACASA O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CORDELIA BATTISTI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I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I SCHENKNECHT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TON CORONAS THEW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ADRIANE CORREA DE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EDOSSE ZOR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INES ELY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AIR IMIDI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CY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GETULIO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OGERIO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E MIR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MASSUCHIN PERCE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LINE OSTI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ZANELA TISS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MINGA MEDEIR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S COELHO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THOFEH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A MARA CUSTODI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AGOSTINI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IARA SCHLOEGEL 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ANTONIO NUN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H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 RODRIGU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ANTONIO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ESAR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FARIAS SE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IV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ASCIMENTO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NESTOR MARQU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OLIVI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ROBERTO BIAV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CHUTZ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VARELL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DR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SEN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GEOVA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TON PERO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DA SILV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LUCIMAR REG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SO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ER BEZ B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ANE BORN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CUSTODIO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EDACIR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LUIZ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RENATO JO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AUERE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A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IA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O RUIZ PALO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SSE APARECIDA RAUEN DE LUC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APARECIDA TALHETTI TARAC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SON JOSE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PEDRO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OVIS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RADO LUI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CIANA MARI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M BALDISSE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ALESSANDR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ORREA PITTIG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DIEGO HAMMER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INGOMAR KRUC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LEONIR GAE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R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AREND MACHA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LORIA VOIGT GRI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JARO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NGANELLI PINTO DA 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CHUSTER M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ICENTE F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ZIMMERMANN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MAXIM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REGIN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F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LI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RICAR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I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ORTH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ROSDOSSIMI PRAD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VIAN PELI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ZELI APARECIDA E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DE CAST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 JORG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NE CARDOS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BUZZI NEI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IDEL CERE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OS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VACCAR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ODE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JELINSKY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ÇAS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SY MARILSE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CINO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ANE ANZILIERO TE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NE VANESSA HERMES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DA SILV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BORGES PIRES DON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E APARECID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ARGN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ELIT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ROSA CHER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DEIROS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VEGI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IAS AMADI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FELIP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ENRIQUE NIN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ICESKI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LUIZ KOE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ENEGHELLI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R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ILVANO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V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PARECID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ITTELBRUN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HRISTINA SAGAZ V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EIRA SANTOS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LOIZA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A COMI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MUNARI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UTER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ANN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ONTI OST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MARTA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ISE ELA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MAXIMO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THOME NAVA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SON AGNALDO MENDES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BIANCH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FIGUEI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SO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I DANIEL HE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LUIZ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ANTONIO ANG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LE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VAK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WITON RODRIGO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WIG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BELUC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SSIA GIACOMAZZ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ANA DETOF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CAMPESTRINI D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O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OCEL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XAVIER KALFELTZ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O PAUL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A LUCIA SOCCOL PEZ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MORIM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JESSICA SANTANA RUAS M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RIA PAU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ROCH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MARIA MEM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TI ANTONI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CAMPANUCC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I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ER GUSTAVO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MO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EIXEIR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MESQUI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ONCALVES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ATIA MAL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R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ITER TOND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ENTZ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RANC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SOARES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MIR GH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IE BIANCA K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REINERT DE SOUZA MEIR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ALVES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ASQUIROTO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ENO KRAUCH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BULSING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ASASANTA MOST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FAVERI CRIST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DOS SANTOS FL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FELIPE REYN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LVA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ISSAMO KO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JOBB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D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CHAD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DRUG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ARTINS POL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A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SCHEIDT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ANTA CATH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SIC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SON RAMOS GLASEN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ITRE CAMARG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 ARCENDIN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OR MART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IO MOC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ANTON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BRAN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HENRIQUE HEN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AVILA RA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 JUSSARA MONTEIRO MASSI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IA WALTER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ES MARIA MORAI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 MARIS FERRONATO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U EDUARDO MILB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NE DE SOUZA ROEPKE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ALMA FRANCK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 CARLOS COM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GIVALDO SARAI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JOSE FAVA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LD FALCONER SMITH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IZETE APARECI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OVAN FILIPE MASSAR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LETE TRIB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BATAG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AQUINO PE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MARTIN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Z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LUIS RHO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CHADO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OS GOU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X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ES M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AFAEL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 PABL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ANA SCHIRL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CARL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CIO MARTIN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ENE SANDRA DRAPRIN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VAN MO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AR MARIO F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MILSON PRAXE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RAND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JORGE FROH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SON RODRIGUES BUR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ERNAND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JONAS GA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ANTONIO DAL AG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BORG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DE G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LUIS A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SIO PEDRINHO TOM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 CARL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ANTONIO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JOSE MISCHA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 MARQUES LE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IR DU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ESTER JUCHEM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LURDES BLO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KR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FLAV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RICARDO PANEK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 BATISTA MO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LDO LUIS GREG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GIORDAN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OCAMPOS DEL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ILSON MARCONDES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EGINA STEIN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EI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ILSON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LVIM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BATIS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CARVALH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NIZET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FILIPE LIM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LLAF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USTAV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HA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JOE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KN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KO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Z MO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ALMIR CORDO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VENICIUS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NI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GUIA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L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UGUSTO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BEZI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TISTA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U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JESU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REDERICO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DOTTI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GAS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IVAN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OSE BIS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JUST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TEUS 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CHELS Z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OREL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OLIVEIRA DABO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OGER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A KRUSC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TAKAYUKI HI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ANA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FAB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ON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 BO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E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CRISTI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O JOAO DE MORA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RISSI FONIN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ARIA CALEGARI BEB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CHMITZ DE SOUZA CHOR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AR MARTINS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MARTINS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IANE MARIA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WO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ANDRESSA STU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BATTI CE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BEATRIZ MANGOLD BERGA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HA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SOUZ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RU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ROZ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MISAEL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UDE DA SILVEIRA SILVA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WEBER REBEL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R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MORAES RODRIGUES KREJ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O PRUENCE NICK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PARECIDA MATT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VID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IA GOMES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ACYANE CARDOSO SOARE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ARLA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 CASTELH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ON MARCIO MAN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L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LUIZ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TEUS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I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PRADO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SA APARECIDA DE LIZ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GIOVANE MARMENTINI QUI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IO BIANCA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LUIZ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JOHANNE SCHULTZ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ILIA HALORAI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JOSE T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LUIZ RINGWA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PAULO CH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 DE SOUZA CAM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E BACCA MAFFE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ANO ABRAO SELEM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NASAR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O ZAP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NUEL ALBERTON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AS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LISE LUNARDI PASTEN P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OIR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CRISTHIANO MAR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UDUWICHA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CHWATZ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YUDI SHIMO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HOEPER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SANT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RUAN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O MIRAPALHETE PERR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OS SANTOS ESPOSITO 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LEY JOS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PAUL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 BORS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Y DA SILVA SOARE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ANDRA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FOEL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VAO NABOR MACHAD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CLIDES LUIZ SERAPIAO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LUIS PA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ROBERTO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DE SOUZ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LDO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BOAVENT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ESAR DESID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IT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RIFFEL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CHIO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E PEIXO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O BARB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N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JOA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MOS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PAUL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ALD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CARLOS ANDRZEJ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DE RAMOS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JARD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C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S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LUIZ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RIBA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VITORI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WILLIAM FUJ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FIGUEIRE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 GR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TONIOLLI ME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CHENKEL W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URH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ENI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HAVES GONÇ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MODOLON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PE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SALLES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STEI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VALCANTE JOB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E ALMEID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ENRIQUE MOREIRA RODRIG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ERNANDO KARN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FRANKEN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GIBI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IGNAC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MEDEIR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EANDRO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PET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BEIRO WE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WERD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ILIO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PARECIDA CORDEIRO DA SILVA R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OS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LEMS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CARVALHO DE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ATHEUS RONCHI KO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MORELLI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ALBO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NUNES BISC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SOUSA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PICCOLI MAZ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YAN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DIA PEREIRA 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DALLA C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LEONIC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 ALCANTARA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R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PPEL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A SILVA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BITTENCOURT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EMILIO B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ERREIRA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EDO FORM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FIGUEI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KANAREK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EAL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RAG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ACHADO VON HERT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OISES DA SILVA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ROT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SASSE ULL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TURRA 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VAN DEN BYLA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ANTONI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KALIL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MASIO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ARIAS DA ROCHA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IGUEIRO GERMA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LOR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ALBERTO BRUGGEMANN PEREGR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URENTINO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CIA M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NTELLI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NICHELE MASTROGIA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EGIN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CH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T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DA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IRTON PERS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AN 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NTONI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UGUSTO FERREIR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ARDOS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SA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EZAR DE OLIV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ENA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RCI P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UTRA DEL CAST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ESPINDOL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OBATT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GUIMARA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AQUIM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MAS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AS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KILIANO KAM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BERTO LORENC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RODRIGUES DE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UBIRAJARA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ESSOSI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VI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BALDO JOSE KO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ALBERTO CARO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FAVARIN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IRE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POSSAMA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ICA WIPPEL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MARYON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HIODINI P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ROZZA PICI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LUIZA DE MIRAN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ANTONIO RECH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FERNANDO KELL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GU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OPES ISRA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REIT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WACH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B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E BONI VA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NTON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HEMKEMAIER TRO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MERNI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PI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REGINA DE ANDRADE BERV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SOUZA DOS SANTOS KABU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WOITEX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LOUI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MAFIOLETT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ARLOS MULAZ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ATUSZN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ICARDO ANTUNES FORT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LLAS LOUZ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JANNO AFONS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LEI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O GOM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 HENRIQUE SOUZA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K LEONARD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ERICO MATEUS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EDUAR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RREIRA RAMO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S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UIZ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A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ERTACO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HEIDMANN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CHADO BENA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EGIN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ODRIGUES SPECK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HOPPEN PA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HIAR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ER TODE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IEL ADRIANO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FERSON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CIANO FERNANDO DIRK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DACOREG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PERCIO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O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VAL LIM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ILHO FERREIR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G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V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BEATRIZ BRANCHER G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S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CI RAMO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PEDRO DA COST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MANO ROBERTO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FREI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FONTOUR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NEU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BOAVENTUR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ARI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ON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COMO ANTONIO ALTHOFF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 CRISTIAN DE DEUS BUENO BRYKC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CARLO ZANOT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IA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L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CAMILO MARAFO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GONCAL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JUNIO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TIA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BERTO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GONZAG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JOSE F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MAR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SILVIN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ZI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E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ALVES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LUIZ RUF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VALENTIM DOS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TON BREGUE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A PRIORI P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O SERGIO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NO CAPO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 MECA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CORREA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A NEVES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MARIA ARRIG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MATOS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EISELT H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CI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AIM RIBEIRO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DAURA DAMASCE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IANE CRISTINA MOZZER BA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LOMBARD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RRA FRE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MARIA GONCALV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NO VAZ CER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NO I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GO MARCELINO LOT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DA SILVA VA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ARRUD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RISTI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SON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E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E DAGOSTIM FRE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ROLIM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APARECIDA DA COSTA FERREIR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PORFIRIO GAMBA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LIMA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FELI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NINBLA SCUSSIATO T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DE MATT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 FOLIS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GORIO CACC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RANKLIN DA SIL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IOP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LY DOS SANTO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MICHELE ZICKU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AMPAIO REIN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O HOB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NTONIO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RUN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ATANEO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OLL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OLIVEIR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FREYN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OS SANTOS 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JOS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CIANI O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LU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XIMILIANO REICHERT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E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RANZOLIN PIAZZ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ABADIN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ORM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TUR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ARBOS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UENO LARANJ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USTOD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EDERICO ARAUJ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INERIC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UC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PASINATTO MIRAND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EIS DE ASCE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EIR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YURI CALANDRINI PE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NER FABRICIO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IRAN RICHARD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A BETINA GO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OLDO APARECIDO CREP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NZ GUNTHER SCHA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NO PASINATO RA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CIO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FASS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KIUJI KAY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N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US PATRICIO CASTA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BETH CHIQUETTI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CRISTINE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HELENA DE MEDEIRO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ESPEZIM CLAR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RIB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AND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BRUN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KNUPFER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NGU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SO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BERT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ALZERIN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BERTO PU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VALDO ALVE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O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FELIS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ES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WERSON RANIE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ERNESTO KLEIN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ROLLI ME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ILIAN RALDI VITO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GO SESTREM OCH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IQUEIR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ANEZ GUT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ONE MI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LBA CRISTINA PORT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NES NICOCHELLI DES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BIER PI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DE OLIVEIRA INSAURRIAG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FERNANDE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M RAFAEL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EMAR CESAR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 MAR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NE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DIO SC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ARTUR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IVAR H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SON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CULADA CONCEICA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CARDOSO MARTINS MOR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TE MARIA JUNK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SCHUSTER GRUETZ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MIR NATAL PINHEIR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NES PROV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S FERREIR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VERONA TEL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BRANDELERO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E THEREZINH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BATISTA LABO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BRI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EL ALV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IAS RAFAEL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BADZIAK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ANTONIO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JOSE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ROEP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R HENRIQU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ENIA APARECIDA PE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BITENCOURT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DAVI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FRAN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OTAVIO TESSERO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M CARLOS LO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ANTONI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DAVID FILIP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 LUIS B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RO JOSE PI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LURDES COSTACU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ZA CRISTINA BO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OBERTO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TEREZINHA ZAM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BUSATT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ASTROW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 JOSE FAZZ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FLORIANO OST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MARA TIBURCIO FAB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QUE ESPINDO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 LUIZ L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RICARDO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LE ROCHELL GARBRE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WARMELING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LUIS RE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ANTONIO MAZUTTI DE GE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BA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SON WI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SNAR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TON HOF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AKIO YNO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N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CANDI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PAS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VEIG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DRIANO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ENG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GAY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E DIA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GHIS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JOSE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LU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ON N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SSON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PIER SPR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PAULA MARQU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IGIA GRAMK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RIA LAP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CRISTINA RACKOW BRE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PEDROSO OLI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PA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GUIRU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NDREA METZDORF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ITENCOURT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ESSICA GIE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UENG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IZA HOR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RIA BALDISSER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BAS JOSE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BO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ON KAM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SON NIENKOTTER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ANDRE QUEVEDO REYM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 CAPOT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MEK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STR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LAUDI SUCUP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DOUGLA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FABRICI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IO CAMARG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RCOS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TEUS SCU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X 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AY DA SIL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ATRICK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PIER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YURI RIBEIR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MICHEL BRU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NE KARINA GOMES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ANDR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RO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ELEON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EDUAR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JOS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S KOSLOV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LUIZ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MAGNAGU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E OLIV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OP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SCHE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ENDON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REGINALDO PESSOA COSTA RAM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SON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HAN CARLA ZUNINO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FLORENCI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DORNELLES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EMIAS SANTAN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ONIMO MARCAL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RESSANELL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RREA CONSTAN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NE PELECH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LME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OLIVEIRA TUON TIBU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ELOINE FERNANDES NO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EP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EURE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IBEIRO AD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HDEN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DE SOUZA BU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ANESSA SCHLEI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ER CAMILA MARIA O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KRUP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S MATHIAS MAUR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TAN GUTJ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SSUAN RAM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VAGO COLOME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LOPES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NELY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SARTORETTO 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GOSTINHO SOAR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D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CIM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NSELMO TORME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GIO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NELIS T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EST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UDIR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LAYTON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E SOUZA ANTUN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IAS ANTUNES BUC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MING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E VIL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RNANDO MESCH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IRARDI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CCA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NOEL QUI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ER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NILDO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O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ALVES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OAO PAUL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ANO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TEIN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TON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EU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ICARDO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U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TAN SOCRATES CASSA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ANE PI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GUIMARAES METZ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NEI DO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ANTON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EY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JOAC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LUIS SY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MULLER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CIO ARTU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BOEW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LUIZ OSTERL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ATAN MARCOS RICOBOM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HIES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CENIO CRES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ARLOS 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EDUARDO ROHR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JOSE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ODESCHINI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R MACIEL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RAVEL C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TARCILIO 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PAULA SEGA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DRIA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NTONIO GO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CAETA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DE MELL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HENRIQU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CIANO GIL KOLO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R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Z BU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O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APHAEL DE SOUZA KURP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A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OBERTO SOAR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SEBASTIAO FERNANDES PO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GR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SSANDR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NTONIO SEST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BEL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CAM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DE LIM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MARTINAZZ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SILVERI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LU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 LAP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INACIO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L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JUNIO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EONARDO VERON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BENDER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COS STRIN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A DE CASTR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URICIO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ICARDO SCH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LV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OLNEI MACEDO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RISTINA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DA SILVA SOE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ANE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DAL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KL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NT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SSING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ETA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S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 ELISEU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SALET T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MENEG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CRAVEIR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EVANDRO C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CRISTHINE ZELLMER FI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ZIAS KILI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CARLO PIANEC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MACHADO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ANTONIO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AINE PI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A ANZOLIN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HODECKER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SAVIATTO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LORE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ROSA WER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CIMAR LU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V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OERING PEDR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ARLA HOBI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ISTIN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CH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ISARD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UERREIROS 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NEZ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LUTIANE DA COSTA P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PADILHA VELAS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ILENA BRANDT PRA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GONC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T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MAIR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LBER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NDERSON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ISC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SAR SP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FU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UIMARAES FELIZ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ODETTI MI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INGUER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GU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EVEN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VEN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DOS ANJO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HENRIQUE SERAF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JOAO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LEAO DE OLIVEIR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PERKOWSK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YANA PITTO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ARA CE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EZAR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NDIR PER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EMA IL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SA KEMPFER BAS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LYL GRANEMAN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DOS SANTO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AUAN JAS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MANUELA SCHNEIDER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REGINA KOHLER FOR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NTUNES DA SILVA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QUILINA CORDOVA LEMOS GE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FERREIRA TAKE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FFEZZOLLI BRAUN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EBASTIAO DAL PONT Z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LESSANDR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OLIVEIR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JUR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IE ARAS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MON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THAISE RA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CASSETTA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DE PAULA BERNAR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FERNANDA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AMORI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HELE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HELENA OLIVEIR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N FERNANDA TELL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RISTINA JARDIM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LANDA DEVER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JOANA VE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IBEIRO DIAS WOLF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SCHIRLEY KR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A KUH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A DE AVIZ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KA JULIANA ATAIDE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SE DE CASSIA GROS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GUERREIRO DO AMARAL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YANNE KUSTER SM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CLYCIANE ME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MELISSA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CHRISTINE AMORIM S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BOS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GOULART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AMAR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FATTORI RESENDE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YSTIANNY LEANDRO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KELLER GERHARDT FAL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AUS KRA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MAGNO MACIE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ACASSIO NOA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ITON PEDRO KRE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OLLINN COST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THYA KURO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DI RITA SIRENA BRU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AFONSO MENEG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CLEMEN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ESTEFANI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OPES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DE FATIMA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ESQU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UGO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OMENZARI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IEIRA PIOVE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POLI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CESAR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EDUARDO BA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O LUIZ KA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RCAROLO MART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YER G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ARCELO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IZ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ER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YOSHIO MO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IA MARIA FA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R CLERI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APARECIDA FAC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CLAUDIA MACIEL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EGINA REI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NARIA ISABEL PEREIRA VI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ARA SABI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CE MUSIALAK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ZAGO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APARECID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JUSTINA GLA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TEREZINHA M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 TAPA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LAN 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ERN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VI PER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EMANU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KESSLE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MENEZE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ORZECHOW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ACK WEST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IS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SANDRA PINTO M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UNCIA MATT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LUIZA CAD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OS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UCIR SA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BARRE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E DEMAR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 CRISTINA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ANDRIOLLI DE HOL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TIGGEMANN P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OREIRA CHIA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DIO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KELLY CORTINA BORTOL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MAIDL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REGINA BAROSKY CAREZ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GRAMKOW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COLN LUIZ BURDZ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SERGIO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IELSON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BAUNG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URINA DA SILV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O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DAS NEVES BARBOSA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DOS SANTOS MACI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TEREZINHA COL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RMEN GRAM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SANCH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VAL PREIS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ENCO GABRIEL ISO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AES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ICININ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WILSON DE NADAL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MELIA APARECID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E SOUZA RO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ROS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ANDRAD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CED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RADUNZ BE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N VINICIUS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T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EL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OMINGUEZ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AC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P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ANCIS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KOHN M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NZI WESTA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CON TRI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TTOS SP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NAVARRO STOL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I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RENATO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OC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TE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MARIA ROSALES MIT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BERENICE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CARVALH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ZABEL CZERWONKA S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EFFTING TAKI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ENS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ENDE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ARES ANTUNES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LG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VANESSA 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MELIA HENNING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LO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AMI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E SOUZA LOP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OS SANTOS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GU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NA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ACENTINI MESS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P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A LAP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ER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ER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S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TARG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ARGAS LAV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VI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AMIANI BELTR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IRA AMARA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ZALUSKI GALINSK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A MARI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ANDRE CAMIL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URO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MATEUS PUL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MAR ANTON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ANTONIO BUR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CARL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DUARDO LUCCA BA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EVERTON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RANCIS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A SILVA RI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HENRIQUE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NOEL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MIR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DRE FL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CARDOS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SILV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NDIDO CE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BLO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CAMPOS TO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DUT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SEG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S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EBER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E JESU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E OLIVEIRA N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G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JUNCKS KRUMMENA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SCHNEIDER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CARESIA GUSTA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LAVIO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STAVO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AE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ICARDO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DRIG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ROGERIO J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SERG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VANDERLEI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BORG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INES K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MA DE ARAUJ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YS HENRIQUE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MARY DELLA JUSTINA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CAMARG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GE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L PETERSON GANDOLPH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ANTON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JUNG CANE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DRIGO Z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 DAIANE TELES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L ARTUR BE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L MACIEL TRENNEP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I JULIANA K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 BIRK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N CHI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CE BRANC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LECI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ROMMY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LCO ADRIANO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ASSES MO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REIS CARDEN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E 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LUCIA WENDHAUSEN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RUBI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SA FRANCIELLE DE ARAUJ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CRISTINA CHICATO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 TALI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DRIANO DE SOUZ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CASTILLO H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Z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ZU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ANZIAN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ORRE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ARCI M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SOUZ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EVANDRO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ODINHO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HORV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AO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JOS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E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UIZ DALP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LEWS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ARIO AME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ESKI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IRAN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OTAVIO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ANTOS DALLA N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ADEU VIEIRA RAMOS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TRAMONTI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W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KOEHL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RANDEL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EMER ODO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ELISA MADEIR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GGIANI NAGA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RANTE 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AQUEL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OCIATTI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ERAPIAO RAY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OTOR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MAURO PAGL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ANDRE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 W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ROM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AUD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A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LEANDRO BA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PACHEC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OLFO PAA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A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MEU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LEY GRAE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GONZ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LED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ARBE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LIM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RODRIGU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OGE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IBEIR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ROBERTO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EX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ARASC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ME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I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DIAZ PANI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IDJURG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DOMINGU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GIOV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HOLLERW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JOSE BURNAG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KOL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LEANDRO ROSS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CIO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ARTI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PAS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SILV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TOB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HENRIQUE LIE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VINICIUS HAMANN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RISTINA TABORDA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ICE SILVEIRA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IA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DE LACERDA J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LOURE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ULCE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AINE AZZOLIN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A MEDEIROS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TANKEVIC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CECAT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ETE CUNH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DE ALMEID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LIA DE LIMA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R DAL MOLIN MEZZAR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ARAUJ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HORNEAUX DE ALMEID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NECKEL ZOR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ELM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KONESKI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H SIEBERT ZI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APARECIDA VIC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MPANUCCI ALI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ROSA SCANDO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RCELLO DAL 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TAILA FREITAS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EGGERT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HOL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TR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HEIDEN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O ELIAS BI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ELISABET PE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MAURA MILAN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BORDIGNON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REB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CASAGRANDE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OS SANTO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LENZI DUARTE BIEG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ORELL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EREIRA SBARDELATI RIC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WUDTKE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ZU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LESIN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ESA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CLEITON STEPH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ELISEU TELL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HERCILIO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S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LEANDRO DA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SALETE MACOSK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BELLINI F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APARECIDA DA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DE LOUR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SCHLEICH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VALENTE CAST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R PATRI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 D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O ALEXANDRE LISBO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FRANCIN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NE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CON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ASCOALI WIL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ANDR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O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GONCALV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PATRICK KLAUMANN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W RODRIGO BECKE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BR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M DIET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KRE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A MARIANI KOST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S AURELIO WOICIECH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AO YAS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ALBERT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E LORENZI CANCELIER MAZZ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HENRIQU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SOUSA D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SELMO DELMON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DU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GALVAO AND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JOS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LUAN KRU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ELCIOR T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URIEL BONAM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APPRA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A COSTA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OR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JOSE B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EITE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KOB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OUREIR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LUIZ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AD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SEIJI CESAR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ADRIAN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CESAR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SERGIO HEIMF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Y NELSON ANTUN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 HENRIQUE M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ILIANO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MO ANTONIO SIMONET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FATIMA SCHENF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SOUZ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ANDREY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C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N RENS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E BER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CIA DE LOUR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NA ABELI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IO ROBERTO 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ARAN NICOLO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NTUN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VALHEIR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LUANA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OBERTA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SCHMITZ RIC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RISTINI PACHECO SC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JACINTO FR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LBINO L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NGELO FRASSET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EMS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FRANCES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RUBE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CRISTIN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GRASSI ROMAN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RIBEIRO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SICHINEL CHAV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 DE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ALVES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I JOSINEIDE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ELISA DAL SASSO RE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PATRI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ROS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AEL CARNEIRO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FELIP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KLU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OLP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CKMANN KR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LUIZA MAR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NIELE BENI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HE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CREUZ G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CHADO TE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 FERREIR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ZUN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ILLAR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EL BARBOS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BRASI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LARROZ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RTHES MEINI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REGINA 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ESKA CRISTIANI BAU METZ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IA PAMPLONA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A ROSA PERFE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OLINE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CAMPOS G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TARTER TH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VIEIRA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NO UGG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E FONSECA STEFFEN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NAEL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CRIST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JERONIMO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LANZEN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LOT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DUEMES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MA SOUZ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NHO WE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 ZIN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CARLO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CYRILLO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SELI D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A APARECIDA FIALHO RIG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IDI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CLAUD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ON GILBERTO SALOM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U CARDOS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COELHO ZYTKUEW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Y CRIST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O BEPP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HER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O SERG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EN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BENDI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MANOEL LACER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BALDO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ALDO SOARES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MACHADO SAVENH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CIR MO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CRIM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DE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JOSE DA SILV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IO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S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AMA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AR ORTIS CEC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NEY J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ANTONIO JA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CE PARIZOTTO NICOL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ON PEDRO DE ALCANTA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SON HAEL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EIAS JUNIO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OM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INO RAULIN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L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R JOSE MERI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IR ALMEID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O TADEU RODRIGU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WIN LIND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FRANCE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JOSE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AF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ROS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TO GUILHERM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IAS CARLIM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ZELIA APARECID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VAREL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ORB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ROCHA F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COAL MANOEL VIG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RGES DE LIM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MAR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 PATRICIO GOBETTI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NONNENMACHE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LMEIDA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L CASTANHEL C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R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AL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KOEPP BOEH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N BOTE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ENDES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RARA STRYH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NE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OVESAN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ILVEIRA ORIB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VILLEN ORL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BERNARD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NUN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K WILLIAM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ANDREY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K MENDES SAN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BEIRAO DAROS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HIARELLI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LORA H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FERNANDA PI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TOMAZ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BERTO MACEDO VIEIRA VIOL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SSANDR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CHI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RO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SAR STR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DE MOURA SAB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POG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CEZAR STAW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DE OLIV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EDUARDO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FERNANDO MAZ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GASPAR BORG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BEN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MARCONDES BOUS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TELLA PIET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REKAIL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GERIO FERNAND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TARSO ESTE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ROMANI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BALCH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GNIN BAN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ARLESSO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LAUDIO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SPADA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JOSE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LUIZ ESPINDO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NATALINO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AULO MONTR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ICLES SOM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E FERNAN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LIPE MATHEUS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E CIBELY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ENEDET PERUCCHI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ARNEIRO GALLASSE CESCO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CASSIA DOS SANTOS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EMANU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OAQUIM VITOR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ACH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MO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SET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PRISCI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BINSON GR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RAL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ANCHINI GLA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T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ILIPE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ONTES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GUILHERME MARCOM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EV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NDEMANN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OTTO RECKEL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LUDO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RA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V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DA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AU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LVANO GUGLIEL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OUZ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TUMPF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VENSSO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INICIU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ZAN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OS ANJ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Y DOS SANTOS ZE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GIELE MUE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A LAIS RI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A KRAZE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ES GASPAR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M ANGELO ME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CANDAT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GAN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SANTOS DE FIGU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ELLI ANTONIO DE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DA SILVEIR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FER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AU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HAHN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TILD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ILVA CLEM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LOBODZ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IAN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ILENE BISONI BU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TAVAR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CHRO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ALTER FREITAS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WUNDRACK DO AMARAL A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W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S JUNIO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AUGUSTO SCHROED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NUNES WESTPHAL STR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RANDE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ANTUNES WARM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MIR ANTONI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JAVIER LEDOUX HA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OUIS JEAN BONN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LUIS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WILLIAN RAPHA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PETRI MAN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CRISTINA S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GRAZIOTIN AZEVEDO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ARIZ KAVAL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LOR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ANTONI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FERREIRA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R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KERN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PARANAGU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ULI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E GAL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BA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VI GONCALVE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OLFO H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E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USSU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PIMEN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LO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SILVA MASCH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ABIO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O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INK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OS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KR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C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BARCEL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RTINS N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XIMO ANZ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ILESI SARZ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ER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SCHICHHOLZ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AMOS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DRIGUES D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VENDRUS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ESTPHAL BRI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ELE CRISTINE DO NASCIMENTO ANIB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ALICE SKALE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B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GISLON M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NIR TEIX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GNO DA PURIFICACAO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ANDRE B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AUMGAR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BRES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ARLOS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D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FERNANDO DUSIK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AL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OSE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JUNIOR GASPAR LESNIE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IZ D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STOS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ANTUN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CUR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E FAV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JUN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VITOR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ZOCCH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E SPODE MAH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K LANE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LORB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FONSO DE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DRE GIOV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ZEVEDO ZOP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T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RANDEL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ARDOSO TRAM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NRAD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PO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OMES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HANSEN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IDIARTE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ARP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OUREIRO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ZAROSKI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OSMAR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IVETT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AFAEL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EISDO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BEIR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OS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ODRO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ERAFIM DE 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OUZA DOS SANTOS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YPRIAN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TED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ANRO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VIC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WILL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AR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PEREIRA P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ROM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AMANTINO MARINH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NEDIC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BODEMULL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A SILV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MINGOS H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DR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GONCALVES DA COST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EITHOL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LUIZ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OLIVEIRA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S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VALT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F GUENTER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HORN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THALES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 OLAVO SCHW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CARLOS ROH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LL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JOSE WER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LUIZ B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CE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ILVEIRA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RIO WALZBU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EY MODESTO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MA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NATAL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AN JACK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NGELIT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ARON ZIMMER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A SILVA CIBU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METRIO ANGELO BR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INES L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NA LONG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QU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NANDI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AZZON TRIDAP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PIRAN AL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ERESINHA CAL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PEREIRA MARC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A ALVES DOS REI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URA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CL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HOESEL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MULLER IZ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D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ACKI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ILVA DOS SANTOS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Y SCHROEDER CIP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SCHM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MATI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EI TEREZINHA ZANCH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MADU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R APARECIDA CARVALH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MACHADO DE ANDRADE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SA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LI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 SIV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A CRISTINA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NI DAS GRACAS BR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 MARI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NERI PORTELL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PE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RODRIGU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ANTONI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AUGUST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DZ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RTOLUZZ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REM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FARAG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ELENA PL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LESS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AULA SOARES SCAR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OSA DA SIL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MIR TEODORO FERNAN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KAROLIN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PITZ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LA SILV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DE SOUZ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OEL LAUREANO ANGE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A ROS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DRIGO SOUZ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BREIA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RISTIN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PARECIDA NIOTTI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LOT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ANASTACIO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CLAUDIO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ODRIGUES PINTO PI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COST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FRANCISCO GRA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GONCALVES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RICARDO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AB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WIECH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 EVELINA MOLVERSTET BA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DURANTI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ALB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AROLINE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EDEIR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APARECID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ARCOS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M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DAMIONY KITZ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V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IANE PEREIR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ANDREIA KLU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BORCHARDT PRIE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REG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Y P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G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CESAR IMIAN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A COS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DE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GUILHERM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JOSE FERNANDES VE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BUTT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LUIZ MARQU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ARTINS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I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URIL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NEKEFOR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PAUL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AFAEL TEIXEIRA FAR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MOR CHI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ANO DA SILVA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VERINO JOAO CHRISTO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E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SANTISI TRAV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Y AMADOR DE OLIV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E AMARO ANKLER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 ALV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CIRO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DE PELE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CIANO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S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LUIZ ZAMBE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MANOE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PAVES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O STAN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JOSE SETUB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LAUREANO VOL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AS ER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L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EGINA GR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L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LI KU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ENEG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ILV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CARLA COMELL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UIMARA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JANE SI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LUI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ROBERT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VERGULINO EUC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NEY STU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ANDAO DA FONSECA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TAFE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SILVA RIB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GONCALVES POF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MENEGH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ERTA SCORTEG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CALE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KRUG WE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SILVERIO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PI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FRIZZO STEFE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VALDIRENE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CAROLIN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IVEN MARTIN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VOL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CHADO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N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ABRIELLE TRIBESS BAL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THIE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CIA GAR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ALMEIDA TAG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OULART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ALVARES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M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NUN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E TRE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SEVE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EG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OSA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ISABEL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ULART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BESSEG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FATIMA CANHAM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ERR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RANCISC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APARECIDA NEVES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SANCHES MI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PART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REGINA ANDRIETTI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NA TAISA ZI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BOEGERS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SIO NUNES FILGUEIR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 SIMONE S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CRISSIAN MIRANDA 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UARTE DO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OU SEG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LEY DREHMER PI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ORA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ZOZ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EREDA GU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FERNAND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MARA MART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ILOR GUSTAVO GOLU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EMACO CRISTIAN SCHUN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LTAI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O ANTONIO TOCHETTO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MANOEL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GNESE FILI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A MARA THOM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SIBELLI SOARES BER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S AUGUS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ARA ZIRKE 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GOLTENBODT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DE FAVERI GIU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NTONIO SC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ARRANO DE ALBUQUERQUE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EUGENIO HU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REI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RANC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EREMI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ANSEN BELM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KO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LUIZ D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URILO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HILLIPO WALENDOWSKY FEIJO GA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ER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BSON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ROS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TRIVI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VICZN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YAGO RUJA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ARL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L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EZ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LINTON LA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EZEQUIEL MESADRI HUE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ORTUNAT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ERMANO KRETSC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A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JOSE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OR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ARCEL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MEDEIRO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IQUEIRA AS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TORRES M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VI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WOTRO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ERRY KAL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IO DOMINGOS F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ERDAM JUNIOR CAVA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NEY LEOVAN BERGAMASCHI JUV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RATAN RABELO NAPOL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ION MILH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SON JOS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DOMINGOS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ANIA ALAOR PINTO RI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JO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 LUIZ D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LI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MIR VALDEMA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OR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REIS QUIETINHO LEIT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SIO JOSE ALT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BODAN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LCIDES B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ANTONIO KANIG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DAMIAO MAFFEZZ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TADEU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PARECIDA FU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KRA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 JUNIOR P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FRIDO MAXIMILIANO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INE MEYER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ANTONIO SOL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CABRAL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GONC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 RIBEIR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BERG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JESUS SERPA GR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DE OLIV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AIR HEI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ALEXANDRE TREPT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LILL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A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 CLAUDIO SEZ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DRE R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ANTONI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ROBERTO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APARECIDA KONFL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ALM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ESSANDRA LU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CRUZ SU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EGINA SCHWE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AVISKI DE PAU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EIDLER STEIGLED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REGINA KOSL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 OLG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SE APARECIDA INOC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DA SILVA N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VALDA FE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LL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VOGEL FAUST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SEN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DURE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TE SIEGEL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KUSSUNO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LUIZ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T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IZE BELLE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O LOCH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IGONI PERO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BURGER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CASTR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NUNES DE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LIZZER CAS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EBAST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TEIX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LIARI VELA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CARDOS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DE FIGUEIREDO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G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MEND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ROSLINDO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ZACH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PR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D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ORMI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ELI COLOMBO LA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K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PATRIC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PAK BERTO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HORST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LADIMIR BORG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I CESAR MAGED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HI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IAS DE MORAE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H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TI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OIR VALENTIM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NOBREGA LO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LUIZ PERS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 GOTZ M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NER ROMULO ALCANT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RLE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NGTON CARLOS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SLEY WILLIAM HEN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BARCELOS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LUIZ CHRIST DAHM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ELL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LUDV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ER REZENDE M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 ROBERT SOBO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FERNANDO TOAZZA DI DOME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GIAN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PITER FL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BSON CH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FERNAND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ATEUS PINHEIR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PEIXOT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SILVANO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M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Y WING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MASSAMI ISH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ROBERTO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LADEMIR GEOVANE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PIR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E DE MELO BARR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HANNA MENDES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NES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FELIPE LUCIANO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IR FERNANDES AB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QUEU DACOREGIO HEI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UDILE DURIG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EFFTING SIEDSCHL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O JOAO BORGES</text:p>
          </table:table-cell>
          <table:table-cell table:number-columns-repeated="16383"/>
        </table:table-row>
        <table:table-row table:number-rows-repeated="1045132" table:style-name="ro1">
          <table:table-cell table:number-columns-repeated="16384"/>
        </table:table-row>
      </table:table>
      <table:table table:name="ses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GAIL PI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SSIA MARI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MACHADO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OM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A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SOAR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MAIA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FERNAND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ES MARIA CHATAGNIER DE QUADR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E MOREIRA DOS SANTOS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DE 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CALIX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ALBERTO GAU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SA ANSIL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ANG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IKTHOR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LZA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HIANE TELES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LIV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IR VE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RISTINA NASCIMENTO L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VER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LINE RAMO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OE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GONCALV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ERENA RE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MILA 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SIMAS RESEN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RLI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ILVIA PEREIRA B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EDUARD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FERNAND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LAUDIN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L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RO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NHARES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I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PACHEC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LI SIMONI PULCR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DA SILVA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JUL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PATRICI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S AMALIA AUGUSTIN FLEI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HAQUEL DOS SANTOS CAMPEST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LYA ALVES FOLG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PAULA SELA SGARAB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ESE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EVANALDA ALVE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GORETE FELTRIN BU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SILVA DOS SANTOS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GILVAN DOS SANTOS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PINHEIRO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I NADIANE GORN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LIM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YEL TEREZINH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AISE PEREIRA BAZ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CRISTIN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XELE DALCO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LEMENT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U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LETE ZORT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TOL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BUCHINGER BA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OLIVEIRA O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ERAFIM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RIANE BATIST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MARCOL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USSOLO INO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RNE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KAROLINE TONI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CONSTANTINO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ANT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REGINA DA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IGE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LEL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Y BERNARDO SANT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I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DE OLIVEIRA BARTOLOME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IAS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ELIZANDRA DE JESUS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RUNS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GUSSO SCHIN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JAQUELINE BE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EL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B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IEL BORG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O PILA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RA POSSAMA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SANA B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R LUCIAN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ONACI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ROU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MISON TAVA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FERREIR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TEREZINHA ROHDE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SOUSA CARSTE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LIP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RNANDES FERN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ELIZIA FRAN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LUIS MALLON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ARAUJO WAS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URACZENSKI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TOFOL DIAS DAMA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LIX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NANDES EUGENIO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OUZ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ARTIN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DA LUZ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MORIM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JESUS SENHO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FRANCISC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ELE EMANUELE PE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 SEYF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EL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DUVOISIN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ALIXANDR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FERREIRA BOURSCH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KNEP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 TA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ZANON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NIFER 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SSICA ROSSI F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CARLA DE SOUZA BAU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MARCOS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ALEXANDRA BU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ILDA CABRAL FURT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N WALLACE PORT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 P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EIA ROC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UNDO MOIS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CHADO LIBE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NITIEL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SA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THAIS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VELED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ORR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AIDA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ZA AMAR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ANIEL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RGHESAN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EDIL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GOEDERT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EIA VARELA TASC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BERKENBROCK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I PERTIL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DA LUZ 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GARCIA SILV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 ROBERTO DA SILVA NAKA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CAROLI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MUL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REJANE DA SILV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STHEFANE BANDEIRA MARINHO KAHW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THAIS XAVIER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OD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UNI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DEITOS EMM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O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ZILS DAUF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I FRAN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DE SOU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HELE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REGINA DE SOUZA 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VERONIC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EXANDRE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PINHEIR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L PICCOL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ORTUNATO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GU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WER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YASMIN ODILA MAESTRI MIG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ENCE CRISTINA DOS REIS PR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CRISTIN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OSTERLOH MANCHAL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PARECIDA FELIX QUI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Y VIEIR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AURINIVIA BEZERRA DA CO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AUGUSTO SAN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AN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OT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AGUIAR GI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JUL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CRISTINA DE JESU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DE LUNA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LOWENBERGER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DENIA SAMARIA DA SILVA PALTRONI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CIONI LOCH N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INATTO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IA NORONH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APARECIDA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COSTA FELIX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IA DIAS DUART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AB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BELEM LAN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CIANE GONC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PEREIR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E FATIM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I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MIRAND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IA FRANCIS DE OLIV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PEREIRA FALCON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SOUZA IZI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EDE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JOSE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BERT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RISTINA NERY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DA SILV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GA LETICIA ANTUN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DERSON AUGUST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UCAS DIA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DSON EYGO SOARE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ZETE MACHAD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HOSTIN DELA 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PELEG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Z SLOTN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OS REIS A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DE CAMPOS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F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LARISSA DE SOU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TE TEREZ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TELE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MAURI S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ZINHA DA SILV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LTON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HACK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ORAIS NI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E OLIV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MARIA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ORB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SIM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INE MOLI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EV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ARQUES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REMEA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WILLIAM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LBINO ALV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RILD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AL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OURENCO BAZZ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AINE BARBOS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ARIANO DEZSI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ANNA KLEIS S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N WILSON PRATES DOS RE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UGUST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IKEI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TEIXEI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A ZEFER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BERNARDO CALE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E BARBOS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MARA SILVA DOS SANTOS V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WIEDTHAU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ZIEL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CHNEI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IS MO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AMARILDO MONT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 KLI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FERNAND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IA PIRES VERGI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REINICKE DA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HOR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ICHELE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OS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ODORIZZI BO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RINY DE QUADROS MOLI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FARIA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OLIVEIRA PI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BARBOS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 FABIANE OEST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AROLINE FARIA SCHE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 SA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CAPPELLA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TANG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MARTIN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ERSON BUEN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BRIEL DA SILVA SCA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CHA AR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VI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LDA MARIA NASCIMENT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CADIA LUCIA BET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A LIMA BRACHMAN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DE FATIM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HUBNER MATH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EVERO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GUEDES GIEB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ENE KEVELI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HLE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ATIM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DE LURDES PER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TENCOURT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SCHMID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JOSE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ER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BE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RAZ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RANCISCO NOGUEIR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OP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LVES D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VIT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WIE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DE FATIMA KOPP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SOUZA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SON DONADELLI PRUDENCIANO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ELE MAYARA NASCIMEN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DY VIDAL B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GUSTAV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LU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OS DE PAU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TIANE ANT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FAUST CORREA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VENAN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MIN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FERREIR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BRAAO SANTOS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MONASSA A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MORAES D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JESUS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E FREITAS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ENILDE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CILEIA MATIAS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SVALDINA RODRIGUES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DE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APARECIDA BARZOTTO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A FENNER MI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N MACHAD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DAIARA NASCIMENT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STANKIEVSK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GELSONIR AMARANTE PEREIRA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MARAG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IDE LUCAS DE MELLO WEST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FREIT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IA LI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FATIMA BUENO BONFIM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A LUZ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OTAVI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ICARDO NOGU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SUEL SALDANH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DRA SANTOS DE SOUZA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ALEXANDER SCHW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KENOR JORG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DISTLER MU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COSTA C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ALVES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FRANCIELE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LEA STRAUSS FO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JUNIOR MUZ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ARIA ALMEID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APARECIDA FRANC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STEIMETZ CONFO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AFONSO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AN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DI APARECIDA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NILDA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ALETE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E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E FATIMA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O CEZAR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ELIA ARCINE M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TRINDADE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RAUBER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CARMO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TIMA DO AMARAL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REIR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LIN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E OLIVEIR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SETT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OLINE MOHR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INA LOPE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BRE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DOS SANT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KRE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ALMEID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ANIEL MARIANO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MALCABU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OLIVEIR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ELLIZZ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IETJEN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IT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ANAGAIL LU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SOA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ENJ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ARAUJO HERWE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S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UANA MARIA DE SOUZA MACELL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SELLY DE OLIVEIRA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VIVIAN SILVEIR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E FARIAS BORB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EMAR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GR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RAND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ILSON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A ROS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CORDET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E OLIVEIRA PALOSQ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HO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GOMES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ALVADOR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DOS SANTOS CUSTO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MOREIR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DA ALEXANDRE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 DA SILV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E OLIVEIRA D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GRACIELLE FREIRE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NE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MILBRA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YNA JOANE VOOS BORTONCELLO TARO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FELIPE BARBO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STACHESKI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SE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NTONIO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UAN 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RON MAYARA XAVIER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PIR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PESC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SEVERINA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ZZA NAYANE MARTIN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R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ESPINASS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BOV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SA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NY CAROLINA T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Y DEM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TSUH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PINTO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VID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IZA DE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E ISABEL TIGRE FRANC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 DANIELLY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O ROCIO ZY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EREIR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NES ALESSANDRA FERREIR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UN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RI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ND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SANTINA BIGA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RAB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A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LA TAIS TIL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ANA DE ARAUJO FRAZ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ERESINHA MENEL MENS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NEVALLI ROSA SCHMIDT SPIE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ANE EST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FATIMA JANKOWSKI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RA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FARI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TA LAU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SILVA VEL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ELA MARTINIANO RIVELLO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NY YASMIM ERNST CEN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COSTA LEIT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ALVAO ALEXANDRE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AQUEL GRUTK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PECKHAHN VICENT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 MOLMELST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E JESU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GINIA CELIA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E MOURA VARGAS BARIV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W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ZO BRANCO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ANDRA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ERISIO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IE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U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N FRANCIELLE ISAIA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TI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ESS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MALINVERNI CH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QUINTIN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ENE CLEM HERNAND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A JULI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VELHO VAL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 WEB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MIRA GESSI VOSS MARTINS</text:p>
          </table:table-cell>
          <table:table-cell table:number-columns-repeated="16383"/>
        </table:table-row>
        <table:table-row table:number-rows-repeated="1042875" table:style-name="ro1">
          <table:table-cell table:number-columns-repeated="16384"/>
        </table:table-row>
      </table:table>
      <table:database-ranges>
        <table:database-range table:target-range-address="senai.A2:senai.A3444" table:contains-header="false">
          <table:sort>
            <table:sort-by table:field-number="0"/>
          </table:sort>
        </table:database-range>
        <table:database-range table:target-range-address="senai.A1:senai.A3444" table:display-filter-buttons="true"/>
        <table:database-range table:target-range-address="sesi.A2:sesi.A570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DIN HERBERT LEHNER</meta:initial-creator>
    <dc:creator>LEONETE BACK WESTRUPP</dc:creator>
    <meta:creation-date>2018-07-04T12:02:33Z</meta:creation-date>
    <dc:date>2018-07-23T18:54:01Z</dc:date>
    <meta:print-date>2018-07-16T17:53:29Z</meta:print-date>
  </office:meta>
</office:document-meta>
</file>