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55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GAIL PI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SSIA MARI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VEITZ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AV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RTA AROZI GABO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FERNAND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Y SILVA FRA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ES MARIA CHATAGNIER DE QUADR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UIS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R MARIA TORRES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NTONIO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ANDRA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PERAZZO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ANG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RAUJO KAMPF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ESIO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CLERISE KAR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URTWA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CRISTINA SIEV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LZA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OLIV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BASTIA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L CORONA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FFTING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RACO LINDROTH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B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LIV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ILVEIRA DE FIGUEIREDO AGLI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MARI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ALEX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CLEITON ZANC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INA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RISTINA NASCIMENTO L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L BELLO NICO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LAI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URCIO DONAT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DUART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OE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OUZ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A CUNHA DUE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FONSEC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GONCALV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ROC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WITHS KU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LIVER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FERR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CARDOSO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SERENA RE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MILA 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UNTZ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SIMAS RESEN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URICIA DA SILVA PE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ELISSA RAMBO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OSS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VANGEL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RA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AM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IR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CEL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ROMBIN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ILVIA PEREIRA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DIR ANTONIA UL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LLA ZAMB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IR CA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LEXANDRE ROSSA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ANTO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EDUARD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ILIPE TEIX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IANO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UNIZ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FERNAND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D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SILV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LAUDIN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REA BARR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ICA MO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RANC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RISTINA OES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NHARES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NAYANA W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DA SILVA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ELE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ORDAN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UL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ARCELLA HU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S AMALIA AUGUSTIN FLEI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CAROL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OLINA LAMIM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HAQUEL DOS SANTOS CAMPEST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LYA ALVES FOLG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KAROLINY DE SOUZ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PAULA SELA SGARAB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SILVA DOS SANTOS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GILVAN DOS SANTOS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MI COUTINH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ILES FRANC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EADENE ALV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DNE PINHEIRO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MARQUES COP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STORCH POR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I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I NADIANE GORNI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YEL TEREZINH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AISE PEREIRA BAZ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A GOMES SEA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ME ANDIARA DOS SANTOS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BUCH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FAELLA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CLEMENT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U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ARTE T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ONA G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APARECIDA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LOURDES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WOICHEKOSKI SAN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TOL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ALDARA MEIREL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IRA BAZ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CLAUDIOM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IANE BATIST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KAROLINE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H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NO ARAUJO ANTONI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MARCOL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USSOLO INO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RNE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IA C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END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ZZETTI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UELEN GUIMARA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UEDES DE LIMA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OAR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ANDREI DA ROS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REGINA DA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NGELICA POSP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TEFANIE MU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ILES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EDEIROS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ILEL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Y BERNARDO SANT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CAB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EH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SIEG RIST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ANE FI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ILV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VAUREK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NGEL DE PINHO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S CRISTINA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EXANDRE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DE OLIVEIRA BARTOLOME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SALETE DAL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 XAVIER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E SCHWEI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PER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EATRIZ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ORMIGONI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HELENA SCHOTTEN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ANDER MAR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AMILA CHASSO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CELLES MAYR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BRANDA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B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OLINA SARI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DO CARMO O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MO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SERAFINI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IEL BORG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RLEIDE RUFIN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DALIANA BEZER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DIA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RG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RUCKL HANT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APARECID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ARI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TEREZINHA OST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CANDI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 PILA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RNANDA PONTES BONRRUCKER STANG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LETICIA NA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RA POSSAMA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TH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SANA BOL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OUZA CONCEICA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DO NASCIME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HENRIQUE ANT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HENRIQUE ROMA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URD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NEY DA SILVA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E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LMAND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NICOLETT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R LUCIAN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 ZAPP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ROU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FERREIR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GOM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LOR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RANCISC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INA FERNANDA TAVARES TRILHA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O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L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ATINE 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STA PRUDENC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YP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S SANTO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RIP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TINS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LIVEIRA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CHWE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SOUSA CARSTEN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LIPE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RNANDES FERN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NORONHA BER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ARD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E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TABALD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LUIS MALLON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SCARPARI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NTUNES PEZ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ES EUGENIO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 TRILHA LEHM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REBIANCA JACOB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NATAL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EG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OUZ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RGA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UIA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ARTIN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SCHOEN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ECK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ROCHA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SANTAN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LENE SOARES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BERTO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URICE MARINA BEZERR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DE BEM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FRANCISC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RISTINE MUNIZ PA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PAULA MACHADO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REIS ABD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ELE EMANUELE PEREI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DRIAN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AMADEU INHU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AZZAR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ATIMA DA SILVA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ORB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SANTOS DE SOUZ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L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BRITTO MERT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DROS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ODRIGUES VIDAL DE SOUZA FR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SANGELA RIBEIRO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V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ANUBIA KATIELE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APARECIDA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ROBERTA MOREIR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VOLPI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SSICA ROSSI F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AMAR DA SILVA GUER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CARLA DE SOUZA BAU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ILDA CABRAL FURT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KREI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HEUS AR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LE LUCILENE S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 MAR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GART CRISTIANE K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TON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INE CONCEI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E S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SALE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DE FREITA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CHADO LIB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LMA CASTR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LUCIA LOREG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NITIEL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SA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THAIS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VELED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RBOS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ORR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AIDA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BIA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ZA AMA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DE FREI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FATIMA ANTUNES BIAOB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VARELA DE LIZ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ALH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RGHESAN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KORCZAK MENDONÇ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NADIR DE QUADROS VIZ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EDIL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MIRANDA SCHWA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PRISCILA BUCHHORN SILVA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DE OLIVEIRA SCHM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ALEXANDRE B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CARVALHO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FRAG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OLIVEIRA LU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 DE FATIMA ALMEIDA HABITZ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GEORG JUR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LIPE TOMI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 REGINA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L ETELVINA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DE FATIMA GO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MARI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LENE CORDEIRO KOJ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 GRAZIELA PRU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CRISTINA RIBEI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M NADIA SANTAN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R DE MORA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LOURENCO DA SILV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DE FATIMA ANDRADE CI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PERTIL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E MARI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DA LUZ VA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RABE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E SOU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NATHALIE FREITA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LI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DAYNE RODRIGUES BENED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LANDER BESK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LUCHINNI MENDONC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E SANTAN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KENOR JOR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RIBEIRO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JOSE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LA WESTPHAL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OD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CAGLIAR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ERNEST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ISENS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UNI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MEL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LEIT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FERNANDES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SAGRAND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DUARDO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DE SOU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REGINA DOS SANTOS HENCKE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MARTIN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ALVES NIENDI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EANDR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ARADA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REITA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ALMEIDA GUTIER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DUARDO VALSE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WILLE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STA PINHEIR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L PICCOL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 CARMO SENGBUC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TIMA AL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ORTUNATO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RTMANN SCH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TICIA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GU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WER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YASMIN ODILA MAESTRI MIG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CARPATO POSSEN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ROSA KOTUJA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CASTELH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MEIRE RA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UST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AZZARI BERT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EVANDOVSKI SINNOT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ZABARSKAS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IANCA DA SILVEIRA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ERREIRA VEFA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NAYA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NY SCHNEI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ANK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E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BOT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WERLANG ALBERGU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ACHEL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BILHALV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DE LUNA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FR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GOMES DE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LUC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SILV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I KAL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HELOISE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RIBEIR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Y LOWENBERGER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CARDOSO DA L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INE MARQUES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Z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ELO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ESTRELA STRO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MINATTO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EIA ALMEIDA GOM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ILEIDE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MACHADO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APARECIDA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A SILV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<text:s/>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TEREZINHA BITTENCOURT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NDI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A D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COSTA FELIX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LBERTH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S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DE OLIVEIRA MAT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GABARRON PEDRO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UH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NE MAI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Y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ERNARDO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MARQ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ISANE KN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OURDES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YS DA SILV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PEREIR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PEIXOTO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VIEIRA WOLF TOM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SOUZA ALV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WAGNER DA COSTA B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GONCALVES DE JESUS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I FRAG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ALVES SILVE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MIRAND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PEREIRA FALCONEL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EDE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NCALVES DO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OBERT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DA SILV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UDI RIBEIRO MOREIR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MUTH PRUST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GNALDO DOS SANTO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GONCALV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UCAS DIA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K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VINICIUS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RENE ALVES VIAN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TEREZINHA A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N JORIE DE SOUZ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N MARTINS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C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ONSO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ZETE MACHAD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URDES M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Z SLOTN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CORRE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MAI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COLAC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REGINA DE SOU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HELENA OBENAUS MOR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DE CAMPOS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KAILANE NUNC NDOON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LEM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LARISSA DE SOU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APARECIDA MO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LBRATZ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CHADO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RTIN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IDO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OLAINE LIRIAN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NASCIMEN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MARY DE JESU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A JORD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AYALA SEGA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INA ANDRUSCHECHEN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 SILVA KIND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RIBAS MACIEL LA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S VISSOTO 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MOU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RUD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REVISO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APARECIDA DOS SANTO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ELLY CALZA ALLIE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LTON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UARIA CRISTINA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RISTOFOL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OLIVEIRA WO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KUSMIRCZUCK CAM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ANTO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AMON SOUZA GAM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IBEIR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MARIA RODRIGU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SIM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FRANCIS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RY ANTONIO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GUIAR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FERAREZ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FERNANDA ALVES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IRA DE LIM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ALOLA ZANELL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DE SOUZA BU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ZANCHETT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BINO ALV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HENRIQUE ZEN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OURENCO BAZZ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ICARDO NE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PACHE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BI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ASTA REG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E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MAR RODRIGUES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MARIANO DEZSI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RAFAEL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MARIA DOS SANTO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 SILVEIRA GIO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G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LEONARD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ELSON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RCELIN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UGUST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TISTA DE SOUZ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ONIZ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ERNANDO RAL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ONSEC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OS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ORGH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AULIN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I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JOSEFA DE MEDEIR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NE CARLETTO CRIPP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GABRIEL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PABLO DE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ARA APARECIDA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AR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TEREZINH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Y LUIZ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GROCOSKI COSTA BEN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A SILVEIR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E DE JESU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WIEDTHAU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GUEDES DOS SAN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G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OSTA MA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ELISABETH KOC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SSONI TESKE CAVA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IS MO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CRISTINE CERVI ADAM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MARILDO MONT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LY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ELISIA CAMARGO BENK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E BEGROW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GERTRUDES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FERNAND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BELTORTI GA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IA PIRES VERGI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NGEL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HORM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ONT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ICHELE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OS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HENDRICKSO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ODORIZZI BO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I JA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RINY DE QUADROS MOLI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OS SANTOS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FARIA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ICHELI KALESKI DIET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EN OLIVEIRA PI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CRIST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E MIRAND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MELY NOGU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INI CAROLINE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LAIL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LYN EGER F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URY FRANCIUZI PE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 FABIANE OEST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BERLY FERREIR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SSIA DOROTEIA MORAES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LLA COSTA COMER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A FERREIRA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STANG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DECINA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AROLINE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 ROS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NIELA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MARTIN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QUIRINO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TAIAMARA NUNC NFOON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ARGAS SANTA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A AND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A GERALDA DE CARVALH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ABRIELA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ENE DOS SANTOS DI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ERSON BUEN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TI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BRIEL DA SILVA SCA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ITZDORF KATZINSKI BO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CHA AR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SCHMOELLER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DA SILVA NI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VI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ONE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NY FROSTH TOMAZ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CADIA LUCIA BET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DEMARA COELHO GASSEN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A LIMA BRACHMAN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NYEL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GONCALE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EVERO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EMANUELLE ANGO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KUH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D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I ANDREZA CARARA AL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ELISSAND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ERNAND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DE BEM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JANETE REDLICH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ONA CARLEN CORRE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APARECIDA DE MARAFIG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HERMINIA DE ARAUJO E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COST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ENE KEVELIN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 PAULA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NES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FABIO KORCZAK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HLE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P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A MART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EUGENI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ATIM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DA FONSEC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RA DE LURDES PER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TENCOURT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SCHMID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JOSE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I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DID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ISTINA DE OLIVEIR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ARGO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MIL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ELISABET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LVES DE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KAR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GUSTAVO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ART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VIT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TINS DE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GONCALV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CHLI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DE FATIMA KOPP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ELIAS CIEL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E BARBO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VIDAL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NA SFREDD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OS DE PAU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ACAC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TIANE ANT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BR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FATIMA BACK TURM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LLINE PEREIRA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RAONE LIM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LFREDO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NEDET TO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E WI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DE MORAI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GONCALVES FRED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Z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ELENA FER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E MOUR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ANGELA HORN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CLE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I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NEIDE SOAR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BRAAO SANTOS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NEWM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FELICIANO GOMES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MIRAND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GNO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EDEIR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E PAI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MONASSA A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RIT KASPER FAC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LEMENT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URENICE RODRIGUE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OLINA BRAZ OL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ONCEICAO DOS SANTOS DE CER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SELAU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COST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CKER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LMA BORG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RANCISCO COST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PERPETUA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A SILVA P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E FREITAS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WI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ILDE DE SOU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Z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MANUELLA DEMATE CORRE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FEMINELLA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ILVAN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KORB RABELO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DA COSTA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ARAGAO IBIAPIN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RZ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SA TEIXEIRA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A COST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DE OLIVEIR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ERNARDI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SSARU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Y DOS SANTOS S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A PEREIR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LEIA CAMP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A FENNER MI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N MACHAD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STANKIEVSKI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MARIA MALTAU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A SILV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ARAG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ARTON DANTA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IDE LUCAS DE MELLO WEST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IZABEL GOMES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TORQU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ALVES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ONDOSSO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 DE CASTILH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FATIMA BUENO BONFIM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ODRIGU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BRITO PERESSONI TE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GALHA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BARRET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ISAN DE MOU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NICOLAU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A LUZ K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OTAVI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ICARDO NOGU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O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ENEDITO BA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OST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B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TRINDADE S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SUEL SALDANH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DRA SANTOS DE SOUZ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OBERTA DAS NEVES OSS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C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A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ALEXANDER SCHW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R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KENOR JORG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LOEMER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BARBO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COSTA C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MAXIMINIAN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IA RIT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ZE BRAS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LEA STRAUSS FO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PRISCILLA VILHENA FONSECA GRAU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AIN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EN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RA YASKARA MA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ILAK MARTI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ONF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OARES DA ROSA 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RELLE VAL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ALETE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NE APARECIDA FRANCO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NA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STEIMETZ CONFO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OR DOS REI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ITENCOURT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HEI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AFONSO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HARROT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CICERA DE LIM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OLINDA ARAG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CE FERREIR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DIMAR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A MOTT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OCESAR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MELO MADELE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ETE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JOAO PREV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H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ELIA ARCINE M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DE OLIV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PACHEC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FRAGA MEDI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 B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E BAS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LAINA TOPOLSKI GAL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HA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PESSOA MA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JESU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TIMA DO AMARAL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URIC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SETT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OARES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TANGE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INA LOP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TONIO BITTENCOURT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BRE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GERIO DE MORA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ALMEID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EUGENIO WIPI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RANCISCO CRISPI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ANIEL MARIANO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E GIBRAMM VALERIANO ANDRAD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LI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Y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N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EZAR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FREITAS RABELLO M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ELICIO ALT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ELLIZZ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IETJEN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IT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Y CECCONE PESC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NILDE MARIA 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CRISTIAN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DERSON RIBEI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ARAUJO HERWE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ELIAS T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DROS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INH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EIS E SILVA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ILVEIRA BETTI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HERNANDES DE ARRUD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DOS ANJ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BORGES DELF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HELOIS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LINS MO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S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ANTA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IMA 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NOGU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TOEBERL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URVALINO CHIRICESC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PI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E ALMEIDA VIA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QU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VALGAS SILVESTR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MIAN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AND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JOS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CORDET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CARVALHO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EISIN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FABIANE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E OLIVEIRA PALOS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HO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PARECID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ISTINE GONCALV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GOMES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E LOURDES MUNI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CIMEN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ECALCATT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E OLIVEIRA LOP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ESTEVAM MARTIN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ICA MACE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IN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LOSADA J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I DA SILV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EIDE DOS SANTOS BODAN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OLIVEIRA DANIEL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RI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NERES DE OLIVEIR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PEREIRA LIM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RIBEI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DA ROSA MENDES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A MART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MAYNE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ENE MARIA S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AN DA SILVA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E OLIVEIRA D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ANIELA STOEB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GRACIELLE FREIRE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KRICHINSKI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YNA JOANE VOOS BORTONCELLO TARO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DA CRUZ WENCES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UANA DIAS DEMA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VADOR JOA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BARRE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MARJORI HES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TIELI FRU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BRAIDI VALCAN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FELIPE BARBO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WEI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STACHESKI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LUCI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SE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RLENE DE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YLA LETYELLE COST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ALESSANDRA ROPELATTO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ANTONIO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UAN 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HARRO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AIZER DA CR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AYARA RODRIGUES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SANTANA 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Y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IAS SILVA BRY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PATR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MIGUEL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RENATA APARECIDA TONE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DE MIRAND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O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MARO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OLANDA DOS SANTOS BRUS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GIN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KI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ET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LTRI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NARC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TEREZINHA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ARAFI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SLEINE ARIANE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B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GI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JE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MAR PEREIRA DOS SANTOS DE ARRUD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COELH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SA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ZA H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PARI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RODRIGUES DE SOUZA ZAMPI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TAYLOR HIG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NY CAROLINA TA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ARAV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FREITAS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SOUZA MED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VID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TRAMONTIN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NES ALESSANDRA FERREIR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UN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VOL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CRISTI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OS SANTOS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STARIKOFF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AND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OLIVEIR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SANTINA BIGA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FRONZA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PORT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TY LALESK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SO GERMANY DORN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E ARAUJO FRAZ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PARECIDA PR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VE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CHULH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CRISTIN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ANE EST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 DOS SANTO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LUC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JULIANA CEOLIN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DA COST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A DA SILV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LAINE VITAL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LBERTO KAMINSKI LAR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HENRIQUE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LUIZ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SCOA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OLIV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PEREIRA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NARA RODRIG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NY YASMIM ERNST C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FERNANDES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CELIA SARMENTO DOS SANTO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CORDEIRO PAUL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NISIA MOREIRA CANGUSS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MIR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GAR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EIA MENEGHEL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RAUJ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XAVIER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E JESU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ALVAO ALEXAND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IBERATO MACHAD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ULA P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ZANAT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WEB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BOR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PATRICI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PE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MARIA NERIS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BUSCH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E JESU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W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LCE ROS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ZO BRANC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ONOR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 ALDO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IR DE FATIMA MAGAGNI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OSE KO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GONCALVES VALE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IE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JOSWIACK AGUIA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ALEXAND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LETICIA MIRANDA EVANGEL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STEFAN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N FRANCIELLE ISAIAS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OUZ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CH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ALISE CRISTINA BARN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ESS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RLEY 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ANIA PEREIR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CESAR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QUINTIN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NEI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LIM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VELHO VAL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R SPET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NEIDE VALER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MA CARLA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MA RAQUEL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MAR ALVES BARBOSA</text:p>
          </table:table-cell>
          <table:table-cell table:number-columns-repeated="16383"/>
        </table:table-row>
        <table:table-row table:number-rows-repeated="1042873" table:style-name="ro1">
          <table:table-cell table:number-columns-repeated="16384"/>
        </table:table-row>
      </table:table>
      <table:table table:name="SENAI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NA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ELARDO CAMILO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CIO TH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DO ESPIRITO SAN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TREWICZ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BERTO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BER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O ANT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LUIZ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NE FRANCIELE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CIO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N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AR PERFOLL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MILL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CTOR MIRAN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E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RLOS NICOL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ESAR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JOS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DRIGUES DE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NIRSON DR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CINEA CECILIA VI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CE MARIA PERU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CE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ELIAS LIS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JOSE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CHECO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KUSZ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D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NEIA ALBIG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B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SCOTINI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ATRIZ PACHER RA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GO MAR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IOV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GGI BALTASS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ETTO CAPE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NUNES CHAV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AULA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ODRIGUES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ATISK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UHLMANN PER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I ALBAN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DEMIR MAR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LFREDO KRE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NTONIO KIN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LASZ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URG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PEN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ERNAND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TAV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LUF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IEGA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ROBERT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ATHA CARVALH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REUS MEDEIR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AN ARINE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JULI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KHNATON NUNES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ERCIO LUIZ GO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HONES F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OSE DO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THOMAZ CAVALCANTI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SANTOS PRAT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GOSTINHO MER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FREDERICO NIE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JOSE K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IO FABIAN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DIR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RI ANTONIO SCHLOTEFE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U AUGUSTO DE ANDRADE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MAR ANTONIO L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 MIGUEL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S DE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A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ROBER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O RODRIGU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ANDRA KELLI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F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JAG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TTE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OVAK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BREU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OLAU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CHELIN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KUH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MARLON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VANDILIO LU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ST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VIZI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IRO CARAM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RTEMES POLUC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OEIRA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EL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ARTKOPF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EI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CEMAR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ARAUJ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SMAKOV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BORG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LUIZ HILLESH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PAULIN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ZAPAR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CA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PA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BRANDENBURG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DA CRUZ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KOHL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LEONARDO P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FERRUA EST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GROSSEMAN MATTOS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ILVANA D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LB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MAN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LA DALMU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E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IAS KORMANN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REHER GU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RA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IZA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J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ITA KOTHE FAV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EGAT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CAVICH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JOSE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ELVIN PEDROS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ICARDO SOA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OUZ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JUSSARA MONTEIRO MASSI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E FREITA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PERIC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RONY CAR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ESSE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INE TRAGANCIN DE AGOSTINHO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ERI DED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MARINH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SIMO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NSO ANDRE FUS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MIR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R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CASTELLAIN MAB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LIA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VANGELISTA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GER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ESQUITA MAR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ON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BRUNETTA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NA AGU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DILH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LINHARE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MI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MARI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NDREIA BORTES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BACK ALMA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RIEG BR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ORRE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CR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ZIPPERER KOG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ANTONI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GESSER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MA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WHYTE GAILEY MAD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LUIZ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YGIA PANOC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WOLFF LAR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ICHELI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NELI BI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H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LEST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A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ERNA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ORGES PEIX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URENC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NG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LOSZ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MA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OICHINEVSKI DA SILVA MILA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AQU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GINA CERATTI PINTO LUEB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OSANG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TAC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LI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RANS ROE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I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VID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ELTON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H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ANUARI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EA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KENJI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KL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AULO BOROD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IX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A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OARES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NTONIO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RNEL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GUILHERME GEMBA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EOPOLD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BRAGA CARDOS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DRE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MARTIN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IERRE MATT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RCO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AFAEL FIGUERED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SSET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EIX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LISS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MBERTO FACC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LAPOLLI LINH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SCHROE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SOUZ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OLIVEIRA HOPF D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JORGE ROMANO VIECZO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BER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GGER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ORG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AMPOS SCHMITZ TU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LIZ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FA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ULA DAL CA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JAQUELINE TO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AREL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HOFSCHNEIDER NO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JAIANE KEUNEC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CHIGATTO D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UZIN MALACARNE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DA LU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HAMILKA IPIR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PARMIG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RISTINE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FERNANDA MOJ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R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MERY PISET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LALAU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SUELI SADOWSKY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A SILVA LITZ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LO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A SILV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CHAPIESKI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SCHUT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LEXANDRE PINTER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NTONIO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GONCALV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ACHADO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REC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CEIA PATRICIA DA CUNHA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LIVIA CANE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A RODRIGUES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PRISCILA ALVES PEREIRA TREIN LITA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WEEG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LU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MEDEIR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ESAR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OS ANJOS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ILSON W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ROCH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LIZEU DA CU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RICO FUCK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VARISTO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HILDEBRANDO MARCHAND RAM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AQU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CARRA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K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E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NUN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ICARDO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P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WYLLIANS SEZ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SATURN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MARIA DE BRI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K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ETORE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PAULO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E HENRIQU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EHLE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ALDO SCHASIEPEN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ARG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LDO SCHMIDT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L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ORD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NERY DA COSTA MICH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VICTOR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WEBER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OSVALDINO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NAEL LOURENCO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CASTELAN CAR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GONC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HENRIQUE SCHEFFE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RODRIGUES D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STELA WESSLING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LIO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RON NURNBERG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CANTERI L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LAI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HELE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O PATRICIO DA ROCH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FIGURA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INA MADALENA CIO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APARECID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ENEA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DA SILVA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A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RIET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THALES ARAUJ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CIA DA SILVA PAL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MU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ORNARI DU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FI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CE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HRISTINA SAGAZ V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LATTI 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UZ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TI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LBERT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NGEL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ENITO ZAND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URIGO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 AVILA G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LLA SANTINA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EGAR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UARDO 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AUTH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RAGA CIMI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URTAD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S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Z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AULO ZLU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OUSA B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TREVIZ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CENTE OLIVEIRA R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C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FELIPE MA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A DE ABRE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ANDRINO JOAO REG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VIN BERSCH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AL PONT MAN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LIPE T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NANDA POFFO POLA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UIZ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AFAELA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PILLERE BUSARELLO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OTT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O BERT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APARECIDA SCHOULTEN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RNANDES DE ANDRADE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RORA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EMS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DE JESU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DER W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ATRICI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PE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QUEL VENTURA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SANE VICTORIA LOUR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LVEJANE ZIMMERMAN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MAV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HOS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 ANT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FONSO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FARI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FRANZ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ENO KRAUCH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FREDO 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V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Z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OSTA PEREIRA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VALL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RT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ARIN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SCH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ZAPPELINI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MARCH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ACKSON SCHU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LE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ARCEL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SC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TEIX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GERIO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U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WAGNER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AU 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FT BAMMES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APARECID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ESARIO PEREIRA TRIZOT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ANIEL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TAIS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VIVIANA ALAYO HIDALG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EGO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GONI DAL 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IANA REGINA BATTIS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S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KATRIN REI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VALERIA HUNGARO YO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DOS SANTOS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S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EMA VILVERT VANS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REJA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CABRAL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LINI FERREIRA CHA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ADRIANA PERIZZOLO WEISS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DE OLIVEIR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HENRIQUE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PICOL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FATIMA GONC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IO RONALDO GUE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AUGU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M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LUIZ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CRISTIN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ASCE MORGANA CALIXT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ANE ANDREZA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VICENTE AMANCI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LBERTO SC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NTONIO DAR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PARECIDA MATT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SASSE ULL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FERNAND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JOSIAH RUSCH AL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VENTU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RUDNIK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HIODINI P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DA SIL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IZIDORO VAL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ONIO ALEXANDRE 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LY ELIAS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ROMULO LWUCKERMANN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TICIANI NICOD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NEY PEDRO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DA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I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DI SCHENKNECHT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TON CORONAS THEW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ADRIANE CORREA DE BR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AIR IMIDI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CYP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DAL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GETULIO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ROGERIO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E MIR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MASSUCHIN PERCE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LINE OSTI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ZANELA TISS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MING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GL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S COELHO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THOFEH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A MARA CUSTODI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AGOSTINI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IARA SCHLOEGEL 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ANTONIO NUN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H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RODRIGU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OR 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ANTONIO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ESAR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FARIAS SE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LLAS LOUZ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IOP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ESTOR MARQU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OLIVI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ROBERTO BIAV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CHUTZ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VARELL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DR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SEN BE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GEOV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PERO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DA SILV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LUCIMAR REG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SO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ER BEZ B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ANE BORN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CUSTODIO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EDACIR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LUIZ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RENATO JO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ROBERT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AUERE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A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IA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O RUIZ PALO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SSE APARECIDA RAUEN DE LUC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APARECIDA TALHETTI TARAC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SON JOSE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PEDROZ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OVIS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RADO LUI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CIANA MARI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WORMSBECHER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M BALDISSE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A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ORREA PITTIG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DIEGO HAMMER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LEONIR GAE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RE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 AREND MACHA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LORIA VOIGT GRI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JARO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NGANELLI PINTO DA 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CHUSTER M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ICENTE F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ZIMMERMANN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MAXIM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F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LI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RICAR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OLIV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I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PROSDOSSIMI PRAD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OMAR G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VIAN PELI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ZELI APARECID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DE CAST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 JORGE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FNE CARDOS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BUZZI NEI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SEIDEL CERE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ROS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VACCAR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DE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 TRAMONTI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JELINSKY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ÇAS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SY MARILSE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CINO ER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ANE ANZILIERO TE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NE VANESSA HERMES MASS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LIMA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BORGES PIRES DON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E APARECID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ARGN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ELIT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ROSA CHER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MEDEIROS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IAS AMADI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ENRIQUE NIN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ICESKI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UIZ KOE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TOS DE SOUZ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ENEGHELLI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PIR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ILVANO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IL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V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ITTELBRUN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AM RAFAEL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NDREA METZDORF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EIRA SANTOS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LOIZA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A COMI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MUNARI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EUTER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ANN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ONTI OST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ISE ELA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MAXIMO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INACIO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SON AGNALDO MENDES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BIANCH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FIGUEI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SO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I DANIEL HE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ANTONIO ANG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LE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DA SILVA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WITON RODRIGO BAT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WIG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BELUC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I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SSIA GIACOMAZZ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ANA DETOF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O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OCEL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XAVIER KALFELTZ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O PAUL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A LUCIA SOCCOL PEZ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UIZ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JESSICA SANTANA RUAS M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RIA PAUL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ROCH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MARIA MEM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TI ANTONI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CAMPANUCC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ER GUSTAVO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CORRE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MO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EIXEIR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PARECIDA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MESQUI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ONCALVES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ATIA MAL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ITER TOND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ENTZ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ZE FRANC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SOARES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MIR GH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IE BIANCA K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REINERT DE SOUZA MEIR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ALVES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ASQUIROTO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SEVEN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LSING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ASASANTA MOST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FAVERI CRIST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OS SANTOS FL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FELIPE REYN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ISSAMO KO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JOBB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D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CHAD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DRUG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RTINS POL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A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SCHEIDT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ANTA CATH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IC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SON GRUM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SON RAMOS GLASEN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ITRE CAMARG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 ARCENDIN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OR MARTIN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IO MOC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BRAN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THAISE RA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S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IA WALTER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MARIA MORAI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 MARIS FERRONATO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U EDUARDO MILB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NE DE SOUZA ROEPKE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ALMA FRANCK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 CARLOS COM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GIVALDO SARAI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JOSE FAV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ALD FALCONER SMITH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IZETE APARECI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OVAN FILIPE MASSAR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LETE TRIB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BATAG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UILHERME MARTIN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Z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LUIS RHO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CHADO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OS GOU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X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ES M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AFAEL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 PABL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A SCHIRL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CARL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CIO MARTIN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SAAC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VAN MO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AR MARIO F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ILSON PRAXE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RAND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UEN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JORGE FROH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RODRIGUES BUR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JONAS GA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JOSE HAMM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TUMPF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ANTONIO DAL AG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BORG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DE G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LUIS A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SIO PEDRINHO TOM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 CARL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PETRI MAN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JOSE MISCHA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MARQUES LE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SANTA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IR DU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ESTER JUCHEM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LURDES BLO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LDO ENOQU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KR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FLAV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RICARDO PANEK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 BATISTA M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DO LUIS GREG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GIORDAN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OCAMPOS DEL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ILSON MARCONDES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DE ARAUJO MAR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SON HAEL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EI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ILSON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LVIM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BATI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CARVALH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ONIZET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UGUSTO CRU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LLAF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USTAV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HA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JOE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KN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KO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Z MO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ALMIR CORDO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ENICIUS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NI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GUIA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UGUSTO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TISTA BEZI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JESU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REDERICO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DOTTI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S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NRIQU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IVA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SE BIS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UST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KRUCZ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CHELS Z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OLIVEIRA DABO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OGER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A KRUSC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OPRAN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TAKAYUKI HI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ANA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Z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FAB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 BO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E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CRISTI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CIO JOAO DE MORA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RISSI FONIN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ESTHER PAIM JA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ARIA CA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CHMITZ DE SOUZA CHOR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AR MARTINS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MARTINS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IANE MARIA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WO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ANDRESSA ST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BATTI CE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S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BEATRIZ MANGOLD BERGA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HA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SOUZ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U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ROZ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MISAEL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UDE DA SILVEIRA SILVA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CURB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MAR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MORAES RODRIGUES KREJ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O PRUENCE NICK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VID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IA GOMES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ARLA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 CASTELH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ON MARCIO MAN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L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LUIZ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RAVAL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I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RA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SA APARECIDA DE LI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GIOVANE MARMENTINI QUI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IO BIANCA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LUIZ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JOHANNE SCHULTZ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JOSE T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LUIZ RINGWA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PAULO CH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 DE SOUZA CAM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E BACCA MAFFE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O ABRAO SELEM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O NASAR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NUEL ALBERTON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JOAO CHRISTO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LISE LUNARDI PASTEN P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LIARI VE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OIR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CRISTHIANO MAR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UDUWICHAC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CHWATZ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YUDI SHIMO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HOEPER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SANT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RUAN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O MIRAPALHETE PER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OS SANTOS ESPOSITO 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LEY JOS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PAUL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Y DA SILVA SOAR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ANDRA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FOEL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VAO NABOR MACHAD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CLIDES LUIZ SERAPIAO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LUIS PA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ROBERTO 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IR PAULO GUA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DE SOUZ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ER GIRARDI CR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BOAVENT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ESAR DESID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IT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RIFFEL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SCHIO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E PEIXO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O BARB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N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JOA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MOS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PAU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NER ROMULO ALCANT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CARLOS ANDRZEJ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DE RAMOS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JARD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C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S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Z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RIBA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VITORI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WILLIAM FUJ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FIGUEIRE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 GR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TONIOLLI ME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CHENKEL W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URH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ENI F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HAVES GONÇ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MODOLON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PE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SALLES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ELI SIMONE LANGE GRA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VALCANTE JOB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E ALMEID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O MONT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NRIQUE MOREIRA RODRIG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ERNANDO KARN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ER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GIBI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IGNAC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MEDEIR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ENE FREITAS MENDONC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BEIR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WERD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ILIO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PARECIDA CORDEIRO DA SILVA R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OS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SE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BITTENCOURT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CARVALHO DE GOUV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ATHEUS RONCHI KO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ORELLI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ALBO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BISC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SOUSA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TIVE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YAN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DIA PEREIRA 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DALLA C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LEONIC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 ALCANTARA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R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PPEL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A SILVA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BITTENCOURT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MILIO B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EDO FORM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KANAREK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EAL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RAG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ACHADO VON HE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OISES DA SILVA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ROT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THOME NAVA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TURRA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ANTONI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KALIL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MASIO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RIAS DA ROCHA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EUSER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IGUEIRO GERMA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LOR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ALBERTO BRUGGEMANN PEREGR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URENTI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CIA M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TELLI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NICHELE MASTROGIA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GIN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CH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COPE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T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DA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IRTON PERS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AN U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NTONI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UGUSTO FERREIR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ARDOS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SA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ZAR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ENA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RCI P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ESPINDOL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OBATT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UIMARA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AQUIM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MAST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ABA SURJ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AS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ILIANO KAM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BERTO LORENC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O HOB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UBIRAJARA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ESSOSI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I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BALDO JOSE KO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ALBERTO CARO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IRE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OSSAMA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BIO ESTE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ICA WIPPEL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MARYON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ULCE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ROZZA PICI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LUIZA DE MIRAN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ANTONIO RECH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GU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OPES ISRA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UI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WACH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PARECIDA B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E BONI VA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 SILV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NTON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HEMKEMAIER TRO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MERNITZ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PI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REGINA DE ANDRADE BERV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OUZA DOS SANTOS KABU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WOITEX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LOUI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MAFIOLETT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ARLOS MULAZ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PENKAL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NIEL BOY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Z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 HENRIQUE SOUZA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K LEONARD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MATEUS 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SAMUEL DE OLIVEIR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EDUAR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RREIRA RAMO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S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Z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AN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ERTACO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HEIDMANN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ORL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EGINA CRI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ODRIGUES SPECK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NIC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HOPPEN PA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CHIAR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ER TODE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IEL ADRIANO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DACOREG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PERCIO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O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ILHO FERREIR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G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V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BEATRIZ BRANCHER G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S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O DOS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CI RAMO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PEDRO DA COST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INES L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FREI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FONTOUR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NEU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BOAVENTUR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ARI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ON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COMO ANTONIO ALTHOFF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 CRISTIAN DE DEUS BUENO BRYKC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CARLO ZANOT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IA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CAMILO MARAFO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GONCALV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JUNIO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TIA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GONZAG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MAR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SILVIN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ZI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ELI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PIRE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LUIZ RUF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VALENTIM DOS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TON BREGUE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A PRIORI P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O SERGIO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 MECA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ORREA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MARIA ARRIG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MATOS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EISELT H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CI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AIM RIBEIRO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DAURA DAMASCE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IANE CRISTINA MOZZER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LOMBARD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PARRA FRE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MARIA GONCALV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NO VAZ CER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O I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GO MARCELINO LOT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 MARTINS MAC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DA SILVA VA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ARRUD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RISTI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SANSEVERIN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DE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ROLIM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APARECIDA DA COSTA FERREIR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PORFIRIO GAMBA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LIMA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FELI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NINBLA SCUSSIATO T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 DE MATT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O CACC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RANKLIN DA SIL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ICK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LY DOS SANTO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MICHELE ZICKU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SAMPAIO REIN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GN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NTONIO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RUN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ATANEO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OLL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FREYN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FUCHS JAN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JOS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A ALVES DOS REI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XIMILIANO REICHERT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E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ABADIN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ORM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UR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ARBOS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UENO LARANJ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CUSTOD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EDERICO ARAUJ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INERIC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UC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PASINATTO MIR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EIS DE ASCE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VIEIR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YURI CALANDRINI PE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NER FABRICIO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IRAN RICHARD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A BETINA GO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OLDO APARECIDO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GOSTINHO SOAR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NZ GUNTHER SCHA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NO PASINATO RA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CASSETTA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FAS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IUJI KAY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N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US PATRICIO CASTA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BETH CHIQUETTI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CRISTINE GER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ESPEZIM CLAR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RIB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AND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RUN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KNUPFER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NGU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SO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BERT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ALZERIN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PU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ANO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FELIS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WERSON RANIE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ERNESTO KLEIN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ROLLI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ILIAN RALDI VITO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AMORIM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IQUEIR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ANEZ GUTE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ONE MI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LBA CRISTINA POR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NES NICOCHELLI DES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BIER PI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FERNANDE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IV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EMAR CESAR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 MAR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E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DIO SC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ARTUR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IVAR H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CULADA CONCEICA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CARDOSO MARTINS MOR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TE MARIA JUNK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SCHUSTER GRUETZ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MIR NATAL PINHEIR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NE LUCIA LIMA VIEIRA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NES PROV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S FERREIR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VERONA TEL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E THEREZINH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Y BATISTA LABO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BRI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EL ALV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IAS RAFAEL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URA BADZIAK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ANTONIO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JOSE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R HENRIQU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ENIA APARECIDA PE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BITENCOURT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DAVI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ANTONIOLL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FRAN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OTAVIO TESSERO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M CARLOS LO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ANTONI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CIRO WEINIT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DAVID FILIP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LUIS B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APARECIDA AMA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RO JOSE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LURDES COSTACU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GO SESTREM OCH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ZA CRISTINA BO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OBERTO F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BUSATT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ASCIMENTO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ASTROW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 JOSE FAZZ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FLORIANO OST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MARA TIBURCIO FAB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O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 LUIZ L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BALS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RICARDO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LE ROCHELL GAR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WARMELING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LUIS RE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ANTONIO MAZUTTI DE GE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BA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SON WI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SNAR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TON HOF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AKIO YNO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CANDI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JOSE PAS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VEI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DRIANO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GAY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E DIA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GHIS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JOSE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LU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N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SON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PIER SPR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MIR ANTONI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PAULA MARQU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IGIA GRAMK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RIA LAP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CRISTINA RACKOW BREM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PEDROSO OLI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PA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GUIRU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ITENCOURT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ESSICA GIE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UENG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RIA BALDISSER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BAS JOSE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BO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BRITO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KAM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SON NIENKOTTER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ANDRE QUEVEDO REYM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 CAPOT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MEK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TR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LAUDI SUCUP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FABRICI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IO CAMARG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OS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TEUS SCU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X 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Y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ATRICK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ER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MA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MICHEL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NE KARINA GOMES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ANDR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RO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ELEON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EDUAR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JOS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KOSLOV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Z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MAGNAGU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MARTINS BORG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E OLIV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OP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SCHE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ENDONC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ETICIA TARNOWSKI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GINALDO PESSOA COSTA RAM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EGINA STEIN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SON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HAN CARLA ZUNINO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FLORENCI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DORNELLES PFUTZEN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EMIAS SANTAN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ONIMO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RESSANELL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RREA CONSTAN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NE PELECHA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OLIVEIRA TU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ELOINE FERNANDES N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EP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EURER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IBEIRO AD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HDEN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IAR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KRUP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S MATHIAS MAUR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SSUAN RAM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VAGO COLOME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LOPES DAL PO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NELY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FILIPE LIM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CID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NSELMO TORME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LVINO LOPE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GIOT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NELIS T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EST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UDIR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YTON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 ANTUN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IAS ANTUNES BUC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ALESSANDR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CCA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NOEL QUI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TEU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ER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ILDO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ALVES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OAO PAUL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ANO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TEIN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TON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AS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EU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ICARDO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U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QUI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TAN SOCRATES CASSA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ANE PI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GUIMARAES METZ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NEI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ANTON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ICARDO ANTUNES FORT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JOAC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LUIS SY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MULLER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CIO ARTU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BOEW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MARCOS RICOBOM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NY HIES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RIS MANOELA DACH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CENIO CRES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BOR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ARLOS 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EDUARDO ROHR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VAK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JOSE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ODESCHINI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SON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RAVEL CO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TARCILIO 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PAULA SEGA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DRIA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NTONIO GO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CAETA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N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HENRIQU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CIANO GIL KOLO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Z BU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O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APHAEL DE SOUZA KURP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A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SOAR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SARTORETTO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BR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GR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SSANDR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ENE SANDRA DRAPRIN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ROCH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PARECIDO SARAC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D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BEL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CAMI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MARTINAZZ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SILVERI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 LAP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TAS DE MAT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EY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L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NIO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EONARDO VERON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BENDER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SOARE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COS STRIN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A DE CASTR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URICIO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ICARDO SCH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LV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OLNEI MACEDO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RISTINA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ANE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TO DAL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RNANDO MESCH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NTOS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SSING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ETA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S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 ELISEU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SALET T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MENEG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CRAVEIR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EVANDRO C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CRISTHINE ZELLMER FI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ZIAS KILI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CARLO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MACHADO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A ANZOLIN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HODECKER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SAVIATTO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LORE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ROSA WER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CIMAR LU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V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OERING PEDR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ARLA HOBI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CH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RISARD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NEZ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LUTIANE DA COSTA P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PADILHA VELAS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ILENA BRANDT PR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GONC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T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OUSA PER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MAIR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LBER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NDERSON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ISC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SAR SP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FU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UIMARAES FELIZ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ODETTI MI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INGUER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MANO ROBERTO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GU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DE MELL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VEN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DOS ANJO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SERAF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JOAO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LEAO DE OLIVEIR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PERKOWSK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YANA PITTO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ARA CE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EZAR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ANDIR PER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EMA IL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SA KEMPFER BAS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LYL GRANEMAN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VIN SANCHES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DOS SANTO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EGINA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MANUELA SCHNEIDER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REGINA KOHLER FOR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NTUNES DA SILVA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QUILINA CORDOVA LEMOS GE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FERREIRA TAKE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SEBASTIAO FERNANDES PO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EBASTIAO DAL PONT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LESSANDR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NA OLIVEIR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JUR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IE ARAS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MON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FFEZZOLLI BRAUN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CIANI O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DE PAULA BERNAR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FERNANDA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AMORI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HELENA OLIVEIR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N FERNANDA TELL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RISTINA JARDIM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LANDA DEVER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JOANA VE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IBEIRO DIAS WOLF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SCHIRLEY KR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A KUH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A DE AV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KA JULIANA ATAIDE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SE DE CASSIA GROS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IANE FERRARI 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GUERREIRO DO AMARAL S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YANNE KUSTER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N CLYCIANE MEND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MELISSA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LY CHRISTINE AMORIM S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BOS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GOULART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AMAR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FATTORI RESENDE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YSTIANNY LEANDRO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 KELLER GERHARDT FAL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AUS KRA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MAGNO MACIE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ACASSIO NOA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PEDRO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OLLINN COST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THYA KURO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DI RITA SIRENA BRU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AFONSO MENEG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APARECID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ESTEFANI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OPES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DE FATIMA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ESQU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OMENZARI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IEIRA PIOVE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POLI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 DE CARVALH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CESAR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EDUARDO BA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LUIZ KA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PAULU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RCAROLO MART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YER G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LUI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ARCELO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ER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YOSHIO MO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IA MARIA FA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R CLERI DRE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APARECIDA FAC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CLAUDIA MACIEL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EGINA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NARIA ISABEL PEREIRA VI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ARA SABI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CE MUSIALAK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ZAGO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DIO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JUSTINA GLA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TEREZINHA MI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 TAPA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LAN 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ERN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VI PER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EMANU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ZE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ORZECHOW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TE BACK WEST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IS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SANDRA PINT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UNCIA MATT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UIZA CAD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OS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VI CORREA TANC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DEMAR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 CRISTINA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ANDRIOLLI DE HOL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TIGGEMANN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OREIRA CHIA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DRIG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ELCI CL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KELLY CORTINA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MAIDL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REGINA BAROSKY CAREZ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GRAMKOW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COLN LUIZ BURDZ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SERGIO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IELSON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BAUNG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URINA DA SILV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O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DAS NEV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DOS SANTOS MAC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TEREZINHA COL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ARMEN GRAM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SANCH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VAL PREIS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ENCO GABRIEL ISO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AES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ICININ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WILSON DE NADAL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MELIA APARECID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E SOUZA ROS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ROS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ANDRAD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CEDO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RADUNZ B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N VINICIUS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T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EL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OMINGUEZ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AC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KOHN MOR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NZI WESTA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CON TRI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TTOS SP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NAVARRO STOL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I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RENATO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SOC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TEL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MARIA ROSALES MITR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BERENICE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CARVALH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ZABEL CZERWONKA S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UZ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EFFTING TAKI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ORST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KOCH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ENS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ENDE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ARES ANTUNES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LG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NESSA 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MELIA HENNING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AMI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E SOUZA LOP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OS SANTOS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GU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NA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ACENTINI MESS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P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ER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S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ARGAS LAV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I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AMIANI BELTR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IRA AMARA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ZALUSKI GALINSK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A MARI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ANDRE CAMIL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URO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MATEUS PUL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MAR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ANTONIO BUR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CARL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DUARDO LUCCA BA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VERTON XAVIE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RANCIS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A SILVA RI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CAND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NOEL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MIR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CARDOS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SILV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NDIDO CE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BLO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CAMPO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DUT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PFL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RODRIGU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SEG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S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EBER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E JESU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E OLIVEIRA NUN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G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JUNCKS KRUMMENA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SCHNEIDER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CARESIA GUST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STAVO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AE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OTAVIO BORTOLOTTO G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ICARDO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GGIANI NAG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GERIO J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SERG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VANDERLE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BORG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INES K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MA DE ARAUJ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YS HENRIQUE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MARY DELLA JUSTINA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CAMARG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GE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L PETERSON GANDOLPH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ANTON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FERNANDO MARAF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JUNG CANE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DRIGO Z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 DAIANE TELES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L MACIEL TRENNEP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I JULIANA K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 BIRK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CIO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CE BRANC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LECI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ROMMY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LCO ADRIANO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ASSES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LEAL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REIS CARDEN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E 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LUCIA WENDHAUSEN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ISA FRANCIELLE DE ARAUJ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CRISTINA CHICATO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 TALI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DRIANO DE SOUZA 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CASTILLO H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Z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ZU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NZIAN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ORRE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ARCI ME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EVANDRO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ODINHO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YURI RIBEIR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ORV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AO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S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E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UIZ DALP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LEWS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RIO AME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ESKI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IRAN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TAVI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ANTOS DALLA N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ADEU VIEIRA RAM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RAMONTI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W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KOEHL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RANDEL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EMER ODO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ELISA MADEIR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RANTE 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AQUEL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OCIATTI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ODRIG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ERAPIAO RAY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OTOR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MAURO PAGL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ANDRE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W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AUD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SILVA A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LEANDRO BA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I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DOLFO PAA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A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LEY GRAE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G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LED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ARBE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LIM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RODRIGU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OGE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ROBERTO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DEMAR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EX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ARASC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E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FIO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DIAZ PANI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IDJURG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GIOV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HOLLERW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JOSE BURNAG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KOL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LEANDRO ROSS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CIO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TI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PAS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H SIEBERT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SILV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TOB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BU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HENRIQUE LIE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PICCI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VINICIUS HAMANN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RISTINA TABORDA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IA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E LACERDA J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LOURE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PATRICK KLAUMANN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AINE AZZOLIN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A MEDEIROS MAR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TANKEVIC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CECA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ETE CUNH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ABEL DE ALMEID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DE LIMA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NIR DAL MOLIN MEZZAR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ARAUJ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HORNEAUX DE ALMEID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NECKEL ZOR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ELM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LANGE GIUBILATO 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KONESKI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UIZ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APARECIDA VIC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ROSA SCA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OS SANTOS CAMPAN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RCELLO DAL 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TAILA FREITAS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HOLZ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TR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HEIDEN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O ELIAS BIZ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ELISABET PE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MAURA MILAN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SE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BORDIGNO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REB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SAGRANDE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OS SANTO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LENZI DUARTE BIEG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ORELL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PEREIRA SBARDELATI RIC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WUDTKE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ZU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LLESIN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ESA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LEITON STEP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ROSA JO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ELISEU TELL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HERCILIO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LEANDRO DA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DA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SALETE MACOSK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BELLINI F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APARECIDA DA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DE LOURD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SCHLEICH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VALENTE CAST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R PATRI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 D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O ALEXANDRE LISBO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FRANCIN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PARECIDA CASS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NE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CON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ASCOALI WIL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ANDR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O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GONCALV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ANESSA SCHLEI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LIA APARECID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W RODRIGO BECKE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BR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M DIET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KRE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A MARIANI KOST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S AURELIO WOICIECH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SAO YAS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ALBER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E LORENZI CANCELIER MAZ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HENRIQU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SOUSA D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SELMO DEL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DU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GALVAO AND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GOMES DE ALMEIDA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JOS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LUAN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URIEL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ELIO CORREA DA SIL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APPRA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A COST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ORA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JOSE B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EIT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OB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UREIR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OTTO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AL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AD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EIJI CESAR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ADRIAN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CESAR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SERGIO HEIMF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Y NELSON ANTUN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 HENRIQUE M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ILIANO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O ANTONIO SIMONET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FATIMA SCHENF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ANDREY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C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RENS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E BER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CIA DE LOUR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NA ABELI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O ROBERT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ARAN NICOLO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NTUN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VALH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LUANA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SCHMITZ RIC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CRISTINI PACHECO SC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JACINTO FR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LBINO L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NGELO FRASSET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NGELO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E VIL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RUBE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GRASSI ROMAN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SICHINEL CHA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 DE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ALVES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I JOSINEIDE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ELISA DAL SASSO RE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PATRI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ROS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AEL CARNEIRO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FELIP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KLU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CKMANN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IZA MAR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N CHI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HE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ZE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CREUZ G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ELOA GROSCH MA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CHADO TE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 FERREIR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ZUN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ILLAR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EL BARBOS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BERNARD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BRASI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LARROZ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RTHES MEINI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CIA NARDI DAL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ZIA JUN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REGINA 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IA PAMPLONA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A ROSA PERFE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OKI KI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AUGUSTO SCHROED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OLINE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CAMPOS G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INGRID DA COST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TARTER TH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VIEIRA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O UGG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YE FONSECA STEFFEN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NAEL PI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CRIST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JERONIMO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ICE SILVEIRA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NHO WE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CARLO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CYRILLO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MARG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SELI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A APARECIDA FIALHO RIG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IDI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CLAUD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GILBERTO SALOM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U CARDOS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COELHO ZYTKUEW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Y CRIST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O BEPP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SERG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EN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BEND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MANOEL LACER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BALDOIN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MACHADO SAVENH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CIR MO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CRIM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DE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JOSE DA SILV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IO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OLP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S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AMA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VIO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AR ORTIS CEC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Y J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ANTONIO JA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CE PARIZOTTO NICOL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ON PEDRO DE ALCANTA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EIAS JUNIO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OM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QUE ESPINDO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L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R JOSE MERI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IR ALMEID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LDO TADEU RODRIGU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WIN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JOSE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KONESKI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AF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OS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TO GUILHERM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IAS CARLIM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VAREL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ORB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ROCHA F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ONIMO MARCAL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E LIM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AMAR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ORREA CIC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 PATRICIO GOBETTI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NONNENMACHE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LMEIDA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L CASTANHEL C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R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AL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JULIANA KOEPP BOEH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N BOTE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ENDES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ICHEL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RARA STRYH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NE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OVESAN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ILVEIRA ORIB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VILLEN ORL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NUN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WILLIAM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ANDREY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MENDES SAN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BEIRAO DAROS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HIARELLI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LORA H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PI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TOMAZ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BERTO MACEDO VIEIRA VIOL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SSANDRO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C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STR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DE MOURA SAB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OG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STAW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DE OLIV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EDUARDO BAT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FERNANDO MAZ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GASPAR BORG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BEN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MARCONDES BOUS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E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TELLA PIET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REKAIL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GERIO FERNAND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TARSO EST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ROMANI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BALCH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GNIN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LESSO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LAUDIO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SPADA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JOSE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LUIZ ESPINDO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LUIZ TERUEL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PAULO MONTR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ICLES SOM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JO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E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LIPE MATHEUS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AL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ENEDET PERUCCHI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ARNEIRO GALLASSE CESCO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CASSI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EMANU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OAQUIM VITOR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ACH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OSET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PRISCI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BINSON GR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MAR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ANCHINI GLA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OSMAR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ILIPE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ONTES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GUILHERME MARCOM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NDEMANN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RE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LUDO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V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DA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AU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LVANO GUGLIEL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OUZ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NIELE BENI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VENSSO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A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NICIU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OS ANJ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Y DOS SANTOS ZE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GIELE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A LAIS RI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A KRAZE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ES GASPAR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Y SCHROEDER CIP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M ANGELO ME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CANDAT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GAN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ELLI ANTONIO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DA SILVEIRA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FER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AU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HAH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TILD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ILVA CLEM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LOBODZ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MING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IAN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ILENE BISONI B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TAVAR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SCHRO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ALTER FREITAS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UNDRACK DO AMARAL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W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S JUNIO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INO RAULIN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NUNES WESTPHAL STR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RANDE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ANTUNES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COAL MANOEL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JAVIER LEDOUX HA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OUIS JEAN BONN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UIS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AURICIO WEB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WILLIAN RAPH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DUEMES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S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GRAZIOTIN AZEVED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ARIZ KAVAL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OR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ANTONI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FERREIR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R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PARANAGU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ULI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E GAL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BAR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VI GONCALVE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LILLER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E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USSU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L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ABIO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ELIPE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OL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INK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EDNEI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OS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K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BARCEL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RTINS N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XIMO ANZ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ILESI SARZ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ER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SCHICHHOLZ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AMOS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DRIGUES D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VENDRUS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ESTPHAL BRI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ELE CRISTINE DO NASCIMENTO ANIB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ALICE SKALE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GISLON M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ANA REBEL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NIR TEIX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GNO DA PURIFICACAO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ANDRE B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AUMGA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ARLOS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D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FERNANDO DUSIK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FERNANDO KELL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OSE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UNIOR GASPAR LESNIE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IZ DI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ST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NTUN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ALVES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JUN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VITOR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ZOCCH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E SPODE MAH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K LANE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FONSO DE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DRE GIOV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ZEVEDO ZOP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RANDE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RDOSO TRA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NRAD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ROBERT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OMES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HANSEN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RP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ZAROSKI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UHL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CLEM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ON AFONSO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AFAEL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OS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ODRO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ERAFIM DE 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IVETT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OUZA DOS SANTOS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TED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ANRO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C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ARE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PEREIRA P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ROM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AMANTINO MARINH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NEDIC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NATALIN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ODEMUL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A SILV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MINGOS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E CIBELY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GONCALVES DA COST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EIT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UIZ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T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OLIVEIRA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KL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VALT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F GUENTER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EU POMMERENI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LO HELL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THALES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 OLAVO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CARLOS ROH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AL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LUIZ B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MACE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ILVEIRA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RIO WALZBU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MA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NATAL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AN JACK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NGELIT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ARON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METRIO ANGELO BR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LOT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NANDI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AZZON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RAN AL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TERESINHA CAL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PEREIRA MARC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E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URA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CL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HOESEL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MULLER IZ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ACKI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ILVA DOS SANTOS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MIAO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SCHM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MATI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EI TEREZINHA ZANCH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MADU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R APARECIDA CARVALH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SA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LI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 SIV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A CRISTINA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NI DAS GRACAS BR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 MARI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NERI PORTELL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UILHERM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RODRIGU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E CARLA MANO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M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ANTONI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TENU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AUGUST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IANE BER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RTOLUZZ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REM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FARAG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ELENA PL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LESS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AULA SOARES SCAR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OSA DA SIL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REVIZAN TE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MIR TEODORO FERNAN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KAROLIN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PITZ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YETTO DOS SANTOS R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LA SILV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DE SOUZ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OEL LAUREANO ANGE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DA ROS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DRIGO SOUZ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BREIA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RISTIN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PARECIDA NIOTTI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ANASTACI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CLAUDIO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ODRIGUES PINTO PI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COST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FRANCISCO GRA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GONCALVES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RICARDO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ROGERIO BA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AB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WIECH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A EVELINA MOLVERSTET BA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AGO DURANTI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ALB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AROLINE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EDEIR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APARECID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ARCOS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DAMIONY KITZ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IANE PEREIR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ANDREIA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BORCHARDT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REG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Y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G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CESAR IMIAN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A COS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S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JOSE FERNANDES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MARQU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V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ARTINS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I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URIL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NEKEFOR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PAUL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TEIXEIRA FAR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ANO DA SILVA 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WEBER REBEL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IANE E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AREL SEVE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SANTISI TRAV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Y AMADOR DE OLIV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E AMARO ANKLER BO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ALESSANDRO STING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BR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CIRO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DE PELE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CIANO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ZEQUIEL MESADRI HUE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Z ZAMBE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MANO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O STAN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JOSE SETUB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LAUREANO VOL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L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EGINA GR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O NASCIMENTO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L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R MACIEL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FONTOU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LI 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ILV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CARLA COMELL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UIMARA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KL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JANE SI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LUI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VERGULINO EUC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NEY STU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ANDAO DA FONSECA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TAFE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ALU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WILHELM SCHM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GONCALVE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BERTA SCORTEG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IQUEIRA HAET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CALE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KRUG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SILVERIO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PI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FRIZZO STEFE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VALDIRENE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CAROLINE DE JESU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IVEN MARTIN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VOL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CHADO WATER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E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N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ABRIELLE TRIBESS BAL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THIE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CIA GAR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ALMEIDA TAG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OULART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LARROY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ALVARES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M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EG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OSA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ISABEL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ULART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BES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FATIMA CANHAM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ERR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RANCISC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APARECIDA NEVES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SANCHES MI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PART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REGINA ANDRIETTI DE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NA TAISA ZI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BOEGERS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NUNES FILGUEIR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 SIMONE S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E CRISSIAN MIRANDA 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UARTE DO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OU SEG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LEY DREHMER P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ORA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ZOZ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EREDA GUT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FERNAND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MARA MART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ILOR GUSTAV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EMACO CRISTIAN SCHU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LTAI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NTONIO TOCHETTO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MANOEL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GNESE FILI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A MARA THOM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IBELL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S AUGUST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ARA ZIRKE 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GOLTENBODT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DE FAVERI GIU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NTONIO SC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ARRANO DE ALBUQUERQUE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EUGENIO HU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ERREI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RANC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EREM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JANSEN BELM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KO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LUIZ DA ROC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URILO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HILLIPO WALENDOWSKY FEIJO GA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ER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SON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S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TRIVI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VICZN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YAGO RUJA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ARLOS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RISTOFER AGUZZOLI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L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EZ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NTON LA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ORTUNAT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ERMANO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A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SE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OR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ARCEL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EDEIRO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IQUEIRA AS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TORRES M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VI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WOTRO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ERRY KAL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IO DOMINGOS F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ERDAM JUNIOR CAVA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NEY LEOVAN BERGAMASCHI JUVE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TAN RABELO NAPO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ION MILH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DOMINGOS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ANIA ALAOR PINTO RI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JO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LUIZ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LI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A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IR VALDEMA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OR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REIS QUIETINHO LEIT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SIO JOSE ALT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BODAN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LCIDES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NTONIO KANIG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KER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TADEU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PARECIDA FU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 JUNIOR P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FRIDO MAXIMILIANO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INE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CABRAL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GONC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RIBEIR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BERG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JESUS SERPA GR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OLIV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AIR HEI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ALEXANDRE TREPT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SEST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A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 CLAUDIO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DRE R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TONI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LEM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ROBERTO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PARECIDA KONFL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ALM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O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ESSANDRA LU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CRUZ SU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AVISKI DE PAU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EIDLER STEIGLED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REGINA KOSL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 OLG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SE APARECIDA INOC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DA SILVA N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VALDA FE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LL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VOGEL FAUST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SEN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DURE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SIEGEL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KUSSUNO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LUIZ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T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IZE BELLE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O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IGONI PERO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URGER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CASTR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M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NUNES DE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ELIZZER CAS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EBAST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TEIX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RDOS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DE FIGUEIREDO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G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MEND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ROSLINDO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ZACH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PR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NO MULLER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FATIMA MOURA AGUILAR RAMP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ORMI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ELI COLOMBO LA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PATRIC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PAK BERT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HORST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LADIMIR BORG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MIR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I CESAR MAGED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CHI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IAS DE MORAE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H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TI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AKIS VIEIRA BATAG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OIR VALENTIM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NOBREGA LO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LUIZ PERS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ER GOTZ M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IA CEL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RLE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NGTON CARLOS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SLEY WILLIAM H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BARCELOS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ELL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LEY POLETO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ER REZENDE M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 ROBERT SOBO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FERNANDO TOAZZA DI DOME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GIAN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NICOLAS G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PITER FL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OBSON CH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BUTT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CARMO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FERNAND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PEIX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SILVANO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M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WING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MASSAMI ISH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ROBERTO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LADEMIR GEOVANE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PIR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E DE MELO BARR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HANNA MENDES FERR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NES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FELIPE LUCIANO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IR FERNANDES AB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QUEU DACOREGI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UDILE DURIG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EFFTING SIEDSCHL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O JOAO BORGES</text:p>
          </table:table-cell>
          <table:table-cell table:number-columns-repeated="16383"/>
        </table:table-row>
        <table:table-row table:number-rows-repeated="1045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DIN HERBERT LEHNER</meta:initial-creator>
    <dc:creator>PRISCILA OLIVIA RIGOTTI</dc:creator>
    <meta:creation-date>2018-04-04T11:40:22Z</meta:creation-date>
    <dc:date>2018-04-16T12:30:50Z</dc:date>
    <meta:print-date>2018-04-16T12:28:11Z</meta:print-date>
  </office:meta>
</office:document-meta>
</file>