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V_237_rgula" style:data-style-name="N36">
      <style:table-cell-properties style:vertical-align="automatic"/>
    </style:style>
    <style:style style:name="ce45" style:family="table-cell" style:parent-style-name="V_237_rgula" style:data-style-name="N36"/>
    <style:style style:name="ce46" style:family="table-cell" style:parent-style-name="Default" style:data-style-name="N4"/>
    <style:style style:name="ce47" style:family="table-cell" style:parent-style-name="Default" style:data-style-name="N35"/>
    <style:style style:name="ce4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56027777777778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13.7406944444444cm" style:use-optimal-column-width="true"/>
    </style:style>
    <style:style style:name="co5" style:family="table-column">
      <style:table-column-properties fo:break-before="auto" style:column-width="10.3363888888889cm" style:use-optimal-column-width="true"/>
    </style:style>
    <style:style style:name="co6" style:family="table-column">
      <style:table-column-properties fo:break-before="auto" style:column-width="4.03930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SERVICO NACIONAL DE APRENDIZAGEM INDUSTRIAL - SENAI/SC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CNPJ: 03.774.688/0001-55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3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3">
          <table:table-cell office:value-type="string" table:style-name="ce8">
            <text:p>Exercício findo em 31 de dezembro de 2023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4">
          <table:table-cell table:style-name="ce13"/>
          <table:table-cell table:number-columns-repeated="5" table:style-name="ce14"/>
          <table:table-cell table:number-columns-repeated="16378" table:style-name="ce13"/>
        </table:table-row>
        <table:table-row table:style-name="ro4">
          <table:table-cell table:style-name="ce15"/>
          <table:table-cell office:value-type="string" table:number-columns-spanned="5" table:number-rows-spanned="1" table:style-name="ce16">
            <text:p>RECEIT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4">
          <table:table-cell table:style-name="ce17"/>
          <table:table-cell office:value-type="string" table:style-name="ce18">
            <text:p>Orçada</text:p>
          </table:table-cell>
          <table:table-cell table:style-name="ce18"/>
          <table:table-cell office:value-type="string" table:style-name="ce18">
            <text:p>Arrecadada</text:p>
          </table:table-cell>
          <table:table-cell table:style-name="ce18"/>
          <table:table-cell office:value-type="string" table:style-name="ce18">
            <text:p>Variação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15">
            <text:p>RECEITAS CORRENTES</text:p>
          </table:table-cell>
          <table:table-cell office:value-type="float" office:value="548032395.48000002" table:formula="of:=+[.B12]+[.B14]+[.B18]+[.B23]+[.B34]+[.B42]" table:style-name="ce20">
            <text:p>548.032.395,48<text:s/></text:p>
          </table:table-cell>
          <table:table-cell table:style-name="ce21"/>
          <table:table-cell office:value-type="float" office:value="615979488.26999998" table:formula="of:=+[.D12]+[.D14]+[.D18]+[.D23]+[.D34]+[.D42]" table:style-name="ce20">
            <text:p>615.979.488,27<text:s/></text:p>
          </table:table-cell>
          <table:table-cell table:style-name="ce21"/>
          <table:table-cell office:value-type="float" office:value="-67947092.789999962" table:formula="of:=[.B10]-[.D10]" table:style-name="ce20">
            <text:p>-67.947.092,79<text:s/></text:p>
          </table:table-cell>
          <table:table-cell table:number-columns-repeated="16378" table:style-name="ce13"/>
        </table:table-row>
        <table:table-row table:style-name="ro5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Receitas de Contribuições</text:p>
          </table:table-cell>
          <table:table-cell office:value-type="float" office:value="251385657.16000003" table:style-name="ce20">
            <text:p>251.385.657,16<text:s/></text:p>
          </table:table-cell>
          <table:table-cell table:style-name="ce21"/>
          <table:table-cell office:value-type="float" office:value="250229058.58000001" table:style-name="ce20">
            <text:p>250.229.058,58<text:s/></text:p>
          </table:table-cell>
          <table:table-cell table:style-name="ce21"/>
          <table:table-cell office:value-type="float" office:value="1156598.5800000131" table:formula="of:=[.B12]-[.D12]" table:style-name="ce20">
            <text:p>1.156.598,58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Receitas Financeiras</text:p>
          </table:table-cell>
          <table:table-cell office:value-type="float" office:value="5412156.0999999996" table:formula="of:=SUM([.B15:.B16])" table:style-name="ce20">
            <text:p>5.412.156,10<text:s/></text:p>
          </table:table-cell>
          <table:table-cell table:style-name="ce21"/>
          <table:table-cell office:value-type="float" office:value="11579724.150000002" table:formula="of:=SUM([.D15:.D16])" table:style-name="ce20">
            <text:p>11.579.724,15<text:s/></text:p>
          </table:table-cell>
          <table:table-cell table:style-name="ce21"/>
          <table:table-cell office:value-type="float" office:value="-6167568.0500000026" table:formula="of:=[.B14]-[.D14]" table:style-name="ce20">
            <text:p>-6.167.568,05<text:s/></text:p>
          </table:table-cell>
          <table:table-cell table:style-name="ce13"/>
          <table:table-cell table:style-name="ce24"/>
          <table:table-cell table:number-columns-repeated="16376" table:style-name="ce13"/>
        </table:table-row>
        <table:table-row table:style-name="ro4">
          <table:table-cell office:value-type="string" table:style-name="ce25">
            <text:p><text:s text:c="10"/>Receitas Imobiliárias</text:p>
          </table:table-cell>
          <table:table-cell office:value-type="float" office:value="734794.06" table:style-name="ce22">
            <text:p>734.794,06<text:s/></text:p>
          </table:table-cell>
          <table:table-cell table:style-name="ce22"/>
          <table:table-cell office:value-type="float" office:value="3695714.6200000024" table:style-name="ce22">
            <text:p>3.695.714,62<text:s/></text:p>
          </table:table-cell>
          <table:table-cell table:style-name="ce22"/>
          <table:table-cell office:value-type="float" office:value="-2960920.5600000024" table:formula="of:=[.B15]-[.D15]" table:style-name="ce23">
            <text:p>-2.960.920,56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Receitas de Valores Mobiliários</text:p>
          </table:table-cell>
          <table:table-cell office:value-type="float" office:value="4677362.04" table:style-name="ce22">
            <text:p>4.677.362,04<text:s/></text:p>
          </table:table-cell>
          <table:table-cell table:style-name="ce22"/>
          <table:table-cell office:value-type="float" office:value="7884009.5299999993" table:style-name="ce22">
            <text:p>7.884.009,53<text:s/></text:p>
          </table:table-cell>
          <table:table-cell table:style-name="ce22"/>
          <table:table-cell office:value-type="float" office:value="-3206647.4899999993" table:formula="of:=[.B16]-[.D16]" table:style-name="ce23">
            <text:p>-3.206.647,49<text:s/></text:p>
          </table:table-cell>
          <table:table-cell table:number-columns-repeated="16378" table:style-name="ce13"/>
        </table:table-row>
        <table:table-row table:style-name="ro4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 table:visibility="collapse">
          <table:table-cell office:value-type="string" table:style-name="ce15">
            <text:p><text:s text:c="5"/>Receitas Industriais</text:p>
          </table:table-cell>
          <table:table-cell office:value-type="float" office:value="0" table:formula="of:=[.B19]+[.B20]+[.B21]" table:style-name="ce20">
            <text:p>0,00<text:s/></text:p>
          </table:table-cell>
          <table:table-cell table:style-name="ce22"/>
          <table:table-cell office:value-type="float" office:value="0" table:formula="of:=[.D19]+[.D20]+[.D21]" table:style-name="ce20">
            <text:p>0,00<text:s/></text:p>
          </table:table-cell>
          <table:table-cell table:style-name="ce22"/>
          <table:table-cell office:value-type="float" office:value="0" table:formula="of:=[.B18]-[.D18]" table:style-name="ce20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Receita Indústria de Produtos Alimentares<text:s text:c="4"/>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9]-[.D19]" table:style-name="ce21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Receita de Artigos Confeccionados em Curs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20]-[.D20]" table:style-name="ce21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Outras Receitas da Indústria de Transformaçã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21]-[.D21]" table:style-name="ce21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Receitas de Serviços e Vendas</text:p>
          </table:table-cell>
          <table:table-cell office:value-type="float" office:value="198852442.45000002" table:formula="of:=SUM([.B24:.B32])" table:style-name="ce20">
            <text:p>198.852.442,45<text:s/></text:p>
          </table:table-cell>
          <table:table-cell table:style-name="ce21"/>
          <table:table-cell office:value-type="float" office:value="187235339.33000001" table:formula="of:=SUM([.D24:.D32])" table:style-name="ce20">
            <text:p>187.235.339,33<text:s/></text:p>
          </table:table-cell>
          <table:table-cell table:style-name="ce21"/>
          <table:table-cell office:value-type="float" office:value="11617103.120000005" table:formula="of:=[.B23]-[.D23]" table:style-name="ce20">
            <text:p>11.617.103,12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erviços e Vendas Comerc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24]-[.D24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Tecnológicos</text:p>
          </table:table-cell>
          <table:table-cell office:value-type="float" office:value="28549221.93" table:style-name="ce22">
            <text:p>28.549.221,93<text:s/></text:p>
          </table:table-cell>
          <table:table-cell table:style-name="ce22"/>
          <table:table-cell office:value-type="float" office:value="32474321.089999992" table:style-name="ce22">
            <text:p>32.474.321,09<text:s/></text:p>
          </table:table-cell>
          <table:table-cell table:style-name="ce22"/>
          <table:table-cell office:value-type="float" office:value="-3925099.1599999927" table:formula="of:=[.B25]-[.D25]" table:style-name="ce23">
            <text:p>-3.925.099,16<text:s/></text:p>
          </table:table-cell>
          <table:table-cell table:number-columns-repeated="7" table:style-name="ce13"/>
          <table:table-cell table:style-name="ce26"/>
          <table:table-cell table:number-columns-repeated="16370" table:style-name="ce13"/>
        </table:table-row>
        <table:table-row table:style-name="ro4">
          <table:table-cell office:value-type="string" table:style-name="ce25">
            <text:p><text:s text:c="10"/>Serviços de Consultoria e Assistência Técnica</text:p>
          </table:table-cell>
          <table:table-cell office:value-type="float" office:value="11920480" table:style-name="ce22">
            <text:p>11.920.480,00<text:s/></text:p>
          </table:table-cell>
          <table:table-cell table:style-name="ce22"/>
          <table:table-cell office:value-type="float" office:value="2344930.46" table:style-name="ce22">
            <text:p>2.344.930,46<text:s/></text:p>
          </table:table-cell>
          <table:table-cell table:style-name="ce22"/>
          <table:table-cell office:value-type="float" office:value="9575549.5399999991" table:formula="of:=[.B26]-[.D26]" table:style-name="ce23">
            <text:p>9.575.549,54<text:s/></text:p>
          </table:table-cell>
          <table:table-cell table:number-columns-repeated="7" table:style-name="ce13"/>
          <table:table-cell table:style-name="ce26"/>
          <table:table-cell table:number-columns-repeated="16370" table:style-name="ce13"/>
        </table:table-row>
        <table:table-row table:style-name="ro4" table:visibility="collapse">
          <table:table-cell office:value-type="string" table:style-name="ce25">
            <text:p><text:s text:c="10"/>Serviços Financeiro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27]-[.D27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Administrativos</text:p>
          </table:table-cell>
          <table:table-cell office:value-type="float" office:value="0" table:style-name="ce27">
            <text:p><text:s/>-<text:s text:c="3"/></text:p>
          </table:table-cell>
          <table:table-cell table:style-name="ce22"/>
          <table:table-cell office:value-type="float" office:value="94617.560000000201" table:style-name="ce22">
            <text:p>94.617,56<text:s/></text:p>
          </table:table-cell>
          <table:table-cell table:style-name="ce22"/>
          <table:table-cell office:value-type="float" office:value="-94617.560000000201" table:formula="of:=[.B28]-[.D28]" table:style-name="ce23">
            <text:p>-94.617,56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erviços de Saúde<text:s text:c="4"/>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29]-[.D29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Educacionais</text:p>
          </table:table-cell>
          <table:table-cell office:value-type="float" office:value="135705382" table:style-name="ce22">
            <text:p>135.705.382,00<text:s/></text:p>
          </table:table-cell>
          <table:table-cell table:style-name="ce22"/>
          <table:table-cell office:value-type="float" office:value="125833794.49000002" table:style-name="ce22">
            <text:p>125.833.794,49<text:s/></text:p>
          </table:table-cell>
          <table:table-cell table:style-name="ce22"/>
          <table:table-cell office:value-type="float" office:value="9871587.5099999756" table:formula="of:=[.B30]-[.D30]" table:style-name="ce23">
            <text:p>9.871.587,51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erviços de Lazer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31]-[.D31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Laboratoriais</text:p>
          </table:table-cell>
          <table:table-cell office:value-type="float" office:value="22677358.52" table:style-name="ce22">
            <text:p>22.677.358,52<text:s/></text:p>
          </table:table-cell>
          <table:table-cell table:style-name="ce22"/>
          <table:table-cell office:value-type="float" office:value="26487675.729999989" table:style-name="ce22">
            <text:p>26.487.675,73<text:s/></text:p>
          </table:table-cell>
          <table:table-cell table:style-name="ce22"/>
          <table:table-cell office:value-type="float" office:value="-3810317.2099999897" table:formula="of:=[.B32]-[.D32]" table:style-name="ce23">
            <text:p>-3.810.317,21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Outras Receitas Correntes<text:s/></text:p>
          </table:table-cell>
          <table:table-cell office:value-type="float" office:value="31903826.669999994" table:formula="of:=SUM([.B35:.B40])" table:style-name="ce20">
            <text:p>31.903.826,67<text:s/></text:p>
          </table:table-cell>
          <table:table-cell table:style-name="ce22"/>
          <table:table-cell office:value-type="float" office:value="88090356.929999992" table:formula="of:=SUM([.D35:.D40])" table:style-name="ce20">
            <text:p>88.090.356,93<text:s/></text:p>
          </table:table-cell>
          <table:table-cell table:style-name="ce22"/>
          <table:table-cell office:value-type="float" office:value="-56186530.259999998" table:formula="of:=[.B34]-[.D34]" table:style-name="ce20">
            <text:p>-56.186.530,26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Recuperação de Despesas</text:p>
          </table:table-cell>
          <table:table-cell office:value-type="float" office:value="26713040.989999995" table:style-name="ce22">
            <text:p>26.713.040,99<text:s/></text:p>
          </table:table-cell>
          <table:table-cell table:style-name="ce22"/>
          <table:table-cell office:value-type="float" office:value="85461258.679999992" table:style-name="ce22">
            <text:p>85.461.258,68<text:s/></text:p>
          </table:table-cell>
          <table:table-cell table:style-name="ce22"/>
          <table:table-cell office:value-type="float" office:value="-58748217.689999998" table:formula="of:=[.B35]-[.D35]" table:style-name="ce23">
            <text:p>-58.748.217,69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Multas e Juros de Mora</text:p>
          </table:table-cell>
          <table:table-cell office:value-type="float" office:value="5180485.6100000003" table:style-name="ce22">
            <text:p>5.180.485,61<text:s/></text:p>
          </table:table-cell>
          <table:table-cell table:style-name="ce22"/>
          <table:table-cell office:value-type="float" office:value="1671895.3100000008" table:style-name="ce22">
            <text:p>1.671.895,31<text:s/></text:p>
          </table:table-cell>
          <table:table-cell table:style-name="ce22"/>
          <table:table-cell office:value-type="float" office:value="3508590.3" table:formula="of:=[.B36]-[.D36]" table:style-name="ce23">
            <text:p>3.508.590,3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Descontos Obtidos</text:p>
          </table:table-cell>
          <table:table-cell office:value-type="float" office:value="0" table:style-name="ce27">
            <text:p><text:s/>-<text:s text:c="3"/></text:p>
          </table:table-cell>
          <table:table-cell table:style-name="ce22"/>
          <table:table-cell office:value-type="float" office:value="938601.60000000021" table:style-name="ce22">
            <text:p>938.601,60<text:s/></text:p>
          </table:table-cell>
          <table:table-cell table:style-name="ce22"/>
          <table:table-cell office:value-type="float" office:value="-938601.60000000021" table:formula="of:=[.B37]-[.D37]" table:style-name="ce23">
            <text:p>-938.601,6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Indenizações e Restituições</text:p>
          </table:table-cell>
          <table:table-cell office:value-type="float" office:value="10300.070000000002" table:style-name="ce22">
            <text:p>10.300,07<text:s/></text:p>
          </table:table-cell>
          <table:table-cell table:style-name="ce22"/>
          <table:table-cell office:value-type="float" office:value="8601.3400000000038" table:style-name="ce22">
            <text:p>8.601,34<text:s/></text:p>
          </table:table-cell>
          <table:table-cell table:style-name="ce22"/>
          <table:table-cell office:value-type="float" office:value="1698.7299999999977" table:formula="of:=[.B38]-[.D38]" table:style-name="ce23">
            <text:p>1.698,73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aldo de Exercícios Anteriore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39]-[.D39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Receitas de Patrocínios</text:p>
          </table:table-cell>
          <table:table-cell office:value-type="float" office:value="0" table:style-name="ce27">
            <text:p><text:s/>-<text:s text:c="3"/></text:p>
          </table:table-cell>
          <table:table-cell table:style-name="ce22"/>
          <table:table-cell office:value-type="float" office:value="10000" table:style-name="ce22">
            <text:p>10.000,00<text:s/></text:p>
          </table:table-cell>
          <table:table-cell table:style-name="ce22"/>
          <table:table-cell office:value-type="float" office:value="-10000" table:formula="of:=[.B40]-[.D40]" table:style-name="ce23">
            <text:p>-10.000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Transferências Correntes</text:p>
          </table:table-cell>
          <table:table-cell office:value-type="float" office:value="60478313.100000001" table:formula="of:=SUM([.B43:.B53])" table:style-name="ce20">
            <text:p>60.478.313,10<text:s/></text:p>
          </table:table-cell>
          <table:table-cell table:style-name="ce22"/>
          <table:table-cell office:value-type="float" office:value="78845009.279999986" table:formula="of:=SUM([.D43:.D53])" table:style-name="ce20">
            <text:p>78.845.009,28<text:s/></text:p>
          </table:table-cell>
          <table:table-cell table:style-name="ce22"/>
          <table:table-cell office:value-type="float" office:value="-18366696.179999985" table:formula="of:=[.B42]-[.D42]" table:style-name="ce20">
            <text:p>-18.366.696,18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uxilios Ordinário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43]-[.D43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uxilios Espec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44]-[.D44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 Entidades do Sistema Indústria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45]-[.D45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Convênio Entidades Públicas</text:p>
          </table:table-cell>
          <table:table-cell office:value-type="float" office:value="17931100" table:style-name="ce22">
            <text:p>17.931.100,00<text:s/></text:p>
          </table:table-cell>
          <table:table-cell table:style-name="ce22"/>
          <table:table-cell office:value-type="float" office:value="48566537.399999991" table:style-name="ce22">
            <text:p>48.566.537,40<text:s/></text:p>
          </table:table-cell>
          <table:table-cell table:style-name="ce22"/>
          <table:table-cell office:value-type="float" office:value="-30635437.399999991" table:formula="of:=[.B46]-[.D46]" table:style-name="ce23">
            <text:p>-30.635.437,4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Convênio Entidades Privadas</text:p>
          </table:table-cell>
          <table:table-cell office:value-type="float" office:value="14336620" table:style-name="ce22">
            <text:p>14.336.620,00<text:s/></text:p>
          </table:table-cell>
          <table:table-cell table:style-name="ce22"/>
          <table:table-cell office:value-type="float" office:value="309666.46999999997" table:style-name="ce22">
            <text:p>309.666,47<text:s/></text:p>
          </table:table-cell>
          <table:table-cell table:style-name="ce22"/>
          <table:table-cell office:value-type="float" office:value="14026953.529999999" table:formula="of:=[.B47]-[.D47]" table:style-name="ce23">
            <text:p>14.026.953,53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 Organismos Internacion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48]-[.D48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Apoios Financeiros à Feiras e Eventos</text:p>
          </table:table-cell>
          <table:table-cell office:value-type="float" office:value="620000" table:style-name="ce22">
            <text:p>620.000,00<text:s/></text:p>
          </table:table-cell>
          <table:table-cell table:style-name="ce22"/>
          <table:table-cell office:value-type="float" office:value="0" table:style-name="ce27">
            <text:p><text:s/>-<text:s text:c="3"/></text:p>
          </table:table-cell>
          <table:table-cell table:style-name="ce22"/>
          <table:table-cell office:value-type="float" office:value="620000" table:formula="of:=[.B49]-[.D49]" table:style-name="ce23">
            <text:p>620.00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50]-[.D50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51]-[.D51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Apoios Financeiros à Projetos Estratégicos</text:p>
          </table:table-cell>
          <table:table-cell office:value-type="float" office:value="27590593.100000001" table:style-name="ce22">
            <text:p>27.590.593,10<text:s/></text:p>
          </table:table-cell>
          <table:table-cell table:style-name="ce22"/>
          <table:table-cell office:value-type="float" office:value="29968805.409999993" table:style-name="ce22">
            <text:p>29.968.805,41<text:s/></text:p>
          </table:table-cell>
          <table:table-cell table:style-name="ce22"/>
          <table:table-cell office:value-type="float" office:value="-2378212.3099999912" table:formula="of:=[.B52]-[.D52]" table:style-name="ce23">
            <text:p>-2.378.212,31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poios Financeiros à Incentivos a Produçã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53]-[.D53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6">
          <table:table-cell office:value-type="string" table:style-name="ce15">
            <text:p>RECEITAS DE CAPITAL</text:p>
          </table:table-cell>
          <table:table-cell office:value-type="float" office:value="23652150.510000002" table:formula="of:=[.B57]+[.B61]+[.B67]+[.B72]+[.B74]" table:style-name="ce20">
            <text:p>23.652.150,51<text:s/></text:p>
          </table:table-cell>
          <table:table-cell table:style-name="ce21"/>
          <table:table-cell office:value-type="float" office:value="21064059.949999996" table:formula="of:=[.D57]+[.D61]+[.D67]+[.D72]+[.D74]" table:style-name="ce20">
            <text:p>21.064.059,95<text:s/></text:p>
          </table:table-cell>
          <table:table-cell table:style-name="ce21"/>
          <table:table-cell office:value-type="float" office:value="2588090.5600000056" table:formula="of:=[.F57]+[.F61]+[.F67]+[.F72]+[.F74]" table:style-name="ce20">
            <text:p>2.588.090,56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Operações de Crédito</text:p>
          </table:table-cell>
          <table:table-cell office:value-type="float" office:value="2123574.64" table:formula="of:=SUM([.B58:.B59])" table:style-name="ce20">
            <text:p>2.123.574,64<text:s/></text:p>
          </table:table-cell>
          <table:table-cell table:style-name="ce22"/>
          <table:table-cell office:value-type="float" office:value="0" table:formula="of:=SUM([.D58:.D59])" table:style-name="ce28">
            <text:p><text:s/>-<text:s text:c="3"/></text:p>
          </table:table-cell>
          <table:table-cell table:style-name="ce22"/>
          <table:table-cell office:value-type="float" office:value="2123574.64" table:formula="of:=SUM([.F58:.F59])" table:style-name="ce20">
            <text:p>2.123.574,64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Intern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58]-[.D58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Externas</text:p>
          </table:table-cell>
          <table:table-cell office:value-type="float" office:value="2123574.64" table:style-name="ce22">
            <text:p>2.123.574,64<text:s/></text:p>
          </table:table-cell>
          <table:table-cell table:style-name="ce22"/>
          <table:table-cell office:value-type="float" office:value="0" table:style-name="ce27">
            <text:p><text:s/>-<text:s text:c="3"/></text:p>
          </table:table-cell>
          <table:table-cell table:style-name="ce22"/>
          <table:table-cell office:value-type="float" office:value="2123574.64" table:formula="of:=[.B59]-[.D59]" table:style-name="ce23">
            <text:p>2.123.574,64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Alienação de Bens</text:p>
          </table:table-cell>
          <table:table-cell office:value-type="float" office:value="0" table:formula="of:=SUM([.B62:.B65])" table:style-name="ce28">
            <text:p><text:s/>-<text:s text:c="3"/></text:p>
          </table:table-cell>
          <table:table-cell table:style-name="ce22"/>
          <table:table-cell office:value-type="float" office:value="952814" table:formula="of:=SUM([.D62:.D65])" table:style-name="ce20">
            <text:p>952.814,00<text:s/></text:p>
          </table:table-cell>
          <table:table-cell table:style-name="ce22"/>
          <table:table-cell office:value-type="float" office:value="-952814" table:formula="of:=SUM([.F62:.F65])" table:style-name="ce20">
            <text:p>-952.814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Participações Societárias e Títulos Patrimon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62]-[.D62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Bens Móve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63]-[.D63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ens Imóveis</text:p>
          </table:table-cell>
          <table:table-cell office:value-type="float" office:value="0" table:style-name="ce27">
            <text:p><text:s/>-<text:s text:c="3"/></text:p>
          </table:table-cell>
          <table:table-cell table:style-name="ce22"/>
          <table:table-cell office:value-type="float" office:value="952814" table:style-name="ce22">
            <text:p>952.814,00<text:s/></text:p>
          </table:table-cell>
          <table:table-cell table:style-name="ce22"/>
          <table:table-cell office:value-type="float" office:value="-952814" table:formula="of:=[.B64]-[.D64]" table:style-name="ce23">
            <text:p>-952.814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Bens Intangíve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65]-[.D65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 table:visibility="collapse">
          <table:table-cell office:value-type="string" table:style-name="ce15">
            <text:p><text:s text:c="5"/>Amortizações</text:p>
          </table:table-cell>
          <table:table-cell office:value-type="float" office:value="0" table:formula="of:=SUM([.B68:.B69])" table:style-name="ce27">
            <text:p><text:s/>-<text:s text:c="3"/></text:p>
          </table:table-cell>
          <table:table-cell table:style-name="ce22"/>
          <table:table-cell office:value-type="float" office:value="0" table:formula="of:=SUM([.D68:.D69])" table:style-name="ce27">
            <text:p><text:s/>-<text:s text:c="3"/></text:p>
          </table:table-cell>
          <table:table-cell table:style-name="ce22"/>
          <table:table-cell office:value-type="float" office:value="0" table:formula="of:=SUM([.F68:.F69])" table:style-name="ce27">
            <text:p><text:s/>-<text:s text:c="3"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mortização de Empréstim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68]-[.D68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mortização de Financiament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69]-[.D69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6"/>Outras receitas de Capital</text:p>
          </table:table-cell>
          <table:table-cell office:value-type="float" office:value="15596568.800000001" table:formula="of:=SUM([.B72])" table:style-name="ce20">
            <text:p>15.596.568,80<text:s/></text:p>
          </table:table-cell>
          <table:table-cell table:style-name="ce22"/>
          <table:table-cell office:value-type="float" office:value="14249419.319999997" table:formula="of:=SUM([.D72])" table:style-name="ce20">
            <text:p>14.249.419,32<text:s/></text:p>
          </table:table-cell>
          <table:table-cell table:style-name="ce22"/>
          <table:table-cell office:value-type="float" office:value="1347149.4800000042" table:formula="of:=SUM([.F72])" table:style-name="ce20">
            <text:p>1.347.149,48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9">
            <text:p><text:s text:c="11"/>Saldo de Exercícios Anteriores</text:p>
          </table:table-cell>
          <table:table-cell office:value-type="float" office:value="15596568.800000001" table:style-name="ce21">
            <text:p>15.596.568,80<text:s/></text:p>
          </table:table-cell>
          <table:table-cell table:style-name="ce22"/>
          <table:table-cell office:value-type="float" office:value="14249419.319999997" table:style-name="ce21">
            <text:p>14.249.419,32<text:s/></text:p>
          </table:table-cell>
          <table:table-cell table:style-name="ce22"/>
          <table:table-cell office:value-type="float" office:value="1347149.4800000042" table:formula="of:=[.B72]-[.D72]" table:style-name="ce21">
            <text:p>1.347.149,48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Transferências de Capital</text:p>
          </table:table-cell>
          <table:table-cell office:value-type="float" office:value="5932007.0700000012" table:formula="of:=SUM([.B75:.B77])" table:style-name="ce20">
            <text:p>5.932.007,07<text:s/></text:p>
          </table:table-cell>
          <table:table-cell table:style-name="ce22"/>
          <table:table-cell office:value-type="float" office:value="5861826.6299999999" table:formula="of:=SUM([.D75:.D77])" table:style-name="ce20">
            <text:p>5.861.826,63<text:s/></text:p>
          </table:table-cell>
          <table:table-cell table:style-name="ce22"/>
          <table:table-cell office:value-type="float" office:value="70180.440000001341" table:formula="of:=SUM([.F75:.F77])" table:style-name="ce20">
            <text:p>70.180,44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ubvenções Extraordinári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75]-[.D75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Auxílios Extraordinários</text:p>
          </table:table-cell>
          <table:table-cell office:value-type="float" office:value="5932007.0700000012" table:style-name="ce22">
            <text:p>5.932.007,07<text:s/></text:p>
          </table:table-cell>
          <table:table-cell table:style-name="ce22"/>
          <table:table-cell office:value-type="float" office:value="5861826.6299999999" table:style-name="ce22">
            <text:p>5.861.826,63<text:s/></text:p>
          </table:table-cell>
          <table:table-cell table:style-name="ce22"/>
          <table:table-cell office:value-type="float" office:value="70180.440000001341" table:formula="of:=[.B76]-[.D76]" table:style-name="ce23">
            <text:p>70.180,44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mortização da Dívida Interna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77]-[.D77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Soma</text:p>
          </table:table-cell>
          <table:table-cell office:value-type="float" office:value="571684545.99000001" table:formula="of:=+[.B10]+[.B55]" table:style-name="ce20">
            <text:p>571.684.545,99<text:s/></text:p>
          </table:table-cell>
          <table:table-cell table:style-name="ce21"/>
          <table:table-cell office:value-type="float" office:value="637043548.22000003" table:formula="of:=+[.D10]+[.D55]" table:style-name="ce20">
            <text:p>637.043.548,22<text:s/></text:p>
          </table:table-cell>
          <table:table-cell table:style-name="ce21"/>
          <table:table-cell office:value-type="float" office:value="-65359002.230000019" table:formula="of:=[.B79]-[.D79]" table:style-name="ce20">
            <text:p>-65.359.002,23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5">
            <text:p>Déficit</text:p>
          </table:table-cell>
          <table:table-cell table:number-columns-repeated="5" table:style-name="ce30"/>
          <table:table-cell table:number-columns-repeated="16378" table:style-name="ce1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71684545.99000001" table:formula="of:=+[.B79]" table:style-name="ce31">
            <text:p>571.684.545,99<text:s/></text:p>
          </table:table-cell>
          <table:table-cell table:style-name="ce30"/>
          <table:table-cell office:value-type="float" office:value="637043548.22000003" table:formula="of:=+[.D79]+[.D80]" table:style-name="ce31">
            <text:p>637.043.548,22<text:s/></text:p>
          </table:table-cell>
          <table:table-cell table:style-name="ce30"/>
          <table:table-cell office:value-type="float" office:value="-65359002.230000019" table:formula="of:=+[.F79]+[.F80]" table:style-name="ce31">
            <text:p>-65.359.002,23<text:s/></text:p>
          </table:table-cell>
          <table:table-cell table:number-columns-repeated="16378" table:style-name="ce13"/>
        </table:table-row>
        <table:table-row table:style-name="ro4">
          <table:table-cell table:style-name="ce32"/>
          <table:table-cell table:number-columns-repeated="5" table:style-name="ce33"/>
          <table:table-cell table:number-columns-repeated="16378" table:style-name="ce13"/>
        </table:table-row>
        <table:table-row table:style-name="ro4">
          <table:table-cell office:value-type="string" table:style-name="ce32">
            <text:p>As notas explicativas integram as demonstrações contábeis.</text:p>
          </table:table-cell>
          <table:table-cell table:number-columns-repeated="5" table:style-name="ce33"/>
          <table:table-cell table:number-columns-repeated="16378" table:style-name="ce13"/>
        </table:table-row>
        <table:table-row table:style-name="ro4">
          <table:table-cell table:style-name="ce32"/>
          <table:table-cell table:number-columns-repeated="5" table:style-name="ce33"/>
          <table:table-cell table:number-columns-repeated="16378" table:style-name="ce13"/>
        </table:table-row>
        <table:table-row table:style-name="ro4">
          <table:table-cell office:value-type="string" table:style-name="ce34">
            <text:p>Bianca Kirchner</text:p>
          </table:table-cell>
          <table:table-cell table:style-name="ce35"/>
          <table:table-cell table:style-name="ce36"/>
          <table:table-cell office:value-type="string" table:style-name="ce37">
            <text:p>Fabrizio Machado Pereira</text:p>
          </table:table-cell>
          <table:table-cell table:number-columns-repeated="2" table:style-name="ce38"/>
          <table:table-cell table:number-columns-repeated="16378" table:style-name="ce13"/>
        </table:table-row>
        <table:table-row table:style-name="ro4">
          <table:table-cell office:value-type="string" table:style-name="ce34">
            <text:p>Contadora</text:p>
          </table:table-cell>
          <table:table-cell table:style-name="ce35"/>
          <table:table-cell table:style-name="ce36"/>
          <table:table-cell office:value-type="string" table:style-name="ce37">
            <text:p>Diretor Regional</text:p>
          </table:table-cell>
          <table:table-cell table:number-columns-repeated="2" table:style-name="ce38"/>
          <table:table-cell table:number-columns-repeated="16378" table:style-name="ce13"/>
        </table:table-row>
        <table:table-row table:style-name="ro4">
          <table:table-cell office:value-type="string" table:style-name="ce34">
            <text:p>CRC-SC 025288/O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78" table:style-name="ce13"/>
        </table:table-row>
        <table:table-row table:style-name="ro4">
          <table:table-cell table:style-name="ce34"/>
          <table:table-cell table:style-name="ce39"/>
          <table:table-cell table:style-name="ce38"/>
          <table:table-cell table:style-name="ce40"/>
          <table:table-cell table:number-columns-repeated="2" table:style-name="ce38"/>
          <table:table-cell table:number-columns-repeated="16378" table:style-name="ce13"/>
        </table:table-row>
        <table:table-row table:style-name="ro4">
          <table:table-cell table:style-name="ce32"/>
          <table:table-cell table:number-columns-repeated="5" table:style-name="ce33"/>
          <table:table-cell table:number-columns-repeated="16378" table:style-name="ce13"/>
        </table:table-row>
        <table:table-row table:style-name="ro6" table:visibility="collapse">
          <table:table-cell office:value-type="string" table:style-name="ce2">
            <text:p>SERVICO NACIONAL DE APRENDIZAGEM INDUSTRIAL - SENAI/SC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4" table:visibility="collapse">
          <table:table-cell office:value-type="string" table:style-name="ce2">
            <text:p>CNPJ: 03.774.688/0001-55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4" table:visibility="collapse">
          <table:table-cell office:value-type="string" table:style-name="ce8">
            <text:p>BALANÇO ORÇAMENTÁRIO<text:s/>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4" table:visibility="collapse">
          <table:table-cell office:value-type="string" table:style-name="ce8">
            <text:p>Exercício findo em 31 de dezembro de 2023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4" table:visibility="collapse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4" table:visibility="collapse">
          <table:table-cell table:style-name="ce32"/>
          <table:table-cell table:number-columns-repeated="5" table:style-name="ce33"/>
          <table:table-cell table:number-columns-repeated="16378" table:style-name="ce13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5" table:number-rows-spanned="1" table:style-name="ce16">
            <text:p>DESPES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4">
          <table:covered-table-cell/>
          <table:table-cell office:value-type="string" table:style-name="ce18">
            <text:p>Autorizada</text:p>
          </table:table-cell>
          <table:table-cell table:style-name="ce18"/>
          <table:table-cell office:value-type="string" table:style-name="ce18">
            <text:p>Realizada</text:p>
          </table:table-cell>
          <table:table-cell table:style-name="ce18"/>
          <table:table-cell office:value-type="string" table:style-name="ce18">
            <text:p>Variação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15">
            <text:p>Despesas Correntes</text:p>
          </table:table-cell>
          <table:table-cell office:value-type="float" office:value="477297465.80999994" table:formula="of:=+[.B100]+[.B107]+[.B129]" table:style-name="ce20">
            <text:p>477.297.465,81<text:s/></text:p>
          </table:table-cell>
          <table:table-cell table:style-name="ce21"/>
          <table:table-cell office:value-type="float" office:value="487178135.0800001" table:formula="of:=+[.D100]+[.D107]+[.D129]" table:style-name="ce20">
            <text:p>487.178.135,08<text:s/></text:p>
          </table:table-cell>
          <table:table-cell table:style-name="ce21"/>
          <table:table-cell office:value-type="float" office:value="-9880669.2700001597" table:formula="of:=[.B98]-[.D98]" table:style-name="ce20">
            <text:p>-9.880.669,27<text:s/></text:p>
          </table:table-cell>
          <table:table-cell table:style-name="ce13"/>
          <table:table-cell table:style-name="ce24"/>
          <table:table-cell table:number-columns-repeated="16376" table:style-name="ce13"/>
        </table:table-row>
        <table:table-row table:style-name="ro5">
          <table:table-cell table:style-name="ce15"/>
          <table:table-cell table:number-columns-repeated="5" table:style-name="ce21"/>
          <table:table-cell table:style-name="ce13"/>
          <table:table-cell table:style-name="ce24"/>
          <table:table-cell table:number-columns-repeated="16376" table:style-name="ce13"/>
        </table:table-row>
        <table:table-row table:style-name="ro4">
          <table:table-cell office:value-type="string" table:style-name="ce15">
            <text:p><text:s text:c="5"/>Pessoal e Encargos Sociais</text:p>
          </table:table-cell>
          <table:table-cell office:value-type="float" office:value="283463417.70999998" table:formula="of:=SUM([.B101:.B105])" table:style-name="ce20">
            <text:p>283.463.417,71<text:s/></text:p>
          </table:table-cell>
          <table:table-cell table:style-name="ce21"/>
          <table:table-cell office:value-type="float" office:value="279747954.94000006" table:formula="of:=SUM([.D101:.D105])" table:style-name="ce20">
            <text:p>279.747.954,94<text:s/></text:p>
          </table:table-cell>
          <table:table-cell table:style-name="ce21"/>
          <table:table-cell office:value-type="float" office:value="3715462.7699999213" table:formula="of:=[.B100]-[.D100]" table:style-name="ce20">
            <text:p>3.715.462,77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Ordenados e Salários</text:p>
          </table:table-cell>
          <table:table-cell office:value-type="float" office:value="207967257.74000001" table:style-name="ce22">
            <text:p>207.967.257,74<text:s/></text:p>
          </table:table-cell>
          <table:table-cell table:style-name="ce22"/>
          <table:table-cell office:value-type="float" office:value="202987500.93000001" table:style-name="ce22">
            <text:p>202.987.500,93<text:s/></text:p>
          </table:table-cell>
          <table:table-cell table:style-name="ce22"/>
          <table:table-cell office:value-type="float" office:value="4979756.8100000024" table:formula="of:=[.B101]-[.D101]" table:style-name="ce23">
            <text:p>4.979.756,81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Encargos Trabalhistas</text:p>
          </table:table-cell>
          <table:table-cell office:value-type="float" office:value="25651263.329999998" table:style-name="ce22">
            <text:p>25.651.263,33<text:s/></text:p>
          </table:table-cell>
          <table:table-cell table:style-name="ce22"/>
          <table:table-cell office:value-type="float" office:value="20439472.68" table:style-name="ce22">
            <text:p>20.439.472,68<text:s/></text:p>
          </table:table-cell>
          <table:table-cell table:style-name="ce22"/>
          <table:table-cell office:value-type="float" office:value="5211790.6499999985" table:formula="of:=[.B102]-[.D102]" table:style-name="ce23">
            <text:p>5.211.790,65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Encargos Assistenciais</text:p>
          </table:table-cell>
          <table:table-cell office:value-type="float" office:value="48912184.020000003" table:style-name="ce22">
            <text:p>48.912.184,02<text:s/></text:p>
          </table:table-cell>
          <table:table-cell table:style-name="ce22"/>
          <table:table-cell office:value-type="float" office:value="52155799.850000001" table:style-name="ce22">
            <text:p>52.155.799,85<text:s/></text:p>
          </table:table-cell>
          <table:table-cell table:style-name="ce22"/>
          <table:table-cell office:value-type="float" office:value="-3243615.8299999982" table:formula="of:=[.B103]-[.D103]" table:style-name="ce23">
            <text:p>-3.243.615,83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Mão-de-Obra Temporária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04]-[.D104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olsas e Estágios</text:p>
          </table:table-cell>
          <table:table-cell office:value-type="float" office:value="932712.62" table:style-name="ce22">
            <text:p>932.712,62<text:s/></text:p>
          </table:table-cell>
          <table:table-cell table:style-name="ce22"/>
          <table:table-cell office:value-type="float" office:value="4165181.48" table:style-name="ce22">
            <text:p>4.165.181,48<text:s/></text:p>
          </table:table-cell>
          <table:table-cell table:style-name="ce22"/>
          <table:table-cell office:value-type="float" office:value="-3232468.86" table:formula="of:=[.B105]-[.D105]" table:style-name="ce23">
            <text:p>-3.232.468,86<text:s/></text:p>
          </table:table-cell>
          <table:table-cell table:style-name="ce13"/>
          <table:table-cell table:number-columns-spanned="9" table:number-rows-spanned="2" table:style-name="ce42"/>
          <table:covered-table-cell table:number-columns-repeated="8"/>
          <table:table-cell table:number-columns-repeated="1636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style-name="ce13"/>
          <table:covered-table-cell/>
          <table:covered-table-cell table:number-columns-repeated="8"/>
          <table:table-cell table:number-columns-repeated="16368" table:style-name="ce13"/>
        </table:table-row>
        <table:table-row table:style-name="ro4">
          <table:table-cell office:value-type="string" table:style-name="ce15">
            <text:p><text:s text:c="5"/>Transferências a Instituições Privadas</text:p>
          </table:table-cell>
          <table:table-cell office:value-type="float" office:value="9179886.1499999985" table:formula="of:=SUM([.B108:.B127])" table:style-name="ce20">
            <text:p>9.179.886,15<text:s/></text:p>
          </table:table-cell>
          <table:table-cell table:style-name="ce22"/>
          <table:table-cell office:value-type="float" office:value="10122294.470000001" table:formula="of:=SUM([.D108:.D127])" table:style-name="ce20">
            <text:p>10.122.294,47<text:s/></text:p>
          </table:table-cell>
          <table:table-cell table:style-name="ce22"/>
          <table:table-cell office:value-type="float" office:value="-942408.3200000003" table:formula="of:=SUM([.F108:.F127])" table:style-name="ce20">
            <text:p>-942.408,32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Contribuição Federações</text:p>
          </table:table-cell>
          <table:table-cell office:value-type="float" office:value="4600681.01" table:style-name="ce22">
            <text:p>4.600.681,01<text:s/></text:p>
          </table:table-cell>
          <table:table-cell table:style-name="ce22"/>
          <table:table-cell office:value-type="float" office:value="4376191.68" table:style-name="ce22">
            <text:p>4.376.191,68<text:s/></text:p>
          </table:table-cell>
          <table:table-cell table:style-name="ce22"/>
          <table:table-cell office:value-type="float" office:value="224489.33000000007" table:formula="of:=[.B108]-[.D108]" table:style-name="ce23">
            <text:p>224.489,33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9">
            <text:p><text:s text:c="10"/>Contribuição Conselho Nacional SESI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09]-[.D109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tribuição CETIQT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0]-[.D110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tribuição CTG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1]-[.D111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Contribuição IEL Núcleos Regionais</text:p>
          </table:table-cell>
          <table:table-cell office:value-type="float" office:value="4405014.1399999997" table:style-name="ce22">
            <text:p>4.405.014,14<text:s/></text:p>
          </table:table-cell>
          <table:table-cell table:style-name="ce22"/>
          <table:table-cell office:value-type="float" office:value="4405014.12" table:style-name="ce22">
            <text:p>4.405.014,12<text:s/></text:p>
          </table:table-cell>
          <table:table-cell table:style-name="ce22"/>
          <table:table-cell office:value-type="float" office:value="1.9999999552965164E-2" table:formula="of:=[.B112]-[.D112]" table:style-name="ce23">
            <text:p>0,02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ubvenções Ordinári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3]-[.D113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ubvenções Espec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4]-[.D114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s Entidades Sistema Indústria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5]-[.D115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s Entidades Públic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6]-[.D116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Convênios Entidades Privadas</text:p>
          </table:table-cell>
          <table:table-cell office:value-type="float" office:value="0" table:style-name="ce27">
            <text:p><text:s/>-<text:s text:c="3"/></text:p>
          </table:table-cell>
          <table:table-cell table:style-name="ce22"/>
          <table:table-cell office:value-type="float" office:value="1341088.67" table:style-name="ce22">
            <text:p>1.341.088,67<text:s/></text:p>
          </table:table-cell>
          <table:table-cell table:style-name="ce22"/>
          <table:table-cell office:value-type="float" office:value="-1341088.67" table:formula="of:=[.B117]-[.D117]" table:style-name="ce23">
            <text:p>-1.341.088,67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s Organismos Internacion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8]-[.D118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s Sindicato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9]-[.D119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Outros Convênio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0]-[.D120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Apoios Financeiros à Feiras e Eventos</text:p>
          </table:table-cell>
          <table:table-cell office:value-type="float" office:value="93580" table:style-name="ce22">
            <text:p>93.580,00<text:s/></text:p>
          </table:table-cell>
          <table:table-cell table:style-name="ce22"/>
          <table:table-cell office:value-type="float" office:value="0" table:style-name="ce27">
            <text:p><text:s/>-<text:s text:c="3"/></text:p>
          </table:table-cell>
          <table:table-cell table:style-name="ce22"/>
          <table:table-cell office:value-type="float" office:value="93580" table:formula="of:=[.B121]-[.D121]" table:style-name="ce23">
            <text:p>93.580,00<text:s/></text:p>
          </table:table-cell>
          <table:table-cell table:style-name="ce43"/>
          <table:table-cell table:number-columns-repeated="16377" table:style-name="ce13"/>
        </table:table-row>
        <table:table-row table:style-name="ro4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2]-[.D122]" table:style-name="ce23">
            <text:p>0,00<text:s/></text:p>
          </table:table-cell>
          <table:table-cell table:style-name="ce43"/>
          <table:table-cell table:number-columns-repeated="16377" table:style-name="ce13"/>
        </table:table-row>
        <table:table-row table:style-name="ro4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3]-[.D123]" table:style-name="ce23">
            <text:p>0,00<text:s/></text:p>
          </table:table-cell>
          <table:table-cell table:style-name="ce43"/>
          <table:table-cell table:number-columns-repeated="16377" table:style-name="ce13"/>
        </table:table-row>
        <table:table-row table:style-name="ro4" table:visibility="collapse">
          <table:table-cell office:value-type="string" table:style-name="ce25">
            <text:p><text:s text:c="10"/>Apoios Financeiros à Projetos Estratégico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4]-[.D124]" table:style-name="ce23">
            <text:p>0,00<text:s/></text:p>
          </table:table-cell>
          <table:table-cell table:style-name="ce43"/>
          <table:table-cell table:number-columns-repeated="16377" table:style-name="ce13"/>
        </table:table-row>
        <table:table-row table:style-name="ro4" table:visibility="collapse">
          <table:table-cell office:value-type="string" table:style-name="ce25">
            <text:p><text:s text:c="10"/>Apoios Financeiros à Incentivos a Produçã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5]-[.D125]" table:style-name="ce23">
            <text:p>0,00<text:s/></text:p>
          </table:table-cell>
          <table:table-cell table:style-name="ce43"/>
          <table:table-cell table:number-columns-repeated="16377" table:style-name="ce13"/>
        </table:table-row>
        <table:table-row table:style-name="ro4">
          <table:table-cell office:value-type="string" table:style-name="ce25">
            <text:p><text:s text:c="10"/>Auxílios a Terceiros</text:p>
          </table:table-cell>
          <table:table-cell office:value-type="float" office:value="80611" table:style-name="ce22">
            <text:p>80.611,00<text:s/></text:p>
          </table:table-cell>
          <table:table-cell table:style-name="ce22"/>
          <table:table-cell office:value-type="float" office:value="0" table:style-name="ce27">
            <text:p><text:s/>-<text:s text:c="3"/></text:p>
          </table:table-cell>
          <table:table-cell table:style-name="ce22"/>
          <table:table-cell office:value-type="float" office:value="80611" table:formula="of:=[.B126]-[.D126]" table:style-name="ce23">
            <text:p>80.611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tribuição Associativa e Filiaçã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7]-[.D127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4"/>Outras Despesas Correntes (Aplicação Direta)</text:p>
          </table:table-cell>
          <table:table-cell office:value-type="float" office:value="184654161.95000002" table:formula="of:=SUM([.B130:.B138])" table:style-name="ce20">
            <text:p>184.654.161,95<text:s/></text:p>
          </table:table-cell>
          <table:table-cell table:style-name="ce21"/>
          <table:table-cell office:value-type="float" office:value="197307885.67000002" table:formula="of:=SUM([.D130:.D138])" table:style-name="ce20">
            <text:p>197.307.885,67<text:s/></text:p>
          </table:table-cell>
          <table:table-cell table:style-name="ce21"/>
          <table:table-cell office:value-type="float" office:value="-12653723.719999999" table:formula="of:=SUM([.F130:.F138])" table:style-name="ce20">
            <text:p>-12.653.723,72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Ocupações e utilidades</text:p>
          </table:table-cell>
          <table:table-cell office:value-type="float" office:value="10208874.449999999" table:style-name="ce22">
            <text:p>10.208.874,45<text:s/></text:p>
          </table:table-cell>
          <table:table-cell table:style-name="ce22"/>
          <table:table-cell office:value-type="float" office:value="9508710.2899999991" table:style-name="ce22">
            <text:p>9.508.710,29<text:s/></text:p>
          </table:table-cell>
          <table:table-cell table:style-name="ce22"/>
          <table:table-cell office:value-type="float" office:value="700164.16000000015" table:formula="of:=[.B130]-[.D130]" table:style-name="ce23">
            <text:p>700.164,16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Materiais</text:p>
          </table:table-cell>
          <table:table-cell office:value-type="float" office:value="53263781.869999997" table:style-name="ce22">
            <text:p>53.263.781,87<text:s/></text:p>
          </table:table-cell>
          <table:table-cell table:style-name="ce22"/>
          <table:table-cell office:value-type="float" office:value="51957907.119999997" table:style-name="ce22">
            <text:p>51.957.907,12<text:s/></text:p>
          </table:table-cell>
          <table:table-cell table:style-name="ce22"/>
          <table:table-cell office:value-type="float" office:value="1305874.75" table:formula="of:=[.B131]-[.D131]" table:style-name="ce23">
            <text:p>1.305.874,75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Transportes e Viagens</text:p>
          </table:table-cell>
          <table:table-cell office:value-type="float" office:value="6176231.0599999996" table:style-name="ce22">
            <text:p>6.176.231,06<text:s/></text:p>
          </table:table-cell>
          <table:table-cell table:style-name="ce22"/>
          <table:table-cell office:value-type="float" office:value="10146722.73" table:style-name="ce22">
            <text:p>10.146.722,73<text:s/></text:p>
          </table:table-cell>
          <table:table-cell table:style-name="ce22"/>
          <table:table-cell office:value-type="float" office:value="-3970491.6700000009" table:formula="of:=[.B132]-[.D132]" table:style-name="ce23">
            <text:p>-3.970.491,67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Material de Distribuição Gratuita</text:p>
          </table:table-cell>
          <table:table-cell office:value-type="float" office:value="330825.93" table:style-name="ce22">
            <text:p>330.825,93<text:s/></text:p>
          </table:table-cell>
          <table:table-cell table:style-name="ce22"/>
          <table:table-cell office:value-type="float" office:value="1018991.82" table:style-name="ce22">
            <text:p>1.018.991,82<text:s/></text:p>
          </table:table-cell>
          <table:table-cell table:style-name="ce22"/>
          <table:table-cell office:value-type="float" office:value="-688165.8899999999" table:formula="of:=[.B133]-[.D133]" table:style-name="ce23">
            <text:p>-688.165,89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de Terceiros</text:p>
          </table:table-cell>
          <table:table-cell office:value-type="float" office:value="77780247.680000007" table:style-name="ce22">
            <text:p>77.780.247,68<text:s/></text:p>
          </table:table-cell>
          <table:table-cell table:style-name="ce22"/>
          <table:table-cell office:value-type="float" office:value="90417459.370000005" table:style-name="ce22">
            <text:p>90.417.459,37<text:s/></text:p>
          </table:table-cell>
          <table:table-cell table:style-name="ce22"/>
          <table:table-cell office:value-type="float" office:value="-12637211.689999998" table:formula="of:=[.B134]-[.D134]" table:style-name="ce23">
            <text:p>-12.637.211,69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Arrendamento Mercantil</text:p>
          </table:table-cell>
          <table:table-cell office:value-type="float" office:value="2081734.66" table:style-name="ce22">
            <text:p>2.081.734,66<text:s/></text:p>
          </table:table-cell>
          <table:table-cell table:style-name="ce22"/>
          <table:table-cell office:value-type="float" office:value="1526357.09" table:style-name="ce22">
            <text:p>1.526.357,09<text:s/></text:p>
          </table:table-cell>
          <table:table-cell table:style-name="ce22"/>
          <table:table-cell office:value-type="float" office:value="555377.56999999983" table:formula="of:=[.B135]-[.D135]" table:style-name="ce23">
            <text:p>555.377,57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Despesas Financeiras</text:p>
          </table:table-cell>
          <table:table-cell office:value-type="float" office:value="22566214" table:style-name="ce22">
            <text:p>22.566.214,00<text:s/></text:p>
          </table:table-cell>
          <table:table-cell table:style-name="ce22"/>
          <table:table-cell office:value-type="float" office:value="17175368.890000001" table:style-name="ce22">
            <text:p>17.175.368,89<text:s/></text:p>
          </table:table-cell>
          <table:table-cell table:style-name="ce22"/>
          <table:table-cell office:value-type="float" office:value="5390845.1099999994" table:formula="of:=[.B136]-[.D136]" table:style-name="ce23">
            <text:p>5.390.845,11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Impostos Taxas e Contribuições</text:p>
          </table:table-cell>
          <table:table-cell office:value-type="float" office:value="1460078.36" table:style-name="ce22">
            <text:p>1.460.078,36<text:s/></text:p>
          </table:table-cell>
          <table:table-cell table:style-name="ce22"/>
          <table:table-cell office:value-type="float" office:value="1755069.59" table:style-name="ce22">
            <text:p>1.755.069,59<text:s/></text:p>
          </table:table-cell>
          <table:table-cell table:style-name="ce22"/>
          <table:table-cell office:value-type="float" office:value="-294991.23" table:formula="of:=[.B137]-[.D137]" table:style-name="ce23">
            <text:p>-294.991,23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Despesas Diversas</text:p>
          </table:table-cell>
          <table:table-cell office:value-type="float" office:value="10786173.939999999" table:style-name="ce22">
            <text:p>10.786.173,94<text:s/></text:p>
          </table:table-cell>
          <table:table-cell table:style-name="ce22"/>
          <table:table-cell office:value-type="float" office:value="13801298.77" table:style-name="ce22">
            <text:p>13.801.298,77<text:s/></text:p>
          </table:table-cell>
          <table:table-cell table:style-name="ce22"/>
          <table:table-cell office:value-type="float" office:value="-3015124.83" table:formula="of:=[.B138]-[.D138]" table:style-name="ce23">
            <text:p>-3.015.124,83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Despesas de Capital</text:p>
          </table:table-cell>
          <table:table-cell office:value-type="float" office:value="94387080.179999992" table:formula="of:=+[.B142]+[.B147]+[.B149]+[.B151]+[.B153]" table:style-name="ce20">
            <text:p>94.387.080,18<text:s/></text:p>
          </table:table-cell>
          <table:table-cell table:style-name="ce21"/>
          <table:table-cell office:value-type="float" office:value="86817159.719999999" table:formula="of:=+[.D142]+[.D147]+[.D149]+[.D151]+[.D153]" table:style-name="ce20">
            <text:p>86.817.159,72<text:s/></text:p>
          </table:table-cell>
          <table:table-cell table:style-name="ce21"/>
          <table:table-cell office:value-type="float" office:value="7569920.4599999934" table:formula="of:=[.B140]-[.D140]" table:style-name="ce20">
            <text:p>7.569.920,46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Investimento (Aplicação Direta)</text:p>
          </table:table-cell>
          <table:table-cell office:value-type="float" office:value="78141517.890000001" table:formula="of:=SUM([.B143:.B145])" table:style-name="ce20">
            <text:p>78.141.517,89<text:s/></text:p>
          </table:table-cell>
          <table:table-cell table:style-name="ce21"/>
          <table:table-cell office:value-type="float" office:value="70712556.25" table:formula="of:=SUM([.D143:.D145])" table:style-name="ce20">
            <text:p>70.712.556,25<text:s/></text:p>
          </table:table-cell>
          <table:table-cell table:style-name="ce21"/>
          <table:table-cell office:value-type="float" office:value="7428961.6399999978" table:formula="of:=SUM([.F143:.F145])" table:style-name="ce20">
            <text:p>7.428.961,64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ens Imóveis</text:p>
          </table:table-cell>
          <table:table-cell office:value-type="float" office:value="24837173.579999998" table:style-name="ce22">
            <text:p>24.837.173,58<text:s/></text:p>
          </table:table-cell>
          <table:table-cell table:style-name="ce22"/>
          <table:table-cell office:value-type="float" office:value="24181825.48" table:style-name="ce22">
            <text:p>24.181.825,48<text:s/></text:p>
          </table:table-cell>
          <table:table-cell table:style-name="ce22"/>
          <table:table-cell office:value-type="float" office:value="655348.09999999776" table:formula="of:=[.B143]-[.D143]" table:style-name="ce23">
            <text:p>655.348,1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ens Móveis</text:p>
          </table:table-cell>
          <table:table-cell office:value-type="float" office:value="53304344.310000002" table:style-name="ce22">
            <text:p>53.304.344,31<text:s/></text:p>
          </table:table-cell>
          <table:table-cell table:style-name="ce22"/>
          <table:table-cell office:value-type="float" office:value="45732958.490000002" table:style-name="ce22">
            <text:p>45.732.958,49<text:s/></text:p>
          </table:table-cell>
          <table:table-cell table:style-name="ce22"/>
          <table:table-cell office:value-type="float" office:value="7571385.8200000003" table:formula="of:=[.B144]-[.D144]" table:style-name="ce23">
            <text:p>7.571.385,82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ens Intangíveis</text:p>
          </table:table-cell>
          <table:table-cell office:value-type="float" office:value="0" table:style-name="ce27">
            <text:p><text:s/>-<text:s text:c="3"/></text:p>
          </table:table-cell>
          <table:table-cell table:style-name="ce22"/>
          <table:table-cell office:value-type="float" office:value="797772.28" table:style-name="ce22">
            <text:p>797.772,28<text:s/></text:p>
          </table:table-cell>
          <table:table-cell table:style-name="ce22"/>
          <table:table-cell office:value-type="float" office:value="-797772.28" table:formula="of:=[.B145]-[.D145]" table:style-name="ce23">
            <text:p>-797.772,28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Inversões Financeiras</text:p>
          </table:table-cell>
          <table:table-cell office:value-type="float" office:value="30841.8" table:style-name="ce20">
            <text:p>30.841,80<text:s/></text:p>
          </table:table-cell>
          <table:table-cell table:style-name="ce22"/>
          <table:table-cell office:value-type="float" office:value="27491.37" table:style-name="ce20">
            <text:p>27.491,37<text:s/></text:p>
          </table:table-cell>
          <table:table-cell table:style-name="ce22"/>
          <table:table-cell office:value-type="float" office:value="3350.4300000000003" table:formula="of:=[.B147]-[.D147]" table:style-name="ce20">
            <text:p>3.350,43<text:s/></text:p>
          </table:table-cell>
          <table:table-cell table:number-columns-repeated="16378" table:style-name="ce13"/>
        </table:table-row>
        <table:table-row table:style-name="ro4" table:visibility="collapse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 table:visibility="collapse">
          <table:table-cell office:value-type="string" table:style-name="ce15">
            <text:p><text:s text:c="5"/>Subvenções Extraordinárias</text:p>
          </table:table-cell>
          <table:table-cell office:value-type="float" office:value="0" table:style-name="ce20">
            <text:p>0,00<text:s/></text:p>
          </table:table-cell>
          <table:table-cell table:style-name="ce22"/>
          <table:table-cell office:value-type="float" office:value="0" table:style-name="ce20">
            <text:p>0,00<text:s/></text:p>
          </table:table-cell>
          <table:table-cell table:style-name="ce22"/>
          <table:table-cell office:value-type="float" office:value="0" table:formula="of:=[.B149]-[.D149]" table:style-name="ce20">
            <text:p>0,00<text:s/></text:p>
          </table:table-cell>
          <table:table-cell table:number-columns-repeated="4" table:style-name="ce13"/>
          <table:table-cell table:style-name="ce44"/>
          <table:table-cell table:number-columns-repeated="16373" table:style-name="ce13"/>
        </table:table-row>
        <table:table-row table:style-name="ro4" table:visibility="collapse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45"/>
          <table:table-cell table:number-columns-repeated="16373" table:style-name="ce13"/>
        </table:table-row>
        <table:table-row table:style-name="ro4" table:visibility="collapse">
          <table:table-cell office:value-type="string" table:style-name="ce15">
            <text:p><text:s text:c="5"/>Auxílios Extraordinários</text:p>
          </table:table-cell>
          <table:table-cell office:value-type="float" office:value="0" table:style-name="ce20">
            <text:p>0,00<text:s/></text:p>
          </table:table-cell>
          <table:table-cell table:style-name="ce22"/>
          <table:table-cell office:value-type="float" office:value="0" table:style-name="ce20">
            <text:p>0,00<text:s/></text:p>
          </table:table-cell>
          <table:table-cell table:style-name="ce22"/>
          <table:table-cell office:value-type="float" office:value="0" table:formula="of:=[.B151]-[.D151]" table:style-name="ce20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44"/>
          <table:table-cell table:number-columns-repeated="16373" table:style-name="ce13"/>
        </table:table-row>
        <table:table-row table:style-name="ro4">
          <table:table-cell office:value-type="string" table:style-name="ce15">
            <text:p><text:s text:c="5"/>Amortização da Divida Interna</text:p>
          </table:table-cell>
          <table:table-cell office:value-type="float" office:value="16214720.49" table:style-name="ce20">
            <text:p>16.214.720,49<text:s/></text:p>
          </table:table-cell>
          <table:table-cell table:style-name="ce22"/>
          <table:table-cell office:value-type="float" office:value="16077112.1" table:style-name="ce20">
            <text:p>16.077.112,10<text:s/></text:p>
          </table:table-cell>
          <table:table-cell table:style-name="ce22"/>
          <table:table-cell office:value-type="float" office:value="137608.3900000006" table:formula="of:=[.B153]-[.D153]" table:style-name="ce20">
            <text:p>137.608,39<text:s/></text:p>
          </table:table-cell>
          <table:table-cell table:number-columns-repeated="4" table:style-name="ce13"/>
          <table:table-cell table:style-name="ce44"/>
          <table:table-cell table:number-columns-repeated="16373" table:style-name="ce13"/>
        </table:table-row>
        <table:table-row table:style-name="ro4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44"/>
          <table:table-cell table:number-columns-repeated="16373" table:style-name="ce13"/>
        </table:table-row>
        <table:table-row table:style-name="ro4">
          <table:table-cell office:value-type="string" table:style-name="ce15">
            <text:p>Soma</text:p>
          </table:table-cell>
          <table:table-cell office:value-type="float" office:value="571684545.98999989" table:formula="of:=+[.B98]+[.B140]" table:style-name="ce20">
            <text:p>571.684.545,99<text:s/></text:p>
          </table:table-cell>
          <table:table-cell table:style-name="ce22"/>
          <table:table-cell office:value-type="float" office:value="573995294.80000007" table:formula="of:=+[.D98]+[.D140]" table:style-name="ce20">
            <text:p>573.995.294,80<text:s/></text:p>
          </table:table-cell>
          <table:table-cell table:style-name="ce21"/>
          <table:table-cell office:value-type="float" office:value="-2310748.8100001812" table:formula="of:=[.B155]-[.D155]" table:style-name="ce20">
            <text:p>-2.310.748,81<text:s/></text:p>
          </table:table-cell>
          <table:table-cell table:style-name="ce13"/>
          <table:table-cell table:style-name="ce24"/>
          <table:table-cell table:number-columns-repeated="2" table:style-name="ce13"/>
          <table:table-cell table:style-name="ce44"/>
          <table:table-cell table:style-name="ce13"/>
          <table:table-cell table:style-name="ce46"/>
          <table:table-cell table:number-columns-repeated="16371" table:style-name="ce13"/>
        </table:table-row>
        <table:table-row table:style-name="ro4">
          <table:table-cell office:value-type="string" table:style-name="ce15">
            <text:p>Superávit</text:p>
          </table:table-cell>
          <table:table-cell table:number-columns-repeated="2" table:style-name="ce30"/>
          <table:table-cell office:value-type="float" office:value="63048253.420000002" table:style-name="ce30">
            <text:p>63.048.253,42<text:s/></text:p>
          </table:table-cell>
          <table:table-cell table:style-name="ce30"/>
          <table:table-cell office:value-type="float" office:value="-63048253.420000002" table:formula="of:=-[.D156]" table:style-name="ce30">
            <text:p>-63.048.253,42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71684545.98999989" table:formula="of:=+[.B155]+[.B156]" table:style-name="ce31">
            <text:p>571.684.545,99<text:s/></text:p>
          </table:table-cell>
          <table:table-cell table:style-name="ce30"/>
          <table:table-cell office:value-type="float" office:value="637043548.22000003" table:formula="of:=+[.D155]+[.D156]" table:style-name="ce31">
            <text:p>637.043.548,22<text:s/></text:p>
          </table:table-cell>
          <table:table-cell table:style-name="ce30"/>
          <table:table-cell office:value-type="float" office:value="-65359002.230000183" table:formula="of:=+[.F155]+[.F156]" table:style-name="ce31">
            <text:p>-65.359.002,23<text:s/></text:p>
          </table:table-cell>
          <table:table-cell table:number-columns-repeated="6" table:style-name="ce13"/>
          <table:table-cell table:style-name="ce47"/>
          <table:table-cell table:number-columns-repeated="16371" table:style-name="ce13"/>
        </table:table-row>
        <table:table-row table:style-name="ro4">
          <table:table-cell table:style-name="ce48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number-columns-repeated="16378" table:style-name="ce13"/>
        </table:table-row>
        <table:table-row table:style-name="ro4">
          <table:table-cell office:value-type="string" table:style-name="ce32">
            <text:p>As notas explicativas integram as demonstrações contábeis.</text:p>
          </table:table-cell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number-columns-repeated="16378" table:style-name="ce13"/>
        </table:table-row>
        <table:table-row table:style-name="ro7">
          <table:table-cell table:style-name="ce32"/>
          <table:table-cell table:number-columns-repeated="5" table:style-name="ce33"/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34">
            <text:p>Bianca Kirchner</text:p>
          </table:table-cell>
          <table:table-cell table:style-name="ce35"/>
          <table:table-cell table:style-name="ce36"/>
          <table:table-cell office:value-type="string" table:style-name="ce37">
            <text:p>Fabrizio Machado Pereira</text:p>
          </table:table-cell>
          <table:table-cell table:number-columns-repeated="2" table:style-name="ce38"/>
          <table:table-cell table:number-columns-repeated="16378"/>
        </table:table-row>
        <table:table-row table:style-name="ro9">
          <table:table-cell office:value-type="string" table:style-name="ce34">
            <text:p>Contadora</text:p>
          </table:table-cell>
          <table:table-cell table:style-name="ce35"/>
          <table:table-cell table:style-name="ce36"/>
          <table:table-cell office:value-type="string" table:style-name="ce37">
            <text:p>Diretor Regional</text:p>
          </table:table-cell>
          <table:table-cell table:number-columns-repeated="2" table:style-name="ce38"/>
          <table:table-cell table:number-columns-repeated="16378"/>
        </table:table-row>
        <table:table-row table:style-name="ro9">
          <table:table-cell office:value-type="string" table:style-name="ce34">
            <text:p>CRC-SC 025288/O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78"/>
        </table:table-row>
        <table:table-row table:style-name="ro10">
          <table:table-cell table:style-name="ce1"/>
          <table:table-cell table:number-columns-repeated="5" table:style-name="ce50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1"/>
          <table:table-cell office:value-type="float" office:value="0" table:formula="of:=[.B157]-[.B81]" table:style-name="ce50">
            <text:p><text:s/>-<text:s text:c="3"/></text:p>
          </table:table-cell>
          <table:table-cell table:style-name="ce50"/>
          <table:table-cell office:value-type="float" office:value="0" table:formula="of:=[.D157]-[.D81]" table:style-name="ce50">
            <text:p><text:s/>-<text:s text:c="3"/></text:p>
          </table:table-cell>
          <table:table-cell table:style-name="ce50"/>
          <table:table-cell office:value-type="float" office:value="-1.6391277313232422E-7" table:formula="of:=[.F157]-[.F81]" table:style-name="ce50">
            <text:p>-0,00<text:s/></text:p>
          </table:table-cell>
          <table:table-cell table:number-columns-repeated="16378"/>
        </table:table-row>
        <table:table-row table:number-rows-repeated="1048405" table:style-name="ro8">
          <table:table-cell table:number-columns-repeated="16384"/>
        </table:table-row>
        <table:named-expressions>
          <table:named-range table:name="Print_Area" table:cell-range-address="BO.$A$1:BO.$F$165" table:base-cell-address="BO.$A$1"/>
          <table:named-range table:name="Print_Titles" table:cell-range-address="BO.$A$1:BO.$XFD$7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4:04:35Z</meta:creation-date>
    <dc:date>2024-03-22T14:05:39Z</dc:date>
  </office:meta>
</office:document-meta>
</file>