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 - RELAÇÃO DE DIRIGENTES - 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TÃO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ARIO CEZAR DE AGUIAR </text:p>
          </table:table-cell>
          <table:table-cell office:value-type="string" table:style-name="ce5">
            <text:p>Presidente do Conselho<text:span text:style-name="T3">1</text:span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5">
            <text:p>Diretor do Departamento Regional<text:span text:style-name="T3">2</text:span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REGIONAL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CEZAR DE AGUIAR<text:s text:c="2"/></text:p>
          </table:table-cell>
          <table:table-cell office:value-type="string" table:style-name="ce4">
            <text:p>Presidente do Conselho<text:span text:style-name="T3">1</text:span></text:p>
          </table:table-cell>
          <table:table-cell office:value-type="string" table:style-name="ce4">
            <text:p>Presidente da Federação das Indústrias - S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Diretor do Departamento Regional<text:span text:style-name="T3">2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TAMIRO PERDONÁ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REANE MIGNON<text:s text:c="2"/></text:p>
          </table:table-cell>
          <table:table-cell office:value-type="string" table:style-name="ce4">
            <text:p>Conselheira<text:s/>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AUGUSTO OLSEN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ANO VENTURA DOS SANTO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NALDO JOSÉ CECHINEL<text:s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RO SAMBAQUI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ÔNIA REGINA DE SOUZA FERNANDES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LSON ROBERTO PAIÃ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MAYER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A GARCIA IUSKOW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NDIVO FISCHE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ÍCIO GARIBA JÚNIOR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SVALDO LUCIANI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BERTO ECCEL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text:s/>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REANE MIGNON<text:s text:c="2"/></text:p>
          </table:table-cell>
          <table:table-cell office:value-type="string" table:style-name="ce8">
            <text:p>Membra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OSVALDO LUCIANI<text:s text:c="3"/></text:p>
          </table:table-cell>
          <table:table-cell office:value-type="string" table:style-name="ce7">
            <text:p>Membro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DRO SAMBAQUI</text:p>
          </table:table-cell>
          <table:table-cell office:value-type="string" table:style-name="ce7">
            <text:p>Membro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 Informativa: A Comissão de Contas foi designada por ato do Conselho Regional, nos termos do artigo 35 do Regimento do SENAI,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para este exercício, com a incumbência de fiscalizar a execução orçamentária, bem como a movimentação de fundos do Departamento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ional. Não recebem remuneração.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ESI.$A$1:SESI.$C$44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19:58:17Z</dc:date>
    <meta:print-date>2025-07-15T19:56:48Z</meta:print-date>
  </office:meta>
</office:document-meta>
</file>