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 - RELAÇÃO DE DIRIGENTES - 202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GESTÃO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MARIO CEZAR DE AGUIAR </text:p>
          </table:table-cell>
          <table:table-cell office:value-type="string" table:style-name="ce5">
            <text:p>Presidente do Conselho<text:span text:style-name="T3">1</text:span>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FABRÍZIO MACHADO PEREIRA<text:s text:c="3"/></text:p>
          </table:table-cell>
          <table:table-cell office:value-type="string" table:style-name="ce5">
            <text:p>Diretor do Departamento Regional<text:span text:style-name="T3">2</text:span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2">
            <text:p>Fonte: SENAI-S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tas Informativas:<text:s/><text:span text:style-name="T4">1</text:span>Não recebe remuneraçã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<text:s text:c="62"/>2</text:span>Cargo de natureza técnica, ocupado por empreg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DO CONSELHO REGIONAL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O CEZAR DE AGUIAR<text:s text:c="2"/></text:p>
          </table:table-cell>
          <table:table-cell office:value-type="string" table:style-name="ce4">
            <text:p>Presidente do Conselho<text:span text:style-name="T3">1</text:span></text:p>
          </table:table-cell>
          <table:table-cell office:value-type="string" table:style-name="ce4">
            <text:p>Presidente da Federação das Indústrias - S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BRÍZIO MACHADO PEREIRA<text:s text:c="3"/>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Diretor do Departamento Regional<text:span text:style-name="T3">2<text:s/></text:span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AURI ADUCE PEREIRA<text:s text:c="2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REANE MIGNON<text:s text:c="2"/></text:p>
          </table:table-cell>
          <table:table-cell office:value-type="string" table:style-name="ce4">
            <text:p>Conselheira<text:s/>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SAR AUGUSTO OLSEN<text:s text:c="3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O MAYER<text:s text:c="3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SVALDO LUCIANI<text:s text:c="3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UARDANDO INDICAÇÃ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DRO LEAL DA SILVA NETO<text:s text:c="2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ÔNIA REGINA DE SOUZA FERNANDES<text:s text:c="2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O DE OLIVEIRA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RIELA GARCIA IUSKOW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NS HEINRICH BETHE<text:s text:c="3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ILTON JOSÉ DA VEIGA FARIA<text:s text:c="3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ÍCIO GARIBA JÚNIOR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GUEL PADILHA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nte: SENAI-S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tas Informativas:<text:s/><text:span text:style-name="T4">1</text:span>Não recebe remuneraçã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<text:s text:c="62"/>2</text:span>Cargo de natureza técnica, ocupado por empreg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ISSÃO DE CONTAS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Função<text:s/></text:p>
          </table:table-cell>
          <table:table-cell office:value-type="string" table:style-name="ce3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UREANE MIGNON<text:s text:c="2"/></text:p>
          </table:table-cell>
          <table:table-cell office:value-type="string" table:style-name="ce6">
            <text:p>Membra</text:p>
          </table:table-cell>
          <table:table-cell office:value-type="string" table:style-name="ce8">
            <text:p>Representante das Atividades Industriais no Conselho Regional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ILTON JOSÉ DA VEIGA FARIA</text:p>
          </table:table-cell>
          <table:table-cell office:value-type="string" table:style-name="ce7">
            <text:p>Membro</text:p>
          </table:table-cell>
          <table:table-cell office:value-type="string" table:style-name="ce8">
            <text:p>Representante das Atividades Industriais no Conselho Regional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SVALDO LUCIANI<text:s text:c="3"/></text:p>
          </table:table-cell>
          <table:table-cell office:value-type="string" table:style-name="ce7">
            <text:p>Membro</text:p>
          </table:table-cell>
          <table:table-cell office:value-type="string" table:style-name="ce8">
            <text:p>Representante das Atividades Industriais no Conselho Regional<text:s/>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2">
            <text:p>Fonte: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ta Informativa: A Comissão de Contas foi designada por ato do Conselho Regional, nos termos do artigo 35 do Regimento do SENAI,</text:p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ara este exercício, com a incumbência de fiscalizar a execução orçamentária, bem como a movimentação de fundos do Departamento</text:p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gional. Não recebem remuneração.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SESI.$A$1:SESI.$C$44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KARLA BREHM WOLFGRAMM</dc:creator>
    <meta:creation-date>2025-07-15T17:39:53Z</meta:creation-date>
    <dc:date>2025-07-15T20:07:18Z</dc:date>
    <meta:print-date>2025-07-15T19:58:36Z</meta:print-date>
  </office:meta>
</office:document-meta>
</file>